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2.204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6827in" fo:break-before="auto" style:use-optimal-row-height="false"/>
    </style:style>
    <style:style style:name="ro4" style:family="table-row">
      <style:table-row-properties style:row-height="0.3571in" fo:break-before="auto" style:use-optimal-row-height="false"/>
    </style:style>
    <style:style style:name="ro5" style:family="table-row">
      <style:table-row-properties style:row-height="0.3701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研發及產業訓儲替代役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241,147,318" calcext:value-type="string">
            <text:p><text:s/>241,147,318 </text:p>
          </table:table-cell>
          <table:table-cell table:style-name="ce23"/>
          <table:table-cell table:style-name="ce26" office:value-type="string" office:string-value="241,147,318" calcext:value-type="string">
            <text:p><text:s/>241,147,31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236,430,617" calcext:value-type="string">
            <text:p><text:s/>236,430,617 </text:p>
          </table:table-cell>
          <table:table-cell table:style-name="ce22"/>
          <table:table-cell table:style-name="ce27" office:value-type="string" office:string-value="236,430,617" calcext:value-type="string">
            <text:p><text:s/>236,430,61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2,406,701" calcext:value-type="string">
            <text:p><text:s/>2,406,701 </text:p>
          </table:table-cell>
          <table:table-cell table:style-name="ce22"/>
          <table:table-cell table:style-name="ce27" office:value-type="string" office:string-value="2,406,701" calcext:value-type="string">
            <text:p><text:s/>2,406,70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2,310,000" calcext:value-type="string">
            <text:p><text:s/>2,310,000 </text:p>
          </table:table-cell>
          <table:table-cell table:style-name="ce22"/>
          <table:table-cell table:style-name="ce27" office:value-type="string" office:string-value="2,310,000" calcext:value-type="string">
            <text:p><text:s/>2,310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268,248,039" calcext:value-type="string">
            <text:p><text:s/>268,248,039 </text:p>
          </table:table-cell>
          <table:table-cell table:style-name="ce23"/>
          <table:table-cell table:style-name="ce26" office:value-type="string" office:string-value="268,248,039" calcext:value-type="string">
            <text:p><text:s/>268,248,03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61,257" calcext:value-type="string">
            <text:p><text:s/>61,257 </text:p>
          </table:table-cell>
          <table:table-cell table:style-name="ce22"/>
          <table:table-cell table:style-name="ce27" office:value-type="string" office:string-value="61,257" calcext:value-type="string">
            <text:p><text:s/>61,25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266,854,850" calcext:value-type="string">
            <text:p><text:s/>266,854,850 </text:p>
          </table:table-cell>
          <table:table-cell table:style-name="ce22"/>
          <table:table-cell table:style-name="ce27" office:value-type="string" office:string-value="266,854,850" calcext:value-type="string">
            <text:p><text:s/>266,854,85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950,478" calcext:value-type="string">
            <text:p><text:s/>950,478 </text:p>
          </table:table-cell>
          <table:table-cell table:style-name="ce22"/>
          <table:table-cell table:style-name="ce27" office:value-type="string" office:string-value="950,478" calcext:value-type="string">
            <text:p><text:s/>950,47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6,108" calcext:value-type="string">
            <text:p><text:s/>6,108 </text:p>
          </table:table-cell>
          <table:table-cell table:style-name="ce22"/>
          <table:table-cell table:style-name="ce27" office:value-type="string" office:string-value="6,108" calcext:value-type="string">
            <text:p><text:s/>6,10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375,346" calcext:value-type="string">
            <text:p><text:s/>375,346 </text:p>
          </table:table-cell>
          <table:table-cell table:style-name="ce22"/>
          <table:table-cell table:style-name="ce27" office:value-type="string" office:string-value="375,346" calcext:value-type="string">
            <text:p><text:s/>375,34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27,100,721" calcext:value-type="string">
            <text:p><text:s/>-27,100,721 </text:p>
          </table:table-cell>
          <table:table-cell table:style-name="ce23"/>
          <table:table-cell table:style-name="ce26" office:value-type="string" office:string-value="-27,100,721" calcext:value-type="string">
            <text:p><text:s/>-27,100,72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1,499,582,410" calcext:value-type="string">
            <text:p><text:s/>1,499,582,410 </text:p>
          </table:table-cell>
          <table:table-cell table:style-name="ce23"/>
          <table:table-cell table:style-name="ce26" office:value-type="string" office:string-value="1,499,582,410" calcext:value-type="string">
            <text:p><text:s/>1,499,582,41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1,472,481,689" calcext:value-type="string">
            <text:p><text:s/>1,472,481,689 </text:p>
          </table:table-cell>
          <table:table-cell table:style-name="ce24"/>
          <table:table-cell table:style-name="ce28" office:value-type="string" office:string-value="1,472,481,689" calcext:value-type="string">
            <text:p><text:s/>1,472,481,689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59" meta:object-count="0"/>
    <meta:generator>LibreOffice/7.2.1.2$Linux_X86_64 LibreOffice_project/87b77fad49947c1441b67c559c339af8f3517e22</meta:generator>
  </office:meta>
</office:document-meta>
</file>