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警察消防海巡移民空勤人員及協勤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力安全基金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1,947,000" calcext:value-type="string">
            <text:p><text:s/>1,947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,458,396" calcext:value-type="string">
            <text:p><text:s/>3,458,396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,458,396" calcext:value-type="string">
            <text:p><text:s/>3,458,396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,511,396" calcext:value-type="string">
            <text:p><text:s/>1,511,396 </text:p>
          </table:table-cell>
          <table:table-cell table:style-name="ce40" office:value-type="string" office:string-value="77.63" calcext:value-type="string">
            <text:p><text:s/>77.6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,847,000" calcext:value-type="string">
            <text:p><text:s/>1,847,000 </text:p>
          </table:table-cell>
          <table:table-cell table:style-name="ce34" office:value-type="string" office:string-value="94.86" calcext:value-type="string">
            <text:p><text:s/>94.86 </text:p>
          </table:table-cell>
          <table:table-cell table:style-name="ce34" office:value-type="string" office:string-value="1,848,083" calcext:value-type="string">
            <text:p><text:s/>1,848,083 </text:p>
          </table:table-cell>
          <table:table-cell table:style-name="ce41" office:value-type="string" office:string-value="53.44" calcext:value-type="string">
            <text:p><text:s/>53.44 </text:p>
          </table:table-cell>
          <table:table-cell table:style-name="ce48"/>
          <table:table-cell table:style-name="ce28"/>
          <table:table-cell table:style-name="ce34" office:value-type="string" office:string-value="1,848,083" calcext:value-type="string">
            <text:p><text:s/>1,848,083 </text:p>
          </table:table-cell>
          <table:table-cell table:style-name="ce34" office:value-type="string" office:string-value="53.44" calcext:value-type="string">
            <text:p><text:s/>53.44 </text:p>
          </table:table-cell>
          <table:table-cell table:style-name="ce34" office:value-type="string" office:string-value="1,083" calcext:value-type="string">
            <text:p><text:s/>1,083 </text:p>
          </table:table-cell>
          <table:table-cell table:style-name="ce41" office:value-type="string" office:string-value="0.06" calcext:value-type="string">
            <text:p><text:s/>0.0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00,000" calcext:value-type="string">
            <text:p><text:s/>100,000 </text:p>
          </table:table-cell>
          <table:table-cell table:style-name="ce34" office:value-type="string" office:string-value="5.14" calcext:value-type="string">
            <text:p><text:s/>5.14 </text:p>
          </table:table-cell>
          <table:table-cell table:style-name="ce34" office:value-type="string" office:string-value="1,610,313" calcext:value-type="string">
            <text:p><text:s/>1,610,313 </text:p>
          </table:table-cell>
          <table:table-cell table:style-name="ce41" office:value-type="string" office:string-value="46.56" calcext:value-type="string">
            <text:p><text:s/>46.56 </text:p>
          </table:table-cell>
          <table:table-cell table:style-name="ce48"/>
          <table:table-cell table:style-name="ce28"/>
          <table:table-cell table:style-name="ce34" office:value-type="string" office:string-value="1,610,313" calcext:value-type="string">
            <text:p><text:s/>1,610,313 </text:p>
          </table:table-cell>
          <table:table-cell table:style-name="ce34" office:value-type="string" office:string-value="46.56" calcext:value-type="string">
            <text:p><text:s/>46.56 </text:p>
          </table:table-cell>
          <table:table-cell table:style-name="ce34" office:value-type="string" office:string-value="1,510,313" calcext:value-type="string">
            <text:p><text:s/>1,510,313 </text:p>
          </table:table-cell>
          <table:table-cell table:style-name="ce41" office:value-type="string" office:string-value="1,510.31" calcext:value-type="string">
            <text:p><text:s/>1,510.31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23,457,000" calcext:value-type="string">
            <text:p><text:s/>23,457,000 </text:p>
          </table:table-cell>
          <table:table-cell table:style-name="ce35" office:value-type="string" office:string-value="1,204.78" calcext:value-type="string">
            <text:p><text:s/>1,204.78 </text:p>
          </table:table-cell>
          <table:table-cell table:style-name="ce35" office:value-type="string" office:string-value="8,046,143" calcext:value-type="string">
            <text:p><text:s/>8,046,143 </text:p>
          </table:table-cell>
          <table:table-cell table:style-name="ce42" office:value-type="string" office:string-value="232.66" calcext:value-type="string">
            <text:p><text:s/>232.66 </text:p>
          </table:table-cell>
          <table:table-cell table:style-name="ce48"/>
          <table:table-cell table:style-name="ce29"/>
          <table:table-cell table:style-name="ce35" office:value-type="string" office:string-value="8,046,143" calcext:value-type="string">
            <text:p><text:s/>8,046,143 </text:p>
          </table:table-cell>
          <table:table-cell table:style-name="ce35" office:value-type="string" office:string-value="232.66" calcext:value-type="string">
            <text:p><text:s/>232.66 </text:p>
          </table:table-cell>
          <table:table-cell table:style-name="ce35" office:value-type="string" office:string-value="-15,410,857" calcext:value-type="string">
            <text:p><text:s/>-15,410,857 </text:p>
          </table:table-cell>
          <table:table-cell table:style-name="ce42" office:value-type="string" office:string-value="65.70" calcext:value-type="string">
            <text:p><text:s/>65.7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執行勤務死亡遺族生活照護計畫</text:p>
          </table:table-cell>
          <table:covered-table-cell table:style-name="ce15"/>
          <table:covered-table-cell table:style-name="ce6"/>
          <table:table-cell table:style-name="ce28" office:value-type="string" office:string-value="20,006,000" calcext:value-type="string">
            <text:p><text:s/>20,006,000 </text:p>
          </table:table-cell>
          <table:table-cell table:style-name="ce34" office:value-type="string" office:string-value="1,027.53" calcext:value-type="string">
            <text:p><text:s/>1,027.53 </text:p>
          </table:table-cell>
          <table:table-cell table:style-name="ce34" office:value-type="string" office:string-value="6,002,850" calcext:value-type="string">
            <text:p><text:s/>6,002,850 </text:p>
          </table:table-cell>
          <table:table-cell table:style-name="ce41" office:value-type="string" office:string-value="173.57" calcext:value-type="string">
            <text:p><text:s/>173.57 </text:p>
          </table:table-cell>
          <table:table-cell table:style-name="ce48"/>
          <table:table-cell table:style-name="ce28"/>
          <table:table-cell table:style-name="ce34" office:value-type="string" office:string-value="6,002,850" calcext:value-type="string">
            <text:p><text:s/>6,002,850 </text:p>
          </table:table-cell>
          <table:table-cell table:style-name="ce34" office:value-type="string" office:string-value="173.57" calcext:value-type="string">
            <text:p><text:s/>173.57 </text:p>
          </table:table-cell>
          <table:table-cell table:style-name="ce34" office:value-type="string" office:string-value="-14,003,150" calcext:value-type="string">
            <text:p><text:s/>-14,003,150 </text:p>
          </table:table-cell>
          <table:table-cell table:style-name="ce41" office:value-type="string" office:string-value="69.99" calcext:value-type="string">
            <text:p><text:s/>69.9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執行勤務受傷人員醫療計畫</text:p>
          </table:table-cell>
          <table:covered-table-cell table:style-name="ce15"/>
          <table:covered-table-cell table:style-name="ce6"/>
          <table:table-cell table:style-name="ce28" office:value-type="string" office:string-value="3,386,000" calcext:value-type="string">
            <text:p><text:s/>3,386,000 </text:p>
          </table:table-cell>
          <table:table-cell table:style-name="ce34" office:value-type="string" office:string-value="173.91" calcext:value-type="string">
            <text:p><text:s/>173.91 </text:p>
          </table:table-cell>
          <table:table-cell table:style-name="ce34" office:value-type="string" office:string-value="2,018,100" calcext:value-type="string">
            <text:p><text:s/>2,018,100 </text:p>
          </table:table-cell>
          <table:table-cell table:style-name="ce41" office:value-type="string" office:string-value="58.35" calcext:value-type="string">
            <text:p><text:s/>58.35 </text:p>
          </table:table-cell>
          <table:table-cell table:style-name="ce48"/>
          <table:table-cell table:style-name="ce28"/>
          <table:table-cell table:style-name="ce34" office:value-type="string" office:string-value="2,018,100" calcext:value-type="string">
            <text:p><text:s/>2,018,100 </text:p>
          </table:table-cell>
          <table:table-cell table:style-name="ce34" office:value-type="string" office:string-value="58.35" calcext:value-type="string">
            <text:p><text:s/>58.35 </text:p>
          </table:table-cell>
          <table:table-cell table:style-name="ce34" office:value-type="string" office:string-value="-1,367,900" calcext:value-type="string">
            <text:p><text:s/>-1,367,900 </text:p>
          </table:table-cell>
          <table:table-cell table:style-name="ce41" office:value-type="string" office:string-value="40.40" calcext:value-type="string">
            <text:p><text:s/>40.4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65,000" calcext:value-type="string">
            <text:p><text:s/>65,000 </text:p>
          </table:table-cell>
          <table:table-cell table:style-name="ce34" office:value-type="string" office:string-value="3.34" calcext:value-type="string">
            <text:p><text:s/>3.34 </text:p>
          </table:table-cell>
          <table:table-cell table:style-name="ce34" office:value-type="string" office:string-value="25,193" calcext:value-type="string">
            <text:p><text:s/>25,193 </text:p>
          </table:table-cell>
          <table:table-cell table:style-name="ce41" office:value-type="string" office:string-value="0.73" calcext:value-type="string">
            <text:p><text:s/>0.73 </text:p>
          </table:table-cell>
          <table:table-cell table:style-name="ce48"/>
          <table:table-cell table:style-name="ce28"/>
          <table:table-cell table:style-name="ce34" office:value-type="string" office:string-value="25,193" calcext:value-type="string">
            <text:p><text:s/>25,193 </text:p>
          </table:table-cell>
          <table:table-cell table:style-name="ce34" office:value-type="string" office:string-value="0.73" calcext:value-type="string">
            <text:p><text:s/>0.73 </text:p>
          </table:table-cell>
          <table:table-cell table:style-name="ce34" office:value-type="string" office:string-value="-39,807" calcext:value-type="string">
            <text:p><text:s/>-39,807 </text:p>
          </table:table-cell>
          <table:table-cell table:style-name="ce41" office:value-type="string" office:string-value="61.24" calcext:value-type="string">
            <text:p><text:s/>61.2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21,510,000" calcext:value-type="string">
            <text:p><text:s/>-21,510,000 </text:p>
          </table:table-cell>
          <table:table-cell table:style-name="ce35" office:value-type="string" office:string-value="-1,104.78" calcext:value-type="string">
            <text:p><text:s/>-1,104.78 </text:p>
          </table:table-cell>
          <table:table-cell table:style-name="ce35" office:value-type="string" office:string-value="-4,587,747" calcext:value-type="string">
            <text:p><text:s/>-4,587,747 </text:p>
          </table:table-cell>
          <table:table-cell table:style-name="ce42" office:value-type="string" office:string-value="-132.66" calcext:value-type="string">
            <text:p><text:s/>-132.66 </text:p>
          </table:table-cell>
          <table:table-cell table:style-name="ce48"/>
          <table:table-cell table:style-name="ce29"/>
          <table:table-cell table:style-name="ce35" office:value-type="string" office:string-value="-4,587,747" calcext:value-type="string">
            <text:p><text:s/>-4,587,747 </text:p>
          </table:table-cell>
          <table:table-cell table:style-name="ce35" office:value-type="string" office:string-value="-132.66" calcext:value-type="string">
            <text:p><text:s/>-132.66 </text:p>
          </table:table-cell>
          <table:table-cell table:style-name="ce35" office:value-type="string" office:string-value="16,922,253" calcext:value-type="string">
            <text:p><text:s/>16,922,253 </text:p>
          </table:table-cell>
          <table:table-cell table:style-name="ce42" office:value-type="string" office:string-value="78.67" calcext:value-type="string">
            <text:p><text:s/>78.6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885,514,000" calcext:value-type="string">
            <text:p><text:s/>885,514,000 </text:p>
          </table:table-cell>
          <table:table-cell table:style-name="ce36"/>
          <table:table-cell table:style-name="ce35" office:value-type="string" office:string-value="897,004,861" calcext:value-type="string">
            <text:p><text:s/>897,004,861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897,004,861" calcext:value-type="string">
            <text:p><text:s/>897,004,861 </text:p>
          </table:table-cell>
          <table:table-cell table:style-name="ce36"/>
          <table:table-cell table:style-name="ce35" office:value-type="string" office:string-value="11,490,861" calcext:value-type="string">
            <text:p><text:s/>11,490,86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864,004,000" calcext:value-type="string">
            <text:p><text:s/>864,004,000 </text:p>
          </table:table-cell>
          <table:table-cell table:style-name="ce37"/>
          <table:table-cell table:style-name="ce39" office:value-type="string" office:string-value="892,417,114" calcext:value-type="string">
            <text:p><text:s/>892,417,114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892,417,114" calcext:value-type="string">
            <text:p><text:s/>892,417,114 </text:p>
          </table:table-cell>
          <table:table-cell table:style-name="ce37"/>
          <table:table-cell table:style-name="ce39" office:value-type="string" office:string-value="28,413,114" calcext:value-type="string">
            <text:p><text:s/>28,413,114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04" meta:object-count="0"/>
    <meta:generator>LibreOffice/7.2.1.2$Linux_X86_64 LibreOffice_project/87b77fad49947c1441b67c559c339af8f3517e22</meta:generator>
  </office:meta>
</office:document-meta>
</file>