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警察消防海巡移民空勤人員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及協勤民力安全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892,417,114" calcext:value-type="string">
            <text:p><text:s/>892,417,1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587,747" calcext:value-type="string">
            <text:p><text:s/>-4,587,747 </text:p>
          </table:table-cell>
          <table:table-cell table:style-name="ce35" office:value-type="string" office:string-value="0.51" calcext:value-type="string">
            <text:p><text:s/>0.51 </text:p>
          </table:table-cell>
          <table:table-cell table:style-name="ce7" office:value-type="string" calcext:value-type="string">
            <text:p>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892,417,114" calcext:value-type="string">
            <text:p><text:s/>892,417,1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587,747" calcext:value-type="string">
            <text:p><text:s/>-4,587,747 </text:p>
          </table:table-cell>
          <table:table-cell table:style-name="ce35" office:value-type="string" office:string-value="0.51" calcext:value-type="string">
            <text:p><text:s/>0.51 </text:p>
          </table:table-cell>
          <table:table-cell table:style-name="ce7" office:value-type="string" calcext:value-type="string">
            <text:p>　流動負債</text:p>
          </table:table-cell>
          <table:table-cell table:style-name="ce29" table:number-columns-repeated="5"/>
          <table:table-cell table:style-name="ce35"/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891,725,232" calcext:value-type="string">
            <text:p><text:s/>891,725,232 </text:p>
          </table:table-cell>
          <table:table-cell table:style-name="ce30" office:value-type="string" office:string-value="99.92" calcext:value-type="string">
            <text:p><text:s/>99.92 </text:p>
          </table:table-cell>
          <table:table-cell table:style-name="ce30" office:value-type="string" office:string-value="896,320,649" calcext:value-type="string">
            <text:p><text:s/>896,320,649 </text:p>
          </table:table-cell>
          <table:table-cell table:style-name="ce30" office:value-type="string" office:string-value="99.92" calcext:value-type="string">
            <text:p><text:s/>99.92 </text:p>
          </table:table-cell>
          <table:table-cell table:style-name="ce30" office:value-type="string" office:string-value="-4,595,417" calcext:value-type="string">
            <text:p><text:s/>-4,595,417 </text:p>
          </table:table-cell>
          <table:table-cell table:style-name="ce36" office:value-type="string" office:string-value="0.51" calcext:value-type="string">
            <text:p><text:s/>0.51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691,882" calcext:value-type="string">
            <text:p><text:s/>691,882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684,212" calcext:value-type="string">
            <text:p><text:s/>684,212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7,670" calcext:value-type="string">
            <text:p><text:s/>7,670 </text:p>
          </table:table-cell>
          <table:table-cell table:style-name="ce36" office:value-type="string" office:string-value="1.12" calcext:value-type="string">
            <text:p><text:s/>1.12 </text:p>
          </table:table-cell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892,417,114" calcext:value-type="string">
            <text:p><text:s/>892,417,1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587,747" calcext:value-type="string">
            <text:p><text:s/>-4,587,747 </text:p>
          </table:table-cell>
          <table:table-cell table:style-name="ce35" office:value-type="string" office:string-value="0.51" calcext:value-type="string">
            <text:p><text:s/>0.51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892,417,114" calcext:value-type="string">
            <text:p><text:s/>892,417,114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897,004,861" calcext:value-type="string">
            <text:p><text:s/>897,004,8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4,587,747" calcext:value-type="string">
            <text:p><text:s/>-4,587,747 </text:p>
          </table:table-cell>
          <table:table-cell table:style-name="ce35" office:value-type="string" office:string-value="0.51" calcext:value-type="string">
            <text:p><text:s/>0.5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892,417,114" calcext:value-type="string">
            <text:p><text:s/>892,417,11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897,004,861" calcext:value-type="string">
            <text:p><text:s/>897,004,861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4,587,747" calcext:value-type="string">
            <text:p><text:s/>-4,587,747 </text:p>
          </table:table-cell>
          <table:table-cell table:style-name="ce36" office:value-type="string" office:string-value="0.51" calcext:value-type="string">
            <text:p><text:s/>0.51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892,417,114" calcext:value-type="string">
            <text:p><text:s/>892,417,11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897,004,861" calcext:value-type="string">
            <text:p><text:s/>897,004,8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,587,747" calcext:value-type="string">
            <text:p><text:s/>-4,587,747 </text:p>
          </table:table-cell>
          <table:table-cell table:style-name="ce37" office:value-type="string" office:string-value="0.51" calcext:value-type="string">
            <text:p><text:s/>0.51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892,417,114" calcext:value-type="string">
            <text:p><text:s/>892,417,114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897,004,861" calcext:value-type="string">
            <text:p><text:s/>897,004,8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4,587,747" calcext:value-type="string">
            <text:p><text:s/>-4,587,747 </text:p>
          </table:table-cell>
          <table:table-cell table:style-name="ce37" office:value-type="string" office:string-value="0.51" calcext:value-type="string">
            <text:p><text:s/>0.51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1" meta:cell-count="149" meta:object-count="0"/>
    <meta:generator>LibreOffice/7.2.1.2$Linux_X86_64 LibreOffice_project/87b77fad49947c1441b67c559c339af8f3517e22</meta:generator>
  </office:meta>
</office:document-meta>
</file>