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國土永續發展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91,549,000" calcext:value-type="string">
            <text:p><text:s/>91,549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93,010,495" calcext:value-type="string">
            <text:p><text:s/>93,010,495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93,010,495" calcext:value-type="string">
            <text:p><text:s/>93,010,495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,461,495" calcext:value-type="string">
            <text:p><text:s/>1,461,495 </text:p>
          </table:table-cell>
          <table:table-cell table:style-name="ce40" office:value-type="string" office:string-value="1.60" calcext:value-type="string">
            <text:p><text:s/>1.6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,361,495" calcext:value-type="string">
            <text:p><text:s/>1,361,495 </text:p>
          </table:table-cell>
          <table:table-cell table:style-name="ce41" office:value-type="string" office:string-value="1.46" calcext:value-type="string">
            <text:p><text:s/>1.46 </text:p>
          </table:table-cell>
          <table:table-cell table:style-name="ce48"/>
          <table:table-cell table:style-name="ce28"/>
          <table:table-cell table:style-name="ce34" office:value-type="string" office:string-value="1,361,495" calcext:value-type="string">
            <text:p><text:s/>1,361,495 </text:p>
          </table:table-cell>
          <table:table-cell table:style-name="ce34" office:value-type="string" office:string-value="1.46" calcext:value-type="string">
            <text:p><text:s/>1.46 </text:p>
          </table:table-cell>
          <table:table-cell table:style-name="ce34" office:value-type="string" office:string-value="1,361,495" calcext:value-type="string">
            <text:p><text:s/>1,361,495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91,549,000" calcext:value-type="string">
            <text:p><text:s/>91,549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91,549,000" calcext:value-type="string">
            <text:p><text:s/>91,549,000 </text:p>
          </table:table-cell>
          <table:table-cell table:style-name="ce41" office:value-type="string" office:string-value="98.43" calcext:value-type="string">
            <text:p><text:s/>98.43 </text:p>
          </table:table-cell>
          <table:table-cell table:style-name="ce48"/>
          <table:table-cell table:style-name="ce28"/>
          <table:table-cell table:style-name="ce34" office:value-type="string" office:string-value="91,549,000" calcext:value-type="string">
            <text:p><text:s/>91,549,000 </text:p>
          </table:table-cell>
          <table:table-cell table:style-name="ce34" office:value-type="string" office:string-value="98.43" calcext:value-type="string">
            <text:p><text:s/>98.43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00,000" calcext:value-type="string">
            <text:p><text:s/>100,000 </text:p>
          </table:table-cell>
          <table:table-cell table:style-name="ce41" office:value-type="string" office:string-value="0.11" calcext:value-type="string">
            <text:p><text:s/>0.11 </text:p>
          </table:table-cell>
          <table:table-cell table:style-name="ce48"/>
          <table:table-cell table:style-name="ce28"/>
          <table:table-cell table:style-name="ce34" office:value-type="string" office:string-value="100,000" calcext:value-type="string">
            <text:p><text:s/>100,000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 office:value-type="string" office:string-value="100,000" calcext:value-type="string">
            <text:p><text:s/>100,000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203,647,000" calcext:value-type="string">
            <text:p><text:s/>203,647,000 </text:p>
          </table:table-cell>
          <table:table-cell table:style-name="ce35" office:value-type="string" office:string-value="222.45" calcext:value-type="string">
            <text:p><text:s/>222.45 </text:p>
          </table:table-cell>
          <table:table-cell table:style-name="ce35" office:value-type="string" office:string-value="220,589,248" calcext:value-type="string">
            <text:p><text:s/>220,589,248 </text:p>
          </table:table-cell>
          <table:table-cell table:style-name="ce42" office:value-type="string" office:string-value="237.17" calcext:value-type="string">
            <text:p><text:s/>237.17 </text:p>
          </table:table-cell>
          <table:table-cell table:style-name="ce48"/>
          <table:table-cell table:style-name="ce29"/>
          <table:table-cell table:style-name="ce35" office:value-type="string" office:string-value="220,589,248" calcext:value-type="string">
            <text:p><text:s/>220,589,248 </text:p>
          </table:table-cell>
          <table:table-cell table:style-name="ce35" office:value-type="string" office:string-value="237.17" calcext:value-type="string">
            <text:p><text:s/>237.17 </text:p>
          </table:table-cell>
          <table:table-cell table:style-name="ce35" office:value-type="string" office:string-value="16,942,248" calcext:value-type="string">
            <text:p><text:s/>16,942,248 </text:p>
          </table:table-cell>
          <table:table-cell table:style-name="ce42" office:value-type="string" office:string-value="8.32" calcext:value-type="string">
            <text:p><text:s/>8.3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國土永續發展相關計畫</text:p>
          </table:table-cell>
          <table:covered-table-cell table:style-name="ce15"/>
          <table:covered-table-cell table:style-name="ce6"/>
          <table:table-cell table:style-name="ce28" office:value-type="string" office:string-value="203,547,000" calcext:value-type="string">
            <text:p><text:s/>203,547,000 </text:p>
          </table:table-cell>
          <table:table-cell table:style-name="ce34" office:value-type="string" office:string-value="222.34" calcext:value-type="string">
            <text:p><text:s/>222.34 </text:p>
          </table:table-cell>
          <table:table-cell table:style-name="ce34" office:value-type="string" office:string-value="220,544,388" calcext:value-type="string">
            <text:p><text:s/>220,544,388 </text:p>
          </table:table-cell>
          <table:table-cell table:style-name="ce41" office:value-type="string" office:string-value="237.12" calcext:value-type="string">
            <text:p><text:s/>237.12 </text:p>
          </table:table-cell>
          <table:table-cell table:style-name="ce48"/>
          <table:table-cell table:style-name="ce28"/>
          <table:table-cell table:style-name="ce34" office:value-type="string" office:string-value="220,544,388" calcext:value-type="string">
            <text:p><text:s/>220,544,388 </text:p>
          </table:table-cell>
          <table:table-cell table:style-name="ce34" office:value-type="string" office:string-value="237.12" calcext:value-type="string">
            <text:p><text:s/>237.12 </text:p>
          </table:table-cell>
          <table:table-cell table:style-name="ce34" office:value-type="string" office:string-value="16,997,388" calcext:value-type="string">
            <text:p><text:s/>16,997,388 </text:p>
          </table:table-cell>
          <table:table-cell table:style-name="ce41" office:value-type="string" office:string-value="8.35" calcext:value-type="string">
            <text:p><text:s/>8.3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00,000" calcext:value-type="string">
            <text:p><text:s/>100,000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4" office:value-type="string" office:string-value="44,860" calcext:value-type="string">
            <text:p><text:s/>44,860 </text:p>
          </table:table-cell>
          <table:table-cell table:style-name="ce41" office:value-type="string" office:string-value="0.05" calcext:value-type="string">
            <text:p><text:s/>0.05 </text:p>
          </table:table-cell>
          <table:table-cell table:style-name="ce48"/>
          <table:table-cell table:style-name="ce28"/>
          <table:table-cell table:style-name="ce34" office:value-type="string" office:string-value="44,860" calcext:value-type="string">
            <text:p><text:s/>44,860 </text:p>
          </table:table-cell>
          <table:table-cell table:style-name="ce34" office:value-type="string" office:string-value="0.05" calcext:value-type="string">
            <text:p><text:s/>0.05 </text:p>
          </table:table-cell>
          <table:table-cell table:style-name="ce34" office:value-type="string" office:string-value="-55,140" calcext:value-type="string">
            <text:p><text:s/>-55,140 </text:p>
          </table:table-cell>
          <table:table-cell table:style-name="ce41" office:value-type="string" office:string-value="55.14" calcext:value-type="string">
            <text:p><text:s/>55.1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12,098,000" calcext:value-type="string">
            <text:p><text:s/>-112,098,000 </text:p>
          </table:table-cell>
          <table:table-cell table:style-name="ce35" office:value-type="string" office:string-value="-122.45" calcext:value-type="string">
            <text:p><text:s/>-122.45 </text:p>
          </table:table-cell>
          <table:table-cell table:style-name="ce35" office:value-type="string" office:string-value="-127,578,753" calcext:value-type="string">
            <text:p><text:s/>-127,578,753 </text:p>
          </table:table-cell>
          <table:table-cell table:style-name="ce42" office:value-type="string" office:string-value="-137.17" calcext:value-type="string">
            <text:p><text:s/>-137.17 </text:p>
          </table:table-cell>
          <table:table-cell table:style-name="ce48"/>
          <table:table-cell table:style-name="ce29"/>
          <table:table-cell table:style-name="ce35" office:value-type="string" office:string-value="-127,578,753" calcext:value-type="string">
            <text:p><text:s/>-127,578,753 </text:p>
          </table:table-cell>
          <table:table-cell table:style-name="ce35" office:value-type="string" office:string-value="-137.17" calcext:value-type="string">
            <text:p><text:s/>-137.17 </text:p>
          </table:table-cell>
          <table:table-cell table:style-name="ce35" office:value-type="string" office:string-value="-15,480,753" calcext:value-type="string">
            <text:p><text:s/>-15,480,753 </text:p>
          </table:table-cell>
          <table:table-cell table:style-name="ce42" office:value-type="string" office:string-value="13.81" calcext:value-type="string">
            <text:p><text:s/>13.8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51,786,000" calcext:value-type="string">
            <text:p><text:s/>151,786,000 </text:p>
          </table:table-cell>
          <table:table-cell table:style-name="ce36"/>
          <table:table-cell table:style-name="ce35" office:value-type="string" office:string-value="189,875,841" calcext:value-type="string">
            <text:p><text:s/>189,875,841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89,875,841" calcext:value-type="string">
            <text:p><text:s/>189,875,841 </text:p>
          </table:table-cell>
          <table:table-cell table:style-name="ce36"/>
          <table:table-cell table:style-name="ce35" office:value-type="string" office:string-value="38,089,841" calcext:value-type="string">
            <text:p><text:s/>38,089,841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9,688,000" calcext:value-type="string">
            <text:p><text:s/>39,688,000 </text:p>
          </table:table-cell>
          <table:table-cell table:style-name="ce37"/>
          <table:table-cell table:style-name="ce39" office:value-type="string" office:string-value="62,297,088" calcext:value-type="string">
            <text:p><text:s/>62,297,088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62,297,088" calcext:value-type="string">
            <text:p><text:s/>62,297,088 </text:p>
          </table:table-cell>
          <table:table-cell table:style-name="ce37"/>
          <table:table-cell table:style-name="ce39" office:value-type="string" office:string-value="22,609,088" calcext:value-type="string">
            <text:p><text:s/>22,609,088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95" meta:object-count="0"/>
    <meta:generator>LibreOffice/7.2.1.2$Linux_X86_64 LibreOffice_project/87b77fad49947c1441b67c559c339af8f3517e22</meta:generator>
  </office:meta>
</office:document-meta>
</file>