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土永續發展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95,193,063" calcext:value-type="string">
            <text:p><text:s/>95,193,063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02,540,631" calcext:value-type="string">
            <text:p><text:s/>202,540,63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07,347,568" calcext:value-type="string">
            <text:p><text:s/>-107,347,568 </text:p>
          </table:table-cell>
          <table:table-cell table:style-name="ce36" office:value-type="string" office:string-value="53.00" calcext:value-type="string">
            <text:p><text:s/>53.00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28,979,425" calcext:value-type="string">
            <text:p><text:s/>28,979,425 </text:p>
          </table:table-cell>
          <table:table-cell table:style-name="ce30" office:value-type="string" office:string-value="30.44" calcext:value-type="string">
            <text:p><text:s/>30.44 </text:p>
          </table:table-cell>
          <table:table-cell table:style-name="ce30" office:value-type="string" office:string-value="12,664,790" calcext:value-type="string">
            <text:p><text:s/>12,664,790 </text:p>
          </table:table-cell>
          <table:table-cell table:style-name="ce30" office:value-type="string" office:string-value="6.25" calcext:value-type="string">
            <text:p><text:s/>6.25 </text:p>
          </table:table-cell>
          <table:table-cell table:style-name="ce30" office:value-type="string" office:string-value="16,314,635" calcext:value-type="string">
            <text:p><text:s/>16,314,635 </text:p>
          </table:table-cell>
          <table:table-cell table:style-name="ce36" office:value-type="string" office:string-value="128.82" calcext:value-type="string">
            <text:p><text:s/>128.82 </text:p>
          </table:table-cell>
          <table:table-cell table:style-name="ce46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91,276,513" calcext:value-type="string">
            <text:p><text:s/>91,276,513 </text:p>
          </table:table-cell>
          <table:table-cell table:style-name="ce30" office:value-type="string" office:string-value="95.89" calcext:value-type="string">
            <text:p><text:s/>95.89 </text:p>
          </table:table-cell>
          <table:table-cell table:style-name="ce30" office:value-type="string" office:string-value="202,540,631" calcext:value-type="string">
            <text:p><text:s/>202,540,63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11,264,118" calcext:value-type="string">
            <text:p><text:s/>-111,264,118 </text:p>
          </table:table-cell>
          <table:table-cell table:style-name="ce36" office:value-type="string" office:string-value="54.93" calcext:value-type="string">
            <text:p><text:s/>54.93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28,979,425" calcext:value-type="string">
            <text:p><text:s/>28,979,425 </text:p>
          </table:table-cell>
          <table:table-cell table:style-name="ce30" office:value-type="string" office:string-value="30.44" calcext:value-type="string">
            <text:p><text:s/>30.44 </text:p>
          </table:table-cell>
          <table:table-cell table:style-name="ce30" office:value-type="string" office:string-value="12,664,790" calcext:value-type="string">
            <text:p><text:s/>12,664,790 </text:p>
          </table:table-cell>
          <table:table-cell table:style-name="ce30" office:value-type="string" office:string-value="6.25" calcext:value-type="string">
            <text:p><text:s/>6.25 </text:p>
          </table:table-cell>
          <table:table-cell table:style-name="ce30" office:value-type="string" office:string-value="16,314,635" calcext:value-type="string">
            <text:p><text:s/>16,314,635 </text:p>
          </table:table-cell>
          <table:table-cell table:style-name="ce36" office:value-type="string" office:string-value="128.82" calcext:value-type="string">
            <text:p><text:s/>128.82 </text:p>
          </table:table-cell>
          <table:table-cell table:style-name="ce46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35,752,798" calcext:value-type="string">
            <text:p><text:s/>35,752,798 </text:p>
          </table:table-cell>
          <table:table-cell table:style-name="ce31" office:value-type="string" office:string-value="37.56" calcext:value-type="string">
            <text:p><text:s/>37.56 </text:p>
          </table:table-cell>
          <table:table-cell table:style-name="ce31" office:value-type="string" office:string-value="170,221,611" calcext:value-type="string">
            <text:p><text:s/>170,221,611 </text:p>
          </table:table-cell>
          <table:table-cell table:style-name="ce31" office:value-type="string" office:string-value="84.04" calcext:value-type="string">
            <text:p><text:s/>84.04 </text:p>
          </table:table-cell>
          <table:table-cell table:style-name="ce31" office:value-type="string" office:string-value="-134,468,813" calcext:value-type="string">
            <text:p><text:s/>-134,468,813 </text:p>
          </table:table-cell>
          <table:table-cell table:style-name="ce37" office:value-type="string" office:string-value="79.00" calcext:value-type="string">
            <text:p><text:s/>79.00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28,979,425" calcext:value-type="string">
            <text:p><text:s/>28,979,425 </text:p>
          </table:table-cell>
          <table:table-cell table:style-name="ce31" office:value-type="string" office:string-value="30.44" calcext:value-type="string">
            <text:p><text:s/>30.44 </text:p>
          </table:table-cell>
          <table:table-cell table:style-name="ce31" office:value-type="string" office:string-value="12,664,790" calcext:value-type="string">
            <text:p><text:s/>12,664,790 </text:p>
          </table:table-cell>
          <table:table-cell table:style-name="ce31" office:value-type="string" office:string-value="6.25" calcext:value-type="string">
            <text:p><text:s/>6.25 </text:p>
          </table:table-cell>
          <table:table-cell table:style-name="ce31" office:value-type="string" office:string-value="16,314,635" calcext:value-type="string">
            <text:p><text:s/>16,314,635 </text:p>
          </table:table-cell>
          <table:table-cell table:style-name="ce37" office:value-type="string" office:string-value="128.82" calcext:value-type="string">
            <text:p><text:s/>128.8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預收款項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55,523,715" calcext:value-type="string">
            <text:p><text:s/>55,523,715 </text:p>
          </table:table-cell>
          <table:table-cell table:style-name="ce31" office:value-type="string" office:string-value="58.33" calcext:value-type="string">
            <text:p><text:s/>58.33 </text:p>
          </table:table-cell>
          <table:table-cell table:style-name="ce31" office:value-type="string" office:string-value="32,319,020" calcext:value-type="string">
            <text:p><text:s/>32,319,020 </text:p>
          </table:table-cell>
          <table:table-cell table:style-name="ce31" office:value-type="string" office:string-value="15.96" calcext:value-type="string">
            <text:p><text:s/>15.96 </text:p>
          </table:table-cell>
          <table:table-cell table:style-name="ce31" office:value-type="string" office:string-value="23,204,695" calcext:value-type="string">
            <text:p><text:s/>23,204,695 </text:p>
          </table:table-cell>
          <table:table-cell table:style-name="ce37" office:value-type="string" office:string-value="71.80" calcext:value-type="string">
            <text:p><text:s/>71.80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66,213,638" calcext:value-type="string">
            <text:p><text:s/>66,213,638 </text:p>
          </table:table-cell>
          <table:table-cell table:style-name="ce30" office:value-type="string" office:string-value="69.56" calcext:value-type="string">
            <text:p><text:s/>69.56 </text:p>
          </table:table-cell>
          <table:table-cell table:style-name="ce30" office:value-type="string" office:string-value="189,875,841" calcext:value-type="string">
            <text:p><text:s/>189,875,841 </text:p>
          </table:table-cell>
          <table:table-cell table:style-name="ce30" office:value-type="string" office:string-value="93.75" calcext:value-type="string">
            <text:p><text:s/>93.75 </text:p>
          </table:table-cell>
          <table:table-cell table:style-name="ce30" office:value-type="string" office:string-value="-123,662,203" calcext:value-type="string">
            <text:p><text:s/>-123,662,203 </text:p>
          </table:table-cell>
          <table:table-cell table:style-name="ce36" office:value-type="string" office:string-value="65.13" calcext:value-type="string">
            <text:p><text:s/>65.13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66,213,638" calcext:value-type="string">
            <text:p><text:s/>66,213,638 </text:p>
          </table:table-cell>
          <table:table-cell table:style-name="ce30" office:value-type="string" office:string-value="69.56" calcext:value-type="string">
            <text:p><text:s/>69.56 </text:p>
          </table:table-cell>
          <table:table-cell table:style-name="ce30" office:value-type="string" office:string-value="189,875,841" calcext:value-type="string">
            <text:p><text:s/>189,875,841 </text:p>
          </table:table-cell>
          <table:table-cell table:style-name="ce30" office:value-type="string" office:string-value="93.75" calcext:value-type="string">
            <text:p><text:s/>93.75 </text:p>
          </table:table-cell>
          <table:table-cell table:style-name="ce30" office:value-type="string" office:string-value="-123,662,203" calcext:value-type="string">
            <text:p><text:s/>-123,662,203 </text:p>
          </table:table-cell>
          <table:table-cell table:style-name="ce36" office:value-type="string" office:string-value="65.13" calcext:value-type="string">
            <text:p><text:s/>65.1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66,213,638" calcext:value-type="string">
            <text:p><text:s/>66,213,638 </text:p>
          </table:table-cell>
          <table:table-cell table:style-name="ce31" office:value-type="string" office:string-value="69.56" calcext:value-type="string">
            <text:p><text:s/>69.56 </text:p>
          </table:table-cell>
          <table:table-cell table:style-name="ce31" office:value-type="string" office:string-value="189,875,841" calcext:value-type="string">
            <text:p><text:s/>189,875,841 </text:p>
          </table:table-cell>
          <table:table-cell table:style-name="ce31" office:value-type="string" office:string-value="93.75" calcext:value-type="string">
            <text:p><text:s/>93.75 </text:p>
          </table:table-cell>
          <table:table-cell table:style-name="ce31" office:value-type="string" office:string-value="-123,662,203" calcext:value-type="string">
            <text:p><text:s/>-123,662,203 </text:p>
          </table:table-cell>
          <table:table-cell table:style-name="ce37" office:value-type="string" office:string-value="65.13" calcext:value-type="string">
            <text:p><text:s/>65.1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425,068" calcext:value-type="string">
            <text:p><text:s/>425,068 </text:p>
          </table:table-cell>
          <table:table-cell table:style-name="ce30" office:value-type="string" office:string-value="0.45" calcext:value-type="string">
            <text:p><text:s/>0.45 </text:p>
          </table:table-cell>
          <table:table-cell table:style-name="ce30" table:number-columns-repeated="2"/>
          <table:table-cell table:style-name="ce30" office:value-type="string" office:string-value="425,068" calcext:value-type="string">
            <text:p><text:s/>425,068 </text:p>
          </table:table-cell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288,889" calcext:value-type="string">
            <text:p><text:s/>288,889 </text:p>
          </table:table-cell>
          <table:table-cell table:style-name="ce31" office:value-type="string" office:string-value="0.30" calcext:value-type="string">
            <text:p><text:s/>0.30 </text:p>
          </table:table-cell>
          <table:table-cell table:style-name="ce31" table:number-columns-repeated="2"/>
          <table:table-cell table:style-name="ce31" office:value-type="string" office:string-value="288,889" calcext:value-type="string">
            <text:p><text:s/>288,889 </text:p>
          </table:table-cell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136,179" calcext:value-type="string">
            <text:p><text:s/>136,179 </text:p>
          </table:table-cell>
          <table:table-cell table:style-name="ce31" office:value-type="string" office:string-value="0.14" calcext:value-type="string">
            <text:p><text:s/>0.14 </text:p>
          </table:table-cell>
          <table:table-cell table:style-name="ce31" table:number-columns-repeated="2"/>
          <table:table-cell table:style-name="ce31" office:value-type="string" office:string-value="136,179" calcext:value-type="string">
            <text:p><text:s/>136,179 </text:p>
          </table:table-cell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3,491,482" calcext:value-type="string">
            <text:p><text:s/>3,491,482 </text:p>
          </table:table-cell>
          <table:table-cell table:style-name="ce30" office:value-type="string" office:string-value="3.67" calcext:value-type="string">
            <text:p><text:s/>3.67 </text:p>
          </table:table-cell>
          <table:table-cell table:style-name="ce30" table:number-columns-repeated="2"/>
          <table:table-cell table:style-name="ce30" office:value-type="string" office:string-value="3,491,482" calcext:value-type="string">
            <text:p><text:s/>3,491,482 </text:p>
          </table:table-cell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3,491,482" calcext:value-type="string">
            <text:p><text:s/>3,491,482 </text:p>
          </table:table-cell>
          <table:table-cell table:style-name="ce31" office:value-type="string" office:string-value="3.67" calcext:value-type="string">
            <text:p><text:s/>3.67 </text:p>
          </table:table-cell>
          <table:table-cell table:style-name="ce31" table:number-columns-repeated="2"/>
          <table:table-cell table:style-name="ce31" office:value-type="string" office:string-value="3,491,482" calcext:value-type="string">
            <text:p><text:s/>3,491,482 </text:p>
          </table:table-cell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95,193,063" calcext:value-type="string">
            <text:p><text:s/>95,193,063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02,540,631" calcext:value-type="string">
            <text:p><text:s/>202,540,6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07,347,568" calcext:value-type="string">
            <text:p><text:s/>-107,347,568 </text:p>
          </table:table-cell>
          <table:table-cell table:style-name="ce38" office:value-type="string" office:string-value="53.00" calcext:value-type="string">
            <text:p><text:s/>53.00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95,193,063" calcext:value-type="string">
            <text:p><text:s/>95,193,063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02,540,631" calcext:value-type="string">
            <text:p><text:s/>202,540,6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07,347,568" calcext:value-type="string">
            <text:p><text:s/>-107,347,568 </text:p>
          </table:table-cell>
          <table:table-cell table:style-name="ce38" office:value-type="string" office:string-value="53.00" calcext:value-type="string">
            <text:p><text:s/>53.00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853,721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83" meta:object-count="0"/>
    <meta:generator>LibreOffice/7.2.1.2$Linux_X86_64 LibreOffice_project/87b77fad49947c1441b67c559c339af8f3517e22</meta:generator>
  </office:meta>
</office:document-meta>
</file>