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1in" fo:break-before="auto" style:use-optimal-row-height="false"/>
    </style:style>
    <style:style style:name="ro6" style:family="table-row">
      <style:table-row-properties style:row-height="1.1429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0.028in"/>
    </style:style>
    <style:style style:name="ce3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土永續發展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123,662,20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6,862,4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30,524,6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944,13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3,944,1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34,468,81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170,221,61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35,752,798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43" meta:object-count="0"/>
    <meta:generator>LibreOffice/7.2.1.2$Linux_X86_64 LibreOffice_project/87b77fad49947c1441b67c559c339af8f3517e22</meta:generator>
  </office:meta>
</office:document-meta>
</file>