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學產基金基金來源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07,285,000" calcext:value-type="string">
            <text:p><text:s/>807,285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809,721,042" calcext:value-type="string">
            <text:p><text:s/>809,721,042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809,721,042" calcext:value-type="string">
            <text:p><text:s/>809,721,042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,436,042" calcext:value-type="string">
            <text:p><text:s/>2,436,042 </text:p>
          </table:table-cell>
          <table:table-cell table:style-name="ce40" office:value-type="string" office:string-value="0.30" calcext:value-type="string">
            <text:p><text:s/>0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799,185,000" calcext:value-type="string">
            <text:p><text:s/>799,185,000 </text:p>
          </table:table-cell>
          <table:table-cell table:style-name="ce34" office:value-type="string" office:string-value="99.00" calcext:value-type="string">
            <text:p><text:s/>99.00 </text:p>
          </table:table-cell>
          <table:table-cell table:style-name="ce34" office:value-type="string" office:string-value="805,267,190" calcext:value-type="string">
            <text:p><text:s/>805,267,190 </text:p>
          </table:table-cell>
          <table:table-cell table:style-name="ce41" office:value-type="string" office:string-value="99.45" calcext:value-type="string">
            <text:p><text:s/>99.45 </text:p>
          </table:table-cell>
          <table:table-cell table:style-name="ce48"/>
          <table:table-cell table:style-name="ce28"/>
          <table:table-cell table:style-name="ce34" office:value-type="string" office:string-value="805,267,190" calcext:value-type="string">
            <text:p><text:s/>805,267,190 </text:p>
          </table:table-cell>
          <table:table-cell table:style-name="ce34" office:value-type="string" office:string-value="99.45" calcext:value-type="string">
            <text:p><text:s/>99.45 </text:p>
          </table:table-cell>
          <table:table-cell table:style-name="ce34" office:value-type="string" office:string-value="6,082,190" calcext:value-type="string">
            <text:p><text:s/>6,082,190 </text:p>
          </table:table-cell>
          <table:table-cell table:style-name="ce41" office:value-type="string" office:string-value="0.76" calcext:value-type="string">
            <text:p><text:s/>0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8,100,000" calcext:value-type="string">
            <text:p><text:s/>8,100,000 </text:p>
          </table:table-cell>
          <table:table-cell table:style-name="ce34" office:value-type="string" office:string-value="1.00" calcext:value-type="string">
            <text:p><text:s/>1.00 </text:p>
          </table:table-cell>
          <table:table-cell table:style-name="ce34" office:value-type="string" office:string-value="4,453,852" calcext:value-type="string">
            <text:p><text:s/>4,453,852 </text:p>
          </table:table-cell>
          <table:table-cell table:style-name="ce41" office:value-type="string" office:string-value="0.55" calcext:value-type="string">
            <text:p><text:s/>0.55 </text:p>
          </table:table-cell>
          <table:table-cell table:style-name="ce48"/>
          <table:table-cell table:style-name="ce28"/>
          <table:table-cell table:style-name="ce34" office:value-type="string" office:string-value="4,453,852" calcext:value-type="string">
            <text:p><text:s/>4,453,852 </text:p>
          </table:table-cell>
          <table:table-cell table:style-name="ce34" office:value-type="string" office:string-value="0.55" calcext:value-type="string">
            <text:p><text:s/>0.55 </text:p>
          </table:table-cell>
          <table:table-cell table:style-name="ce34" office:value-type="string" office:string-value="-3,646,148" calcext:value-type="string">
            <text:p><text:s/>-3,646,148 </text:p>
          </table:table-cell>
          <table:table-cell table:style-name="ce41" office:value-type="string" office:string-value="45.01" calcext:value-type="string">
            <text:p><text:s/>45.0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69,105,000" calcext:value-type="string">
            <text:p><text:s/>969,105,000 </text:p>
          </table:table-cell>
          <table:table-cell table:style-name="ce35" office:value-type="string" office:string-value="120.04" calcext:value-type="string">
            <text:p><text:s/>120.04 </text:p>
          </table:table-cell>
          <table:table-cell table:style-name="ce35" office:value-type="string" office:string-value="709,819,039" calcext:value-type="string">
            <text:p><text:s/>709,819,039 </text:p>
          </table:table-cell>
          <table:table-cell table:style-name="ce42" office:value-type="string" office:string-value="87.66" calcext:value-type="string">
            <text:p><text:s/>87.66 </text:p>
          </table:table-cell>
          <table:table-cell table:style-name="ce48"/>
          <table:table-cell table:style-name="ce29"/>
          <table:table-cell table:style-name="ce35" office:value-type="string" office:string-value="709,819,039" calcext:value-type="string">
            <text:p><text:s/>709,819,039 </text:p>
          </table:table-cell>
          <table:table-cell table:style-name="ce35" office:value-type="string" office:string-value="87.66" calcext:value-type="string">
            <text:p><text:s/>87.66 </text:p>
          </table:table-cell>
          <table:table-cell table:style-name="ce35" office:value-type="string" office:string-value="-259,285,961" calcext:value-type="string">
            <text:p><text:s/>-259,285,961 </text:p>
          </table:table-cell>
          <table:table-cell table:style-name="ce42" office:value-type="string" office:string-value="26.76" calcext:value-type="string">
            <text:p><text:s/>26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學產房地管理計畫</text:p>
          </table:table-cell>
          <table:covered-table-cell table:style-name="ce15"/>
          <table:covered-table-cell table:style-name="ce6"/>
          <table:table-cell table:style-name="ce28" office:value-type="string" office:string-value="294,433,000" calcext:value-type="string">
            <text:p><text:s/>294,433,000 </text:p>
          </table:table-cell>
          <table:table-cell table:style-name="ce34" office:value-type="string" office:string-value="36.47" calcext:value-type="string">
            <text:p><text:s/>36.47 </text:p>
          </table:table-cell>
          <table:table-cell table:style-name="ce34" office:value-type="string" office:string-value="163,788,912" calcext:value-type="string">
            <text:p><text:s/>163,788,912 </text:p>
          </table:table-cell>
          <table:table-cell table:style-name="ce41" office:value-type="string" office:string-value="20.23" calcext:value-type="string">
            <text:p><text:s/>20.23 </text:p>
          </table:table-cell>
          <table:table-cell table:style-name="ce48"/>
          <table:table-cell table:style-name="ce28"/>
          <table:table-cell table:style-name="ce34" office:value-type="string" office:string-value="163,788,912" calcext:value-type="string">
            <text:p><text:s/>163,788,912 </text:p>
          </table:table-cell>
          <table:table-cell table:style-name="ce34" office:value-type="string" office:string-value="20.23" calcext:value-type="string">
            <text:p><text:s/>20.23 </text:p>
          </table:table-cell>
          <table:table-cell table:style-name="ce34" office:value-type="string" office:string-value="-130,644,088" calcext:value-type="string">
            <text:p><text:s/>-130,644,088 </text:p>
          </table:table-cell>
          <table:table-cell table:style-name="ce41" office:value-type="string" office:string-value="44.37" calcext:value-type="string">
            <text:p><text:s/>44.3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獎助教育支出計畫</text:p>
          </table:table-cell>
          <table:covered-table-cell table:style-name="ce15"/>
          <table:covered-table-cell table:style-name="ce6"/>
          <table:table-cell table:style-name="ce28" office:value-type="string" office:string-value="673,208,000" calcext:value-type="string">
            <text:p><text:s/>673,208,000 </text:p>
          </table:table-cell>
          <table:table-cell table:style-name="ce34" office:value-type="string" office:string-value="83.39" calcext:value-type="string">
            <text:p><text:s/>83.39 </text:p>
          </table:table-cell>
          <table:table-cell table:style-name="ce34" office:value-type="string" office:string-value="544,578,703" calcext:value-type="string">
            <text:p><text:s/>544,578,703 </text:p>
          </table:table-cell>
          <table:table-cell table:style-name="ce41" office:value-type="string" office:string-value="67.26" calcext:value-type="string">
            <text:p><text:s/>67.26 </text:p>
          </table:table-cell>
          <table:table-cell table:style-name="ce48"/>
          <table:table-cell table:style-name="ce28"/>
          <table:table-cell table:style-name="ce34" office:value-type="string" office:string-value="544,578,703" calcext:value-type="string">
            <text:p><text:s/>544,578,703 </text:p>
          </table:table-cell>
          <table:table-cell table:style-name="ce34" office:value-type="string" office:string-value="67.26" calcext:value-type="string">
            <text:p><text:s/>67.26 </text:p>
          </table:table-cell>
          <table:table-cell table:style-name="ce34" office:value-type="string" office:string-value="-128,629,297" calcext:value-type="string">
            <text:p><text:s/>-128,629,297 </text:p>
          </table:table-cell>
          <table:table-cell table:style-name="ce41" office:value-type="string" office:string-value="19.11" calcext:value-type="string">
            <text:p><text:s/>19.1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1,464,000" calcext:value-type="string">
            <text:p><text:s/>1,464,000 </text:p>
          </table:table-cell>
          <table:table-cell table:style-name="ce34" office:value-type="string" office:string-value="0.18" calcext:value-type="string">
            <text:p><text:s/>0.18 </text:p>
          </table:table-cell>
          <table:table-cell table:style-name="ce34" office:value-type="string" office:string-value="1,451,424" calcext:value-type="string">
            <text:p><text:s/>1,451,424 </text:p>
          </table:table-cell>
          <table:table-cell table:style-name="ce41" office:value-type="string" office:string-value="0.18" calcext:value-type="string">
            <text:p><text:s/>0.18 </text:p>
          </table:table-cell>
          <table:table-cell table:style-name="ce48"/>
          <table:table-cell table:style-name="ce28"/>
          <table:table-cell table:style-name="ce34" office:value-type="string" office:string-value="1,451,424" calcext:value-type="string">
            <text:p><text:s/>1,451,424 </text:p>
          </table:table-cell>
          <table:table-cell table:style-name="ce34" office:value-type="string" office:string-value="0.18" calcext:value-type="string">
            <text:p><text:s/>0.18 </text:p>
          </table:table-cell>
          <table:table-cell table:style-name="ce34" office:value-type="string" office:string-value="-12,576" calcext:value-type="string">
            <text:p><text:s/>-12,576 </text:p>
          </table:table-cell>
          <table:table-cell table:style-name="ce41" office:value-type="string" office:string-value="0.86" calcext:value-type="string">
            <text:p><text:s/>0.8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61,820,000" calcext:value-type="string">
            <text:p><text:s/>-161,820,000 </text:p>
          </table:table-cell>
          <table:table-cell table:style-name="ce35" office:value-type="string" office:string-value="-20.04" calcext:value-type="string">
            <text:p><text:s/>-20.04 </text:p>
          </table:table-cell>
          <table:table-cell table:style-name="ce35" office:value-type="string" office:string-value="99,902,003" calcext:value-type="string">
            <text:p><text:s/>99,902,003 </text:p>
          </table:table-cell>
          <table:table-cell table:style-name="ce42" office:value-type="string" office:string-value="12.34" calcext:value-type="string">
            <text:p><text:s/>12.34 </text:p>
          </table:table-cell>
          <table:table-cell table:style-name="ce48"/>
          <table:table-cell table:style-name="ce29"/>
          <table:table-cell table:style-name="ce35" office:value-type="string" office:string-value="99,902,003" calcext:value-type="string">
            <text:p><text:s/>99,902,003 </text:p>
          </table:table-cell>
          <table:table-cell table:style-name="ce35" office:value-type="string" office:string-value="12.34" calcext:value-type="string">
            <text:p><text:s/>12.34 </text:p>
          </table:table-cell>
          <table:table-cell table:style-name="ce35" office:value-type="string" office:string-value="261,722,003" calcext:value-type="string">
            <text:p><text:s/>261,722,003 </text:p>
          </table:table-cell>
          <table:table-cell table:style-name="ce42" office:value-type="string" office:string-value="161.74" calcext:value-type="string">
            <text:p><text:s/>161.7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5,386,633,000" calcext:value-type="string">
            <text:p><text:s/>5,386,633,000 </text:p>
          </table:table-cell>
          <table:table-cell table:style-name="ce36"/>
          <table:table-cell table:style-name="ce35" office:value-type="string" office:string-value="5,658,568,111" calcext:value-type="string">
            <text:p><text:s/>5,658,568,11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5,658,568,111" calcext:value-type="string">
            <text:p><text:s/>5,658,568,111 </text:p>
          </table:table-cell>
          <table:table-cell table:style-name="ce36"/>
          <table:table-cell table:style-name="ce35" office:value-type="string" office:string-value="271,935,111" calcext:value-type="string">
            <text:p><text:s/>271,935,11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5,224,813,000" calcext:value-type="string">
            <text:p><text:s/>5,224,813,000 </text:p>
          </table:table-cell>
          <table:table-cell table:style-name="ce37"/>
          <table:table-cell table:style-name="ce39" office:value-type="string" office:string-value="5,758,470,114" calcext:value-type="string">
            <text:p><text:s/>5,758,470,114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5,758,470,114" calcext:value-type="string">
            <text:p><text:s/>5,758,470,114 </text:p>
          </table:table-cell>
          <table:table-cell table:style-name="ce37"/>
          <table:table-cell table:style-name="ce39" office:value-type="string" office:string-value="533,657,114" calcext:value-type="string">
            <text:p><text:s/>533,657,11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04" meta:object-count="0"/>
    <meta:generator>LibreOffice/7.2.1.2$Linux_X86_64 LibreOffice_project/87b77fad49947c1441b67c559c339af8f3517e22</meta:generator>
  </office:meta>
</office:document-meta>
</file>