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26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學產基金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31,773,918,424" calcext:value-type="string">
            <text:p><text:s/>31,773,918,42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1,705,212,304" calcext:value-type="string">
            <text:p><text:s/>31,705,212,30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68,706,120" calcext:value-type="string">
            <text:p><text:s/>68,706,120 </text:p>
          </table:table-cell>
          <table:table-cell table:style-name="ce35" office:value-type="string" office:string-value="0.22" calcext:value-type="string">
            <text:p><text:s/>0.22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207,014,327" calcext:value-type="string">
            <text:p><text:s/>207,014,327 </text:p>
          </table:table-cell>
          <table:table-cell table:style-name="ce29" office:value-type="string" office:string-value="0.65" calcext:value-type="string">
            <text:p><text:s/>0.65 </text:p>
          </table:table-cell>
          <table:table-cell table:style-name="ce29" office:value-type="string" office:string-value="205,244,707" calcext:value-type="string">
            <text:p><text:s/>205,244,707 </text:p>
          </table:table-cell>
          <table:table-cell table:style-name="ce29" office:value-type="string" office:string-value="0.65" calcext:value-type="string">
            <text:p><text:s/>0.65 </text:p>
          </table:table-cell>
          <table:table-cell table:style-name="ce29" office:value-type="string" office:string-value="1,769,620" calcext:value-type="string">
            <text:p><text:s/>1,769,620 </text:p>
          </table:table-cell>
          <table:table-cell table:style-name="ce35" office:value-type="string" office:string-value="0.86" calcext:value-type="string">
            <text:p><text:s/>0.86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5,753,791,766" calcext:value-type="string">
            <text:p><text:s/>5,753,791,766 </text:p>
          </table:table-cell>
          <table:table-cell table:style-name="ce29" office:value-type="string" office:string-value="18.11" calcext:value-type="string">
            <text:p><text:s/>18.11 </text:p>
          </table:table-cell>
          <table:table-cell table:style-name="ce29" office:value-type="string" office:string-value="5,608,671,762" calcext:value-type="string">
            <text:p><text:s/>5,608,671,762 </text:p>
          </table:table-cell>
          <table:table-cell table:style-name="ce29" office:value-type="string" office:string-value="17.69" calcext:value-type="string">
            <text:p><text:s/>17.69 </text:p>
          </table:table-cell>
          <table:table-cell table:style-name="ce29" office:value-type="string" office:string-value="145,120,004" calcext:value-type="string">
            <text:p><text:s/>145,120,004 </text:p>
          </table:table-cell>
          <table:table-cell table:style-name="ce35" office:value-type="string" office:string-value="2.59" calcext:value-type="string">
            <text:p><text:s/>2.59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9,244,079" calcext:value-type="string">
            <text:p><text:s/>9,244,079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13,241,514" calcext:value-type="string">
            <text:p><text:s/>13,241,514 </text:p>
          </table:table-cell>
          <table:table-cell table:style-name="ce29" office:value-type="string" office:string-value="0.04" calcext:value-type="string">
            <text:p><text:s/>0.04 </text:p>
          </table:table-cell>
          <table:table-cell table:style-name="ce29" office:value-type="string" office:string-value="-3,997,435" calcext:value-type="string">
            <text:p><text:s/>-3,997,435 </text:p>
          </table:table-cell>
          <table:table-cell table:style-name="ce35" office:value-type="string" office:string-value="30.19" calcext:value-type="string">
            <text:p><text:s/>30.19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5,701,862,232" calcext:value-type="string">
            <text:p><text:s/>5,701,862,232 </text:p>
          </table:table-cell>
          <table:table-cell table:style-name="ce30" office:value-type="string" office:string-value="17.95" calcext:value-type="string">
            <text:p><text:s/>17.95 </text:p>
          </table:table-cell>
          <table:table-cell table:style-name="ce30" office:value-type="string" office:string-value="5,563,675,750" calcext:value-type="string">
            <text:p><text:s/>5,563,675,750 </text:p>
          </table:table-cell>
          <table:table-cell table:style-name="ce30" office:value-type="string" office:string-value="17.55" calcext:value-type="string">
            <text:p><text:s/>17.55 </text:p>
          </table:table-cell>
          <table:table-cell table:style-name="ce30" office:value-type="string" office:string-value="138,186,482" calcext:value-type="string">
            <text:p><text:s/>138,186,482 </text:p>
          </table:table-cell>
          <table:table-cell table:style-name="ce36" office:value-type="string" office:string-value="2.48" calcext:value-type="string">
            <text:p><text:s/>2.48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6,799,804" calcext:value-type="string">
            <text:p><text:s/>6,799,804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7,889,649" calcext:value-type="string">
            <text:p><text:s/>7,889,649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-1,089,845" calcext:value-type="string">
            <text:p><text:s/>-1,089,845 </text:p>
          </table:table-cell>
          <table:table-cell table:style-name="ce36" office:value-type="string" office:string-value="13.81" calcext:value-type="string">
            <text:p><text:s/>13.8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6,983,740" calcext:value-type="string">
            <text:p><text:s/>36,983,740 </text:p>
          </table:table-cell>
          <table:table-cell table:style-name="ce30" office:value-type="string" office:string-value="0.12" calcext:value-type="string">
            <text:p><text:s/>0.12 </text:p>
          </table:table-cell>
          <table:table-cell table:style-name="ce30" office:value-type="string" office:string-value="27,606,012" calcext:value-type="string">
            <text:p><text:s/>27,606,012 </text:p>
          </table:table-cell>
          <table:table-cell table:style-name="ce30" office:value-type="string" office:string-value="0.09" calcext:value-type="string">
            <text:p><text:s/>0.09 </text:p>
          </table:table-cell>
          <table:table-cell table:style-name="ce30" office:value-type="string" office:string-value="9,377,728" calcext:value-type="string">
            <text:p><text:s/>9,377,728 </text:p>
          </table:table-cell>
          <table:table-cell table:style-name="ce36" office:value-type="string" office:string-value="33.97" calcext:value-type="string">
            <text:p><text:s/>33.97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2,444,275" calcext:value-type="string">
            <text:p><text:s/>2,444,275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5,351,865" calcext:value-type="string">
            <text:p><text:s/>5,351,865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-2,907,590" calcext:value-type="string">
            <text:p><text:s/>-2,907,590 </text:p>
          </table:table-cell>
          <table:table-cell table:style-name="ce36" office:value-type="string" office:string-value="54.33" calcext:value-type="string">
            <text:p><text:s/>54.3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4,945,794" calcext:value-type="string">
            <text:p><text:s/>14,945,794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17,390,000" calcext:value-type="string">
            <text:p><text:s/>17,390,000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2,444,206" calcext:value-type="string">
            <text:p><text:s/>-2,444,206 </text:p>
          </table:table-cell>
          <table:table-cell table:style-name="ce36" office:value-type="string" office:string-value="14.06" calcext:value-type="string">
            <text:p><text:s/>14.06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197,770,248" calcext:value-type="string">
            <text:p><text:s/>197,770,248 </text:p>
          </table:table-cell>
          <table:table-cell table:style-name="ce29" office:value-type="string" office:string-value="0.62" calcext:value-type="string">
            <text:p><text:s/>0.62 </text:p>
          </table:table-cell>
          <table:table-cell table:style-name="ce29" office:value-type="string" office:string-value="192,003,193" calcext:value-type="string">
            <text:p><text:s/>192,003,193 </text:p>
          </table:table-cell>
          <table:table-cell table:style-name="ce29" office:value-type="string" office:string-value="0.61" calcext:value-type="string">
            <text:p><text:s/>0.61 </text:p>
          </table:table-cell>
          <table:table-cell table:style-name="ce29" office:value-type="string" office:string-value="5,767,055" calcext:value-type="string">
            <text:p><text:s/>5,767,055 </text:p>
          </table:table-cell>
          <table:table-cell table:style-name="ce35" office:value-type="string" office:string-value="3.00" calcext:value-type="string">
            <text:p><text:s/>3.0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197,770,248" calcext:value-type="string">
            <text:p><text:s/>197,770,248 </text:p>
          </table:table-cell>
          <table:table-cell table:style-name="ce30" office:value-type="string" office:string-value="0.62" calcext:value-type="string">
            <text:p><text:s/>0.62 </text:p>
          </table:table-cell>
          <table:table-cell table:style-name="ce30" office:value-type="string" office:string-value="192,003,193" calcext:value-type="string">
            <text:p><text:s/>192,003,193 </text:p>
          </table:table-cell>
          <table:table-cell table:style-name="ce30" office:value-type="string" office:string-value="0.61" calcext:value-type="string">
            <text:p><text:s/>0.61 </text:p>
          </table:table-cell>
          <table:table-cell table:style-name="ce30" office:value-type="string" office:string-value="5,767,055" calcext:value-type="string">
            <text:p><text:s/>5,767,055 </text:p>
          </table:table-cell>
          <table:table-cell table:style-name="ce36" office:value-type="string" office:string-value="3.00" calcext:value-type="string">
            <text:p><text:s/>3.0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31,566,904,097" calcext:value-type="string">
            <text:p><text:s/>31,566,904,097 </text:p>
          </table:table-cell>
          <table:table-cell table:style-name="ce29" office:value-type="string" office:string-value="99.35" calcext:value-type="string">
            <text:p><text:s/>99.35 </text:p>
          </table:table-cell>
          <table:table-cell table:style-name="ce29" office:value-type="string" office:string-value="31,499,967,597" calcext:value-type="string">
            <text:p><text:s/>31,499,967,597 </text:p>
          </table:table-cell>
          <table:table-cell table:style-name="ce29" office:value-type="string" office:string-value="99.35" calcext:value-type="string">
            <text:p><text:s/>99.35 </text:p>
          </table:table-cell>
          <table:table-cell table:style-name="ce29" office:value-type="string" office:string-value="66,936,500" calcext:value-type="string">
            <text:p><text:s/>66,936,500 </text:p>
          </table:table-cell>
          <table:table-cell table:style-name="ce35" office:value-type="string" office:string-value="0.21" calcext:value-type="string">
            <text:p><text:s/>0.21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office:value-type="string" office:string-value="118,095,260" calcext:value-type="string">
            <text:p><text:s/>118,095,260 </text:p>
          </table:table-cell>
          <table:table-cell table:style-name="ce29" office:value-type="string" office:string-value="0.37" calcext:value-type="string">
            <text:p><text:s/>0.37 </text:p>
          </table:table-cell>
          <table:table-cell table:style-name="ce29" office:value-type="string" office:string-value="100,204,190" calcext:value-type="string">
            <text:p><text:s/>100,204,190 </text:p>
          </table:table-cell>
          <table:table-cell table:style-name="ce29" office:value-type="string" office:string-value="0.32" calcext:value-type="string">
            <text:p><text:s/>0.32 </text:p>
          </table:table-cell>
          <table:table-cell table:style-name="ce29" office:value-type="string" office:string-value="17,891,070" calcext:value-type="string">
            <text:p><text:s/>17,891,070 </text:p>
          </table:table-cell>
          <table:table-cell table:style-name="ce35" office:value-type="string" office:string-value="17.85" calcext:value-type="string">
            <text:p><text:s/>17.85 </text:p>
          </table:table-cell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31,566,904,097" calcext:value-type="string">
            <text:p><text:s/>31,566,904,097 </text:p>
          </table:table-cell>
          <table:table-cell table:style-name="ce29" office:value-type="string" office:string-value="99.35" calcext:value-type="string">
            <text:p><text:s/>99.35 </text:p>
          </table:table-cell>
          <table:table-cell table:style-name="ce29" office:value-type="string" office:string-value="31,499,967,597" calcext:value-type="string">
            <text:p><text:s/>31,499,967,597 </text:p>
          </table:table-cell>
          <table:table-cell table:style-name="ce29" office:value-type="string" office:string-value="99.35" calcext:value-type="string">
            <text:p><text:s/>99.35 </text:p>
          </table:table-cell>
          <table:table-cell table:style-name="ce29" office:value-type="string" office:string-value="66,936,500" calcext:value-type="string">
            <text:p><text:s/>66,936,500 </text:p>
          </table:table-cell>
          <table:table-cell table:style-name="ce35" office:value-type="string" office:string-value="0.21" calcext:value-type="string">
            <text:p><text:s/>0.2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31,566,904,097" calcext:value-type="string">
            <text:p><text:s/>31,566,904,097 </text:p>
          </table:table-cell>
          <table:table-cell table:style-name="ce30" office:value-type="string" office:string-value="99.35" calcext:value-type="string">
            <text:p><text:s/>99.35 </text:p>
          </table:table-cell>
          <table:table-cell table:style-name="ce30" office:value-type="string" office:string-value="31,499,967,597" calcext:value-type="string">
            <text:p><text:s/>31,499,967,597 </text:p>
          </table:table-cell>
          <table:table-cell table:style-name="ce30" office:value-type="string" office:string-value="99.35" calcext:value-type="string">
            <text:p><text:s/>99.35 </text:p>
          </table:table-cell>
          <table:table-cell table:style-name="ce30" office:value-type="string" office:string-value="66,936,500" calcext:value-type="string">
            <text:p><text:s/>66,936,500 </text:p>
          </table:table-cell>
          <table:table-cell table:style-name="ce36" office:value-type="string" office:string-value="0.21" calcext:value-type="string">
            <text:p><text:s/>0.2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office:value-type="string" office:string-value="118,095,260" calcext:value-type="string">
            <text:p><text:s/>118,095,260 </text:p>
          </table:table-cell>
          <table:table-cell table:style-name="ce30" office:value-type="string" office:string-value="0.37" calcext:value-type="string">
            <text:p><text:s/>0.37 </text:p>
          </table:table-cell>
          <table:table-cell table:style-name="ce30" office:value-type="string" office:string-value="100,204,190" calcext:value-type="string">
            <text:p><text:s/>100,204,190 </text:p>
          </table:table-cell>
          <table:table-cell table:style-name="ce30" office:value-type="string" office:string-value="0.32" calcext:value-type="string">
            <text:p><text:s/>0.32 </text:p>
          </table:table-cell>
          <table:table-cell table:style-name="ce30" office:value-type="string" office:string-value="17,891,070" calcext:value-type="string">
            <text:p><text:s/>17,891,070 </text:p>
          </table:table-cell>
          <table:table-cell table:style-name="ce36" office:value-type="string" office:string-value="17.85" calcext:value-type="string">
            <text:p><text:s/>17.8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25,606,998,650" calcext:value-type="string">
            <text:p><text:s/>25,606,998,650 </text:p>
          </table:table-cell>
          <table:table-cell table:style-name="ce29" office:value-type="string" office:string-value="80.59" calcext:value-type="string">
            <text:p><text:s/>80.59 </text:p>
          </table:table-cell>
          <table:table-cell table:style-name="ce29" office:value-type="string" office:string-value="25,658,393,651" calcext:value-type="string">
            <text:p><text:s/>25,658,393,651 </text:p>
          </table:table-cell>
          <table:table-cell table:style-name="ce29" office:value-type="string" office:string-value="80.93" calcext:value-type="string">
            <text:p><text:s/>80.93 </text:p>
          </table:table-cell>
          <table:table-cell table:style-name="ce29" office:value-type="string" office:string-value="-51,395,001" calcext:value-type="string">
            <text:p><text:s/>-51,395,001 </text:p>
          </table:table-cell>
          <table:table-cell table:style-name="ce35" office:value-type="string" office:string-value="0.20" calcext:value-type="string">
            <text:p><text:s/>0.2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25,157,314,297" calcext:value-type="string">
            <text:p><text:s/>25,157,314,297 </text:p>
          </table:table-cell>
          <table:table-cell table:style-name="ce30" office:value-type="string" office:string-value="79.18" calcext:value-type="string">
            <text:p><text:s/>79.18 </text:p>
          </table:table-cell>
          <table:table-cell table:style-name="ce30" office:value-type="string" office:string-value="25,195,600,144" calcext:value-type="string">
            <text:p><text:s/>25,195,600,144 </text:p>
          </table:table-cell>
          <table:table-cell table:style-name="ce30" office:value-type="string" office:string-value="79.47" calcext:value-type="string">
            <text:p><text:s/>79.47 </text:p>
          </table:table-cell>
          <table:table-cell table:style-name="ce30" office:value-type="string" office:string-value="-38,285,847" calcext:value-type="string">
            <text:p><text:s/>-38,285,847 </text:p>
          </table:table-cell>
          <table:table-cell table:style-name="ce36" office:value-type="string" office:string-value="0.15" calcext:value-type="string">
            <text:p><text:s/>0.1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447,261,926" calcext:value-type="string">
            <text:p><text:s/>447,261,926 </text:p>
          </table:table-cell>
          <table:table-cell table:style-name="ce30" office:value-type="string" office:string-value="1.41" calcext:value-type="string">
            <text:p><text:s/>1.41 </text:p>
          </table:table-cell>
          <table:table-cell table:style-name="ce30" office:value-type="string" office:string-value="459,302,666" calcext:value-type="string">
            <text:p><text:s/>459,302,666 </text:p>
          </table:table-cell>
          <table:table-cell table:style-name="ce30" office:value-type="string" office:string-value="1.45" calcext:value-type="string">
            <text:p><text:s/>1.45 </text:p>
          </table:table-cell>
          <table:table-cell table:style-name="ce30" office:value-type="string" office:string-value="-12,040,740" calcext:value-type="string">
            <text:p><text:s/>-12,040,740 </text:p>
          </table:table-cell>
          <table:table-cell table:style-name="ce36" office:value-type="string" office:string-value="2.62" calcext:value-type="string">
            <text:p><text:s/>2.6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,617,162" calcext:value-type="string">
            <text:p><text:s/>1,617,162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2,491,272" calcext:value-type="string">
            <text:p><text:s/>2,491,272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874,110" calcext:value-type="string">
            <text:p><text:s/>-874,110 </text:p>
          </table:table-cell>
          <table:table-cell table:style-name="ce36" office:value-type="string" office:string-value="35.09" calcext:value-type="string">
            <text:p><text:s/>35.0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105,347" calcext:value-type="string">
            <text:p><text:s/>105,34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71,399" calcext:value-type="string">
            <text:p><text:s/>71,39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33,948" calcext:value-type="string">
            <text:p><text:s/>33,948 </text:p>
          </table:table-cell>
          <table:table-cell table:style-name="ce36" office:value-type="string" office:string-value="47.55" calcext:value-type="string">
            <text:p><text:s/>47.5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699,918" calcext:value-type="string">
            <text:p><text:s/>699,91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928,170" calcext:value-type="string">
            <text:p><text:s/>928,17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228,252" calcext:value-type="string">
            <text:p><text:s/>-228,252 </text:p>
          </table:table-cell>
          <table:table-cell table:style-name="ce36" office:value-type="string" office:string-value="24.59" calcext:value-type="string">
            <text:p><text:s/>24.5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83,340,073" calcext:value-type="string">
            <text:p><text:s/>83,340,073 </text:p>
          </table:table-cell>
          <table:table-cell table:style-name="ce29" office:value-type="string" office:string-value="0.26" calcext:value-type="string">
            <text:p><text:s/>0.26 </text:p>
          </table:table-cell>
          <table:table-cell table:style-name="ce29" office:value-type="string" office:string-value="82,801,645" calcext:value-type="string">
            <text:p><text:s/>82,801,645 </text:p>
          </table:table-cell>
          <table:table-cell table:style-name="ce29" office:value-type="string" office:string-value="0.26" calcext:value-type="string">
            <text:p><text:s/>0.26 </text:p>
          </table:table-cell>
          <table:table-cell table:style-name="ce29" office:value-type="string" office:string-value="538,428" calcext:value-type="string">
            <text:p><text:s/>538,428 </text:p>
          </table:table-cell>
          <table:table-cell table:style-name="ce35" office:value-type="string" office:string-value="0.65" calcext:value-type="string">
            <text:p><text:s/>0.6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83,340,073" calcext:value-type="string">
            <text:p><text:s/>83,340,073 </text:p>
          </table:table-cell>
          <table:table-cell table:style-name="ce30" office:value-type="string" office:string-value="0.26" calcext:value-type="string">
            <text:p><text:s/>0.26 </text:p>
          </table:table-cell>
          <table:table-cell table:style-name="ce30" office:value-type="string" office:string-value="82,801,645" calcext:value-type="string">
            <text:p><text:s/>82,801,645 </text:p>
          </table:table-cell>
          <table:table-cell table:style-name="ce30" office:value-type="string" office:string-value="0.26" calcext:value-type="string">
            <text:p><text:s/>0.26 </text:p>
          </table:table-cell>
          <table:table-cell table:style-name="ce30" office:value-type="string" office:string-value="538,428" calcext:value-type="string">
            <text:p><text:s/>538,428 </text:p>
          </table:table-cell>
          <table:table-cell table:style-name="ce36" office:value-type="string" office:string-value="0.65" calcext:value-type="string">
            <text:p><text:s/>0.6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211,692,675" calcext:value-type="string">
            <text:p><text:s/>211,692,675 </text:p>
          </table:table-cell>
          <table:table-cell table:style-name="ce29" office:value-type="string" office:string-value="0.67" calcext:value-type="string">
            <text:p><text:s/>0.67 </text:p>
          </table:table-cell>
          <table:table-cell table:style-name="ce29" office:value-type="string" office:string-value="255,141,056" calcext:value-type="string">
            <text:p><text:s/>255,141,056 </text:p>
          </table:table-cell>
          <table:table-cell table:style-name="ce29" office:value-type="string" office:string-value="0.80" calcext:value-type="string">
            <text:p><text:s/>0.80 </text:p>
          </table:table-cell>
          <table:table-cell table:style-name="ce29" office:value-type="string" office:string-value="-43,448,381" calcext:value-type="string">
            <text:p><text:s/>-43,448,381 </text:p>
          </table:table-cell>
          <table:table-cell table:style-name="ce35" office:value-type="string" office:string-value="17.03" calcext:value-type="string">
            <text:p><text:s/>17.0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211,692,675" calcext:value-type="string">
            <text:p><text:s/>211,692,675 </text:p>
          </table:table-cell>
          <table:table-cell table:style-name="ce30" office:value-type="string" office:string-value="0.67" calcext:value-type="string">
            <text:p><text:s/>0.67 </text:p>
          </table:table-cell>
          <table:table-cell table:style-name="ce30" office:value-type="string" office:string-value="255,141,056" calcext:value-type="string">
            <text:p><text:s/>255,141,056 </text:p>
          </table:table-cell>
          <table:table-cell table:style-name="ce30" office:value-type="string" office:string-value="0.80" calcext:value-type="string">
            <text:p><text:s/>0.80 </text:p>
          </table:table-cell>
          <table:table-cell table:style-name="ce30" office:value-type="string" office:string-value="-43,448,381" calcext:value-type="string">
            <text:p><text:s/>-43,448,381 </text:p>
          </table:table-cell>
          <table:table-cell table:style-name="ce36" office:value-type="string" office:string-value="17.03" calcext:value-type="string">
            <text:p><text:s/>17.0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31,773,918,424" calcext:value-type="string">
            <text:p><text:s/>31,773,918,42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1,705,212,304" calcext:value-type="string">
            <text:p><text:s/>31,705,212,30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8,706,120" calcext:value-type="string">
            <text:p><text:s/>68,706,120 </text:p>
          </table:table-cell>
          <table:table-cell table:style-name="ce37" office:value-type="string" office:string-value="0.22" calcext:value-type="string">
            <text:p><text:s/>0.22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31,773,918,424" calcext:value-type="string">
            <text:p><text:s/>31,773,918,42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1,705,212,304" calcext:value-type="string">
            <text:p><text:s/>31,705,212,30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8,706,120" calcext:value-type="string">
            <text:p><text:s/>68,706,120 </text:p>
          </table:table-cell>
          <table:table-cell table:style-name="ce37" office:value-type="string" office:string-value="0.22" calcext:value-type="string">
            <text:p><text:s/>0.22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923,521,277 元，上年度決算審定數為 923,191,667 元。</text:p>
            <text:p>本表編製基礎係依會計法刪除第<text:span text:style-name="T1">29條後，納入固定資產及長期負債等科目，與預算編列基礎不同。</text:span>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03T07:56:58</dc:date>
    <meta:document-statistic meta:table-count="1" meta:cell-count="264" meta:object-count="0"/>
    <meta:generator>LibreOffice/7.2.1.2$Linux_X86_64 LibreOffice_project/87b77fad49947c1441b67c559c339af8f3517e22</meta:generator>
  </office:meta>
</office:document-meta>
</file>