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2.2043in"/>
    </style:style>
    <style:style style:name="co4" style:family="table-column">
      <style:table-column-properties fo:break-before="auto" style:column-width="2.4165in"/>
    </style:style>
    <style:style style:name="co5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44in" fo:break-before="auto" style:use-optimal-row-height="false"/>
    </style:style>
    <style:style style:name="ro3" style:family="table-row">
      <style:table-row-properties style:row-height="0.6827in" fo:break-before="auto" style:use-optimal-row-height="false"/>
    </style:style>
    <style:style style:name="ro4" style:family="table-row">
      <style:table-row-properties style:row-height="0.3571in" fo:break-before="auto" style:use-optimal-row-height="false"/>
    </style:style>
    <style:style style:name="ro5" style:family="table-row">
      <style:table-row-properties style:row-height="0.3701in" fo:break-before="auto" style:use-optimal-row-height="false"/>
    </style:style>
    <style:style style:name="ro6" style:family="table-row">
      <style:table-row-properties style:row-height="0.4508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0.028in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學產基金收入支出表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8" table:number-columns-repeated="1018"/>
          </table:table-row>
          <table:table-row table:style-name="ro2">
            <table:table-cell table:style-name="ce3" table:number-columns-repeated="3"/>
            <table:table-cell table:style-name="ce17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7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8" office:value-type="string" calcext:value-type="string">
              <text:p>原列決算數</text:p>
            </table:table-cell>
            <table:table-cell table:style-name="ce18" office:value-type="string" calcext:value-type="string">
              <text:p>修正數</text:p>
            </table:table-cell>
            <table:table-cell table:style-name="ce23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5"/>
          <table:table-cell table:style-name="ce19" office:value-type="string" office:string-value="974,406,176" calcext:value-type="string">
            <text:p><text:s/>974,406,176 </text:p>
          </table:table-cell>
          <table:table-cell table:style-name="ce21"/>
          <table:table-cell table:style-name="ce24" office:value-type="string" office:string-value="974,406,176" calcext:value-type="string">
            <text:p><text:s/>974,406,1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6"/>
          <table:table-cell table:style-name="ce20" office:value-type="string" office:string-value="950,710,379" calcext:value-type="string">
            <text:p><text:s/>950,710,379 </text:p>
          </table:table-cell>
          <table:table-cell table:style-name="ce20"/>
          <table:table-cell table:style-name="ce25" office:value-type="string" office:string-value="950,710,379" calcext:value-type="string">
            <text:p><text:s/>950,710,37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6"/>
          <table:table-cell table:style-name="ce20" office:value-type="string" office:string-value="19,241,945" calcext:value-type="string">
            <text:p><text:s/>19,241,945 </text:p>
          </table:table-cell>
          <table:table-cell table:style-name="ce20"/>
          <table:table-cell table:style-name="ce25" office:value-type="string" office:string-value="19,241,945" calcext:value-type="string">
            <text:p><text:s/>19,241,94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6"/>
          <table:table-cell table:style-name="ce20" office:value-type="string" office:string-value="4,453,852" calcext:value-type="string">
            <text:p><text:s/>4,453,852 </text:p>
          </table:table-cell>
          <table:table-cell table:style-name="ce20"/>
          <table:table-cell table:style-name="ce25" office:value-type="string" office:string-value="4,453,852" calcext:value-type="string">
            <text:p><text:s/>4,453,852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6"/>
          <table:table-cell table:style-name="ce21" office:value-type="string" office:string-value="907,469,676" calcext:value-type="string">
            <text:p><text:s/>907,469,676 </text:p>
          </table:table-cell>
          <table:table-cell table:style-name="ce21"/>
          <table:table-cell table:style-name="ce24" office:value-type="string" office:string-value="907,469,676" calcext:value-type="string">
            <text:p><text:s/>907,469,6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6"/>
          <table:table-cell table:style-name="ce20" office:value-type="string" office:string-value="127,500" calcext:value-type="string">
            <text:p><text:s/>127,500 </text:p>
          </table:table-cell>
          <table:table-cell table:style-name="ce20"/>
          <table:table-cell table:style-name="ce25" office:value-type="string" office:string-value="127,500" calcext:value-type="string">
            <text:p><text:s/>127,5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6"/>
          <table:table-cell table:style-name="ce20" office:value-type="string" office:string-value="299,284,360" calcext:value-type="string">
            <text:p><text:s/>299,284,360 </text:p>
          </table:table-cell>
          <table:table-cell table:style-name="ce20"/>
          <table:table-cell table:style-name="ce25" office:value-type="string" office:string-value="299,284,360" calcext:value-type="string">
            <text:p><text:s/>299,284,36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6"/>
          <table:table-cell table:style-name="ce20" office:value-type="string" office:string-value="408,952,509" calcext:value-type="string">
            <text:p><text:s/>408,952,509 </text:p>
          </table:table-cell>
          <table:table-cell table:style-name="ce20"/>
          <table:table-cell table:style-name="ce25" office:value-type="string" office:string-value="408,952,509" calcext:value-type="string">
            <text:p><text:s/>408,952,50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6"/>
          <table:table-cell table:style-name="ce20" office:value-type="string" office:string-value="185,079,911" calcext:value-type="string">
            <text:p><text:s/>185,079,911 </text:p>
          </table:table-cell>
          <table:table-cell table:style-name="ce20"/>
          <table:table-cell table:style-name="ce25" office:value-type="string" office:string-value="185,079,911" calcext:value-type="string">
            <text:p><text:s/>185,079,91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6"/>
          <table:table-cell table:style-name="ce20" office:value-type="string" office:string-value="14,022,150" calcext:value-type="string">
            <text:p><text:s/>14,022,150 </text:p>
          </table:table-cell>
          <table:table-cell table:style-name="ce20"/>
          <table:table-cell table:style-name="ce25" office:value-type="string" office:string-value="14,022,150" calcext:value-type="string">
            <text:p><text:s/>14,022,1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6"/>
          <table:table-cell table:style-name="ce20" table:number-columns-repeated="2"/>
          <table: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6"/>
          <table:table-cell table:style-name="ce20" office:value-type="string" office:string-value="3,246" calcext:value-type="string">
            <text:p><text:s/>3,246 </text:p>
          </table:table-cell>
          <table:table-cell table:style-name="ce20"/>
          <table:table-cell table:style-name="ce25" office:value-type="string" office:string-value="3,246" calcext:value-type="string">
            <text:p><text:s/>3,24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6"/>
          <table:table-cell table:style-name="ce21" office:value-type="string" office:string-value="66,936,500" calcext:value-type="string">
            <text:p><text:s/>66,936,500 </text:p>
          </table:table-cell>
          <table:table-cell table:style-name="ce21"/>
          <table:table-cell table:style-name="ce24" office:value-type="string" office:string-value="66,936,500" calcext:value-type="string">
            <text:p><text:s/>66,936,5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6"/>
          <table:table-cell table:style-name="ce21" office:value-type="string" office:string-value="31,499,967,597" calcext:value-type="string">
            <text:p><text:s/>31,499,967,597 </text:p>
          </table:table-cell>
          <table:table-cell table:style-name="ce21"/>
          <table:table-cell table:style-name="ce24" office:value-type="string" office:string-value="31,499,967,597" calcext:value-type="string">
            <text:p><text:s/>31,499,967,5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5"/>
          <table:table-cell table:style-name="ce21" table:number-columns-repeated="2"/>
          <table:table-cell table:style-name="ce24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2" office:value-type="string" office:string-value="31,566,904,097" calcext:value-type="string">
            <text:p><text:s/>31,566,904,097 </text:p>
          </table:table-cell>
          <table:table-cell table:style-name="ce22"/>
          <table:table-cell table:style-name="ce26" office:value-type="string" office:string-value="31,566,904,097" calcext:value-type="string">
            <text:p><text:s/>31,566,904,097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9" office:value-type="string" calcext:value-type="string">
            <text:p>本表編製基礎係依會計法刪除第29條後，平衡表已納入固定資產及長期負債等科目，與預算編列基礎不同。</text:p>
          </table:table-cell>
          <table:table-cell table:style-name="ce9" table:number-columns-repeated="4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3-03T07:41:26</dc:date>
    <meta:document-statistic meta:table-count="1" meta:cell-count="61" meta:object-count="0"/>
    <meta:generator>LibreOffice/7.2.1.2$Linux_X86_64 LibreOffice_project/87b77fad49947c1441b67c559c339af8f3517e22</meta:generator>
  </office:meta>
</office:document-meta>
</file>