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運動發展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,863,100,000" calcext:value-type="string">
            <text:p><text:s/>3,863,10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,714,332,699" calcext:value-type="string">
            <text:p><text:s/>4,714,332,699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,714,332,699" calcext:value-type="string">
            <text:p><text:s/>4,714,332,699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51,232,699" calcext:value-type="string">
            <text:p><text:s/>851,232,699 </text:p>
          </table:table-cell>
          <table:table-cell table:style-name="ce40" office:value-type="string" office:string-value="22.03" calcext:value-type="string">
            <text:p><text:s/>22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3,800,000,000" calcext:value-type="string">
            <text:p><text:s/>3,800,000,000 </text:p>
          </table:table-cell>
          <table:table-cell table:style-name="ce34" office:value-type="string" office:string-value="98.37" calcext:value-type="string">
            <text:p><text:s/>98.37 </text:p>
          </table:table-cell>
          <table:table-cell table:style-name="ce34" office:value-type="string" office:string-value="4,635,326,792" calcext:value-type="string">
            <text:p><text:s/>4,635,326,792 </text:p>
          </table:table-cell>
          <table:table-cell table:style-name="ce41" office:value-type="string" office:string-value="98.32" calcext:value-type="string">
            <text:p><text:s/>98.32 </text:p>
          </table:table-cell>
          <table:table-cell table:style-name="ce48"/>
          <table:table-cell table:style-name="ce28"/>
          <table:table-cell table:style-name="ce34" office:value-type="string" office:string-value="4,635,326,792" calcext:value-type="string">
            <text:p><text:s/>4,635,326,792 </text:p>
          </table:table-cell>
          <table:table-cell table:style-name="ce34" office:value-type="string" office:string-value="98.32" calcext:value-type="string">
            <text:p><text:s/>98.32 </text:p>
          </table:table-cell>
          <table:table-cell table:style-name="ce34" office:value-type="string" office:string-value="835,326,792" calcext:value-type="string">
            <text:p><text:s/>835,326,792 </text:p>
          </table:table-cell>
          <table:table-cell table:style-name="ce41" office:value-type="string" office:string-value="21.98" calcext:value-type="string">
            <text:p><text:s/>21.9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63,100,000" calcext:value-type="string">
            <text:p><text:s/>63,100,000 </text:p>
          </table:table-cell>
          <table:table-cell table:style-name="ce34" office:value-type="string" office:string-value="1.63" calcext:value-type="string">
            <text:p><text:s/>1.63 </text:p>
          </table:table-cell>
          <table:table-cell table:style-name="ce34" office:value-type="string" office:string-value="42,560,911" calcext:value-type="string">
            <text:p><text:s/>42,560,911 </text:p>
          </table:table-cell>
          <table:table-cell table:style-name="ce41" office:value-type="string" office:string-value="0.90" calcext:value-type="string">
            <text:p><text:s/>0.90 </text:p>
          </table:table-cell>
          <table:table-cell table:style-name="ce48"/>
          <table:table-cell table:style-name="ce28"/>
          <table:table-cell table:style-name="ce34" office:value-type="string" office:string-value="42,560,911" calcext:value-type="string">
            <text:p><text:s/>42,560,911 </text:p>
          </table:table-cell>
          <table:table-cell table:style-name="ce34" office:value-type="string" office:string-value="0.90" calcext:value-type="string">
            <text:p><text:s/>0.90 </text:p>
          </table:table-cell>
          <table:table-cell table:style-name="ce34" office:value-type="string" office:string-value="-20,539,089" calcext:value-type="string">
            <text:p><text:s/>-20,539,089 </text:p>
          </table:table-cell>
          <table:table-cell table:style-name="ce41" office:value-type="string" office:string-value="32.55" calcext:value-type="string">
            <text:p><text:s/>32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36,444,996" calcext:value-type="string">
            <text:p><text:s/>36,444,996 </text:p>
          </table:table-cell>
          <table:table-cell table:style-name="ce41" office:value-type="string" office:string-value="0.77" calcext:value-type="string">
            <text:p><text:s/>0.77 </text:p>
          </table:table-cell>
          <table:table-cell table:style-name="ce48"/>
          <table:table-cell table:style-name="ce28"/>
          <table:table-cell table:style-name="ce34" office:value-type="string" office:string-value="36,444,996" calcext:value-type="string">
            <text:p><text:s/>36,444,996 </text:p>
          </table:table-cell>
          <table:table-cell table:style-name="ce34" office:value-type="string" office:string-value="0.77" calcext:value-type="string">
            <text:p><text:s/>0.77 </text:p>
          </table:table-cell>
          <table:table-cell table:style-name="ce34" office:value-type="string" office:string-value="36,444,996" calcext:value-type="string">
            <text:p><text:s/>36,444,996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6,692,629,000" calcext:value-type="string">
            <text:p><text:s/>6,692,629,000 </text:p>
          </table:table-cell>
          <table:table-cell table:style-name="ce35" office:value-type="string" office:string-value="173.25" calcext:value-type="string">
            <text:p><text:s/>173.25 </text:p>
          </table:table-cell>
          <table:table-cell table:style-name="ce35" office:value-type="string" office:string-value="5,032,870,663" calcext:value-type="string">
            <text:p><text:s/>5,032,870,663 </text:p>
          </table:table-cell>
          <table:table-cell table:style-name="ce42" office:value-type="string" office:string-value="106.76" calcext:value-type="string">
            <text:p><text:s/>106.76 </text:p>
          </table:table-cell>
          <table:table-cell table:style-name="ce48"/>
          <table:table-cell table:style-name="ce29"/>
          <table:table-cell table:style-name="ce35" office:value-type="string" office:string-value="5,032,870,663" calcext:value-type="string">
            <text:p><text:s/>5,032,870,663 </text:p>
          </table:table-cell>
          <table:table-cell table:style-name="ce35" office:value-type="string" office:string-value="106.76" calcext:value-type="string">
            <text:p><text:s/>106.76 </text:p>
          </table:table-cell>
          <table:table-cell table:style-name="ce35" office:value-type="string" office:string-value="-1,659,758,337" calcext:value-type="string">
            <text:p><text:s/>-1,659,758,337 </text:p>
          </table:table-cell>
          <table:table-cell table:style-name="ce42" office:value-type="string" office:string-value="24.80" calcext:value-type="string">
            <text:p><text:s/>24.8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培訓體育運動人才及運動訓練環境改善計畫</text:p>
          </table:table-cell>
          <table:covered-table-cell table:style-name="ce15"/>
          <table:covered-table-cell table:style-name="ce6"/>
          <table:table-cell table:style-name="ce28" office:value-type="string" office:string-value="3,323,176,000" calcext:value-type="string">
            <text:p><text:s/>3,323,176,000 </text:p>
          </table:table-cell>
          <table:table-cell table:style-name="ce34" office:value-type="string" office:string-value="86.02" calcext:value-type="string">
            <text:p><text:s/>86.02 </text:p>
          </table:table-cell>
          <table:table-cell table:style-name="ce34" office:value-type="string" office:string-value="2,662,724,418" calcext:value-type="string">
            <text:p><text:s/>2,662,724,418 </text:p>
          </table:table-cell>
          <table:table-cell table:style-name="ce41" office:value-type="string" office:string-value="56.48" calcext:value-type="string">
            <text:p><text:s/>56.48 </text:p>
          </table:table-cell>
          <table:table-cell table:style-name="ce48"/>
          <table:table-cell table:style-name="ce28"/>
          <table:table-cell table:style-name="ce34" office:value-type="string" office:string-value="2,662,724,418" calcext:value-type="string">
            <text:p><text:s/>2,662,724,418 </text:p>
          </table:table-cell>
          <table:table-cell table:style-name="ce34" office:value-type="string" office:string-value="56.48" calcext:value-type="string">
            <text:p><text:s/>56.48 </text:p>
          </table:table-cell>
          <table:table-cell table:style-name="ce34" office:value-type="string" office:string-value="-660,451,582" calcext:value-type="string">
            <text:p><text:s/>-660,451,582 </text:p>
          </table:table-cell>
          <table:table-cell table:style-name="ce41" office:value-type="string" office:string-value="19.87" calcext:value-type="string">
            <text:p><text:s/>19.87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健全運動產業環境促進體育運動發展計畫</text:p>
          </table:table-cell>
          <table:covered-table-cell table:style-name="ce15"/>
          <table:covered-table-cell table:style-name="ce6"/>
          <table:table-cell table:style-name="ce28" office:value-type="string" office:string-value="879,059,000" calcext:value-type="string">
            <text:p><text:s/>879,059,000 </text:p>
          </table:table-cell>
          <table:table-cell table:style-name="ce34" office:value-type="string" office:string-value="22.76" calcext:value-type="string">
            <text:p><text:s/>22.76 </text:p>
          </table:table-cell>
          <table:table-cell table:style-name="ce34" office:value-type="string" office:string-value="451,446,018" calcext:value-type="string">
            <text:p><text:s/>451,446,018 </text:p>
          </table:table-cell>
          <table:table-cell table:style-name="ce41" office:value-type="string" office:string-value="9.58" calcext:value-type="string">
            <text:p><text:s/>9.58 </text:p>
          </table:table-cell>
          <table:table-cell table:style-name="ce48"/>
          <table:table-cell table:style-name="ce28"/>
          <table:table-cell table:style-name="ce34" office:value-type="string" office:string-value="451,446,018" calcext:value-type="string">
            <text:p><text:s/>451,446,018 </text:p>
          </table:table-cell>
          <table:table-cell table:style-name="ce34" office:value-type="string" office:string-value="9.58" calcext:value-type="string">
            <text:p><text:s/>9.58 </text:p>
          </table:table-cell>
          <table:table-cell table:style-name="ce34" office:value-type="string" office:string-value="-427,612,982" calcext:value-type="string">
            <text:p><text:s/>-427,612,982 </text:p>
          </table:table-cell>
          <table:table-cell table:style-name="ce41" office:value-type="string" office:string-value="48.64" calcext:value-type="string">
            <text:p><text:s/>48.6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辦理大型國際體育運動交流活動計畫</text:p>
          </table:table-cell>
          <table:covered-table-cell table:style-name="ce15"/>
          <table:covered-table-cell table:style-name="ce6"/>
          <table:table-cell table:style-name="ce28" office:value-type="string" office:string-value="685,774,000" calcext:value-type="string">
            <text:p><text:s/>685,774,000 </text:p>
          </table:table-cell>
          <table:table-cell table:style-name="ce34" office:value-type="string" office:string-value="17.75" calcext:value-type="string">
            <text:p><text:s/>17.75 </text:p>
          </table:table-cell>
          <table:table-cell table:style-name="ce34" office:value-type="string" office:string-value="117,098,123" calcext:value-type="string">
            <text:p><text:s/>117,098,123 </text:p>
          </table:table-cell>
          <table:table-cell table:style-name="ce41" office:value-type="string" office:string-value="2.48" calcext:value-type="string">
            <text:p><text:s/>2.48 </text:p>
          </table:table-cell>
          <table:table-cell table:style-name="ce48"/>
          <table:table-cell table:style-name="ce28"/>
          <table:table-cell table:style-name="ce34" office:value-type="string" office:string-value="117,098,123" calcext:value-type="string">
            <text:p><text:s/>117,098,123 </text:p>
          </table:table-cell>
          <table:table-cell table:style-name="ce34" office:value-type="string" office:string-value="2.48" calcext:value-type="string">
            <text:p><text:s/>2.48 </text:p>
          </table:table-cell>
          <table:table-cell table:style-name="ce34" office:value-type="string" office:string-value="-568,675,877" calcext:value-type="string">
            <text:p><text:s/>-568,675,877 </text:p>
          </table:table-cell>
          <table:table-cell table:style-name="ce41" office:value-type="string" office:string-value="82.92" calcext:value-type="string">
            <text:p><text:s/>82.92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非亞奧運及基層運動人才培育計畫</text:p>
          </table:table-cell>
          <table:covered-table-cell table:style-name="ce15"/>
          <table:covered-table-cell table:style-name="ce6"/>
          <table:table-cell table:style-name="ce28" office:value-type="string" office:string-value="924,530,000" calcext:value-type="string">
            <text:p><text:s/>924,530,000 </text:p>
          </table:table-cell>
          <table:table-cell table:style-name="ce34" office:value-type="string" office:string-value="23.93" calcext:value-type="string">
            <text:p><text:s/>23.93 </text:p>
          </table:table-cell>
          <table:table-cell table:style-name="ce34" office:value-type="string" office:string-value="924,524,027" calcext:value-type="string">
            <text:p><text:s/>924,524,027 </text:p>
          </table:table-cell>
          <table:table-cell table:style-name="ce41" office:value-type="string" office:string-value="19.61" calcext:value-type="string">
            <text:p><text:s/>19.61 </text:p>
          </table:table-cell>
          <table:table-cell table:style-name="ce48"/>
          <table:table-cell table:style-name="ce28"/>
          <table:table-cell table:style-name="ce34" office:value-type="string" office:string-value="924,524,027" calcext:value-type="string">
            <text:p><text:s/>924,524,027 </text:p>
          </table:table-cell>
          <table:table-cell table:style-name="ce34" office:value-type="string" office:string-value="19.61" calcext:value-type="string">
            <text:p><text:s/>19.61 </text:p>
          </table:table-cell>
          <table:table-cell table:style-name="ce34" office:value-type="string" office:string-value="-5,973" calcext:value-type="string">
            <text:p><text:s/>-5,973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輔助各級學校運動人才培育計畫</text:p>
          </table:table-cell>
          <table:covered-table-cell table:style-name="ce15"/>
          <table:covered-table-cell table:style-name="ce6"/>
          <table:table-cell table:style-name="ce28" office:value-type="string" office:string-value="867,461,000" calcext:value-type="string">
            <text:p><text:s/>867,461,000 </text:p>
          </table:table-cell>
          <table:table-cell table:style-name="ce34" office:value-type="string" office:string-value="22.46" calcext:value-type="string">
            <text:p><text:s/>22.46 </text:p>
          </table:table-cell>
          <table:table-cell table:style-name="ce34" office:value-type="string" office:string-value="865,654,453" calcext:value-type="string">
            <text:p><text:s/>865,654,453 </text:p>
          </table:table-cell>
          <table:table-cell table:style-name="ce41" office:value-type="string" office:string-value="18.36" calcext:value-type="string">
            <text:p><text:s/>18.36 </text:p>
          </table:table-cell>
          <table:table-cell table:style-name="ce48"/>
          <table:table-cell table:style-name="ce28"/>
          <table:table-cell table:style-name="ce34" office:value-type="string" office:string-value="865,654,453" calcext:value-type="string">
            <text:p><text:s/>865,654,453 </text:p>
          </table:table-cell>
          <table:table-cell table:style-name="ce34" office:value-type="string" office:string-value="18.36" calcext:value-type="string">
            <text:p><text:s/>18.36 </text:p>
          </table:table-cell>
          <table:table-cell table:style-name="ce34" office:value-type="string" office:string-value="-1,806,547" calcext:value-type="string">
            <text:p><text:s/>-1,806,547 </text:p>
          </table:table-cell>
          <table:table-cell table:style-name="ce41" office:value-type="string" office:string-value="0.21" calcext:value-type="string">
            <text:p><text:s/>0.2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2,629,000" calcext:value-type="string">
            <text:p><text:s/>12,629,000 </text:p>
          </table:table-cell>
          <table:table-cell table:style-name="ce34" office:value-type="string" office:string-value="0.33" calcext:value-type="string">
            <text:p><text:s/>0.33 </text:p>
          </table:table-cell>
          <table:table-cell table:style-name="ce34" office:value-type="string" office:string-value="11,423,624" calcext:value-type="string">
            <text:p><text:s/>11,423,624 </text:p>
          </table:table-cell>
          <table:table-cell table:style-name="ce41" office:value-type="string" office:string-value="0.24" calcext:value-type="string">
            <text:p><text:s/>0.24 </text:p>
          </table:table-cell>
          <table:table-cell table:style-name="ce48"/>
          <table:table-cell table:style-name="ce28"/>
          <table:table-cell table:style-name="ce34" office:value-type="string" office:string-value="11,423,624" calcext:value-type="string">
            <text:p><text:s/>11,423,624 </text:p>
          </table:table-cell>
          <table:table-cell table:style-name="ce34" office:value-type="string" office:string-value="0.24" calcext:value-type="string">
            <text:p><text:s/>0.24 </text:p>
          </table:table-cell>
          <table:table-cell table:style-name="ce34" office:value-type="string" office:string-value="-1,205,376" calcext:value-type="string">
            <text:p><text:s/>-1,205,376 </text:p>
          </table:table-cell>
          <table:table-cell table:style-name="ce41" office:value-type="string" office:string-value="9.54" calcext:value-type="string">
            <text:p><text:s/>9.5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,829,529,000" calcext:value-type="string">
            <text:p><text:s/>-2,829,529,000 </text:p>
          </table:table-cell>
          <table:table-cell table:style-name="ce35" office:value-type="string" office:string-value="-73.25" calcext:value-type="string">
            <text:p><text:s/>-73.25 </text:p>
          </table:table-cell>
          <table:table-cell table:style-name="ce35" office:value-type="string" office:string-value="-318,537,964" calcext:value-type="string">
            <text:p><text:s/>-318,537,964 </text:p>
          </table:table-cell>
          <table:table-cell table:style-name="ce42" office:value-type="string" office:string-value="-6.76" calcext:value-type="string">
            <text:p><text:s/>-6.76 </text:p>
          </table:table-cell>
          <table:table-cell table:style-name="ce48"/>
          <table:table-cell table:style-name="ce29"/>
          <table:table-cell table:style-name="ce35" office:value-type="string" office:string-value="-318,537,964" calcext:value-type="string">
            <text:p><text:s/>-318,537,964 </text:p>
          </table:table-cell>
          <table:table-cell table:style-name="ce35" office:value-type="string" office:string-value="-6.76" calcext:value-type="string">
            <text:p><text:s/>-6.76 </text:p>
          </table:table-cell>
          <table:table-cell table:style-name="ce35" office:value-type="string" office:string-value="2,510,991,036" calcext:value-type="string">
            <text:p><text:s/>2,510,991,036 </text:p>
          </table:table-cell>
          <table:table-cell table:style-name="ce42" office:value-type="string" office:string-value="88.74" calcext:value-type="string">
            <text:p><text:s/>88.7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2,845,524,000" calcext:value-type="string">
            <text:p><text:s/>12,845,524,000 </text:p>
          </table:table-cell>
          <table:table-cell table:style-name="ce36"/>
          <table:table-cell table:style-name="ce35" office:value-type="string" office:string-value="14,863,686,323" calcext:value-type="string">
            <text:p><text:s/>14,863,686,32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4,863,686,323" calcext:value-type="string">
            <text:p><text:s/>14,863,686,323 </text:p>
          </table:table-cell>
          <table:table-cell table:style-name="ce36"/>
          <table:table-cell table:style-name="ce35" office:value-type="string" office:string-value="2,018,162,323" calcext:value-type="string">
            <text:p><text:s/>2,018,162,32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0,015,995,000" calcext:value-type="string">
            <text:p><text:s/>10,015,995,000 </text:p>
          </table:table-cell>
          <table:table-cell table:style-name="ce37"/>
          <table:table-cell table:style-name="ce39" office:value-type="string" office:string-value="14,545,148,359" calcext:value-type="string">
            <text:p><text:s/>14,545,148,35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4,545,148,359" calcext:value-type="string">
            <text:p><text:s/>14,545,148,359 </text:p>
          </table:table-cell>
          <table:table-cell table:style-name="ce37"/>
          <table:table-cell table:style-name="ce39" office:value-type="string" office:string-value="4,529,153,359" calcext:value-type="string">
            <text:p><text:s/>4,529,153,35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36" meta:object-count="0"/>
    <meta:generator>LibreOffice/7.2.1.2$Linux_X86_64 LibreOffice_project/87b77fad49947c1441b67c559c339af8f3517e22</meta:generator>
  </office:meta>
</office:document-meta>
</file>