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1.6402in"/>
    </style:style>
    <style:style style:name="co4" style:family="table-column">
      <style:table-column-properties fo:break-before="auto" style:column-width="1.7701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1.9827in"/>
    </style:style>
    <style:style style:name="co7" style:family="table-column">
      <style:table-column-properties fo:break-before="auto" style:column-width="0.920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1.1102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運動發展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4,867,240,770" calcext:value-type="string">
            <text:p><text:s/>14,867,240,77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4,883,395,487" calcext:value-type="string">
            <text:p><text:s/>14,883,395,4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6,154,717" calcext:value-type="string">
            <text:p><text:s/>-16,154,717 </text:p>
          </table:table-cell>
          <table:table-cell table:style-name="ce35" office:value-type="string" office:string-value="0.11" calcext:value-type="string">
            <text:p><text:s/>0.11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22,081,578" calcext:value-type="string">
            <text:p><text:s/>322,081,578 </text:p>
          </table:table-cell>
          <table:table-cell table:style-name="ce29" office:value-type="string" office:string-value="2.17" calcext:value-type="string">
            <text:p><text:s/>2.17 </text:p>
          </table:table-cell>
          <table:table-cell table:style-name="ce29" office:value-type="string" office:string-value="19,675,963" calcext:value-type="string">
            <text:p><text:s/>19,675,963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302,405,615" calcext:value-type="string">
            <text:p><text:s/>302,405,615 </text:p>
          </table:table-cell>
          <table:table-cell table:style-name="ce35" office:value-type="string" office:string-value="1,536.93" calcext:value-type="string">
            <text:p><text:s/>1,536.93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4,791,387,294" calcext:value-type="string">
            <text:p><text:s/>14,791,387,294 </text:p>
          </table:table-cell>
          <table:table-cell table:style-name="ce29" office:value-type="string" office:string-value="99.49" calcext:value-type="string">
            <text:p><text:s/>99.49 </text:p>
          </table:table-cell>
          <table:table-cell table:style-name="ce29" office:value-type="string" office:string-value="14,807,519,643" calcext:value-type="string">
            <text:p><text:s/>14,807,519,643 </text:p>
          </table:table-cell>
          <table:table-cell table:style-name="ce29" office:value-type="string" office:string-value="99.49" calcext:value-type="string">
            <text:p><text:s/>99.49 </text:p>
          </table:table-cell>
          <table:table-cell table:style-name="ce29" office:value-type="string" office:string-value="-16,132,349" calcext:value-type="string">
            <text:p><text:s/>-16,132,349 </text:p>
          </table:table-cell>
          <table:table-cell table:style-name="ce35" office:value-type="string" office:string-value="0.11" calcext:value-type="string">
            <text:p><text:s/>0.11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321,403,856" calcext:value-type="string">
            <text:p><text:s/>321,403,856 </text:p>
          </table:table-cell>
          <table:table-cell table:style-name="ce29" office:value-type="string" office:string-value="2.16" calcext:value-type="string">
            <text:p><text:s/>2.16 </text:p>
          </table:table-cell>
          <table:table-cell table:style-name="ce29" office:value-type="string" office:string-value="19,675,963" calcext:value-type="string">
            <text:p><text:s/>19,675,963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301,727,893" calcext:value-type="string">
            <text:p><text:s/>301,727,893 </text:p>
          </table:table-cell>
          <table:table-cell table:style-name="ce35" office:value-type="string" office:string-value="1,533.48" calcext:value-type="string">
            <text:p><text:s/>1,533.48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4,209,656,596" calcext:value-type="string">
            <text:p><text:s/>14,209,656,596 </text:p>
          </table:table-cell>
          <table:table-cell table:style-name="ce30" office:value-type="string" office:string-value="95.58" calcext:value-type="string">
            <text:p><text:s/>95.58 </text:p>
          </table:table-cell>
          <table:table-cell table:style-name="ce30" office:value-type="string" office:string-value="13,892,645,427" calcext:value-type="string">
            <text:p><text:s/>13,892,645,427 </text:p>
          </table:table-cell>
          <table:table-cell table:style-name="ce30" office:value-type="string" office:string-value="93.34" calcext:value-type="string">
            <text:p><text:s/>93.34 </text:p>
          </table:table-cell>
          <table:table-cell table:style-name="ce30" office:value-type="string" office:string-value="317,011,169" calcext:value-type="string">
            <text:p><text:s/>317,011,169 </text:p>
          </table:table-cell>
          <table:table-cell table:style-name="ce36" office:value-type="string" office:string-value="2.28" calcext:value-type="string">
            <text:p><text:s/>2.28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321,403,856" calcext:value-type="string">
            <text:p><text:s/>321,403,856 </text:p>
          </table:table-cell>
          <table:table-cell table:style-name="ce30" office:value-type="string" office:string-value="2.16" calcext:value-type="string">
            <text:p><text:s/>2.16 </text:p>
          </table:table-cell>
          <table:table-cell table:style-name="ce30" office:value-type="string" office:string-value="19,675,963" calcext:value-type="string">
            <text:p><text:s/>19,675,963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301,727,893" calcext:value-type="string">
            <text:p><text:s/>301,727,893 </text:p>
          </table:table-cell>
          <table:table-cell table:style-name="ce36" office:value-type="string" office:string-value="1,533.48" calcext:value-type="string">
            <text:p><text:s/>1,533.48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506,378,181" calcext:value-type="string">
            <text:p><text:s/>506,378,181 </text:p>
          </table:table-cell>
          <table:table-cell table:style-name="ce30" office:value-type="string" office:string-value="3.41" calcext:value-type="string">
            <text:p><text:s/>3.41 </text:p>
          </table:table-cell>
          <table:table-cell table:style-name="ce30" office:value-type="string" office:string-value="343,500,388" calcext:value-type="string">
            <text:p><text:s/>343,500,388 </text:p>
          </table:table-cell>
          <table:table-cell table:style-name="ce30" office:value-type="string" office:string-value="2.31" calcext:value-type="string">
            <text:p><text:s/>2.31 </text:p>
          </table:table-cell>
          <table:table-cell table:style-name="ce30" office:value-type="string" office:string-value="162,877,793" calcext:value-type="string">
            <text:p><text:s/>162,877,793 </text:p>
          </table:table-cell>
          <table:table-cell table:style-name="ce36" office:value-type="string" office:string-value="47.42" calcext:value-type="string">
            <text:p><text:s/>47.42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2"/>
          <table:table-cell table:style-name="ce30" office:value-type="string" office:string-value="31,100" calcext:value-type="string">
            <text:p><text:s/>31,1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31,100" calcext:value-type="string">
            <text:p><text:s/>-31,10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75,352,517" calcext:value-type="string">
            <text:p><text:s/>75,352,517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 office:value-type="string" office:string-value="571,342,728" calcext:value-type="string">
            <text:p><text:s/>571,342,728 </text:p>
          </table:table-cell>
          <table:table-cell table:style-name="ce30" office:value-type="string" office:string-value="3.84" calcext:value-type="string">
            <text:p><text:s/>3.84 </text:p>
          </table:table-cell>
          <table:table-cell table:style-name="ce30" office:value-type="string" office:string-value="-495,990,211" calcext:value-type="string">
            <text:p><text:s/>-495,990,211 </text:p>
          </table:table-cell>
          <table:table-cell table:style-name="ce36" office:value-type="string" office:string-value="86.81" calcext:value-type="string">
            <text:p><text:s/>86.81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677,722" calcext:value-type="string">
            <text:p><text:s/>677,722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table:number-columns-repeated="2"/>
          <table:table-cell table:style-name="ce29" office:value-type="string" office:string-value="677,722" calcext:value-type="string">
            <text:p><text:s/>677,722 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677,722" calcext:value-type="string">
            <text:p><text:s/>677,72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677,722" calcext:value-type="string">
            <text:p><text:s/>677,722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4,545,159,192" calcext:value-type="string">
            <text:p><text:s/>14,545,159,192 </text:p>
          </table:table-cell>
          <table:table-cell table:style-name="ce29" office:value-type="string" office:string-value="97.83" calcext:value-type="string">
            <text:p><text:s/>97.83 </text:p>
          </table:table-cell>
          <table:table-cell table:style-name="ce29" office:value-type="string" office:string-value="14,863,719,524" calcext:value-type="string">
            <text:p><text:s/>14,863,719,524 </text:p>
          </table:table-cell>
          <table:table-cell table:style-name="ce29" office:value-type="string" office:string-value="99.87" calcext:value-type="string">
            <text:p><text:s/>99.87 </text:p>
          </table:table-cell>
          <table:table-cell table:style-name="ce29" office:value-type="string" office:string-value="-318,560,332" calcext:value-type="string">
            <text:p><text:s/>-318,560,332 </text:p>
          </table:table-cell>
          <table:table-cell table:style-name="ce35" office:value-type="string" office:string-value="2.14" calcext:value-type="string">
            <text:p><text:s/>2.1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4,545,159,192" calcext:value-type="string">
            <text:p><text:s/>14,545,159,192 </text:p>
          </table:table-cell>
          <table:table-cell table:style-name="ce29" office:value-type="string" office:string-value="97.83" calcext:value-type="string">
            <text:p><text:s/>97.83 </text:p>
          </table:table-cell>
          <table:table-cell table:style-name="ce29" office:value-type="string" office:string-value="14,863,719,524" calcext:value-type="string">
            <text:p><text:s/>14,863,719,524 </text:p>
          </table:table-cell>
          <table:table-cell table:style-name="ce29" office:value-type="string" office:string-value="99.87" calcext:value-type="string">
            <text:p><text:s/>99.87 </text:p>
          </table:table-cell>
          <table:table-cell table:style-name="ce29" office:value-type="string" office:string-value="-318,560,332" calcext:value-type="string">
            <text:p><text:s/>-318,560,332 </text:p>
          </table:table-cell>
          <table:table-cell table:style-name="ce35" office:value-type="string" office:string-value="2.14" calcext:value-type="string">
            <text:p><text:s/>2.1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4,545,159,192" calcext:value-type="string">
            <text:p><text:s/>14,545,159,192 </text:p>
          </table:table-cell>
          <table:table-cell table:style-name="ce30" office:value-type="string" office:string-value="97.83" calcext:value-type="string">
            <text:p><text:s/>97.83 </text:p>
          </table:table-cell>
          <table:table-cell table:style-name="ce30" office:value-type="string" office:string-value="14,863,719,524" calcext:value-type="string">
            <text:p><text:s/>14,863,719,524 </text:p>
          </table:table-cell>
          <table:table-cell table:style-name="ce30" office:value-type="string" office:string-value="99.87" calcext:value-type="string">
            <text:p><text:s/>99.87 </text:p>
          </table:table-cell>
          <table:table-cell table:style-name="ce30" office:value-type="string" office:string-value="-318,560,332" calcext:value-type="string">
            <text:p><text:s/>-318,560,332 </text:p>
          </table:table-cell>
          <table:table-cell table:style-name="ce36" office:value-type="string" office:string-value="2.14" calcext:value-type="string">
            <text:p><text:s/>2.1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0,833" calcext:value-type="string">
            <text:p><text:s/>10,83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33,201" calcext:value-type="string">
            <text:p><text:s/>33,20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22,368" calcext:value-type="string">
            <text:p><text:s/>-22,368 </text:p>
          </table:table-cell>
          <table:table-cell table:style-name="ce35" office:value-type="string" office:string-value="67.37" calcext:value-type="string">
            <text:p><text:s/>67.3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8,695" calcext:value-type="string">
            <text:p><text:s/>8,69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31,063" calcext:value-type="string">
            <text:p><text:s/>31,0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22,368" calcext:value-type="string">
            <text:p><text:s/>-22,368 </text:p>
          </table:table-cell>
          <table:table-cell table:style-name="ce36" office:value-type="string" office:string-value="72.01" calcext:value-type="string">
            <text:p><text:s/>72.0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426" calcext:value-type="string">
            <text:p><text:s/>42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26" calcext:value-type="string">
            <text:p><text:s/>42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,712" calcext:value-type="string">
            <text:p><text:s/>1,71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712" calcext:value-type="string">
            <text:p><text:s/>1,71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75,842,643" calcext:value-type="string">
            <text:p><text:s/>75,842,643 </text:p>
          </table:table-cell>
          <table:table-cell table:style-name="ce29" office:value-type="string" office:string-value="0.51" calcext:value-type="string">
            <text:p><text:s/>0.51 </text:p>
          </table:table-cell>
          <table:table-cell table:style-name="ce29" office:value-type="string" office:string-value="75,842,643" calcext:value-type="string">
            <text:p><text:s/>75,842,643 </text:p>
          </table:table-cell>
          <table:table-cell table:style-name="ce29" office:value-type="string" office:string-value="0.51" calcext:value-type="string">
            <text:p><text:s/>0.51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75,842,643" calcext:value-type="string">
            <text:p><text:s/>75,842,643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 office:value-type="string" office:string-value="75,842,643" calcext:value-type="string">
            <text:p><text:s/>75,842,643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4,867,240,770" calcext:value-type="string">
            <text:p><text:s/>14,867,240,77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4,883,395,487" calcext:value-type="string">
            <text:p><text:s/>14,883,395,4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6,154,717" calcext:value-type="string">
            <text:p><text:s/>-16,154,717 </text:p>
          </table:table-cell>
          <table:table-cell table:style-name="ce37" office:value-type="string" office:string-value="0.11" calcext:value-type="string">
            <text:p><text:s/>0.11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4,867,240,770" calcext:value-type="string">
            <text:p><text:s/>14,867,240,77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4,883,395,487" calcext:value-type="string">
            <text:p><text:s/>14,883,395,4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6,154,717" calcext:value-type="string">
            <text:p><text:s/>-16,154,717 </text:p>
          </table:table-cell>
          <table:table-cell table:style-name="ce37" office:value-type="string" office:string-value="0.11" calcext:value-type="string">
            <text:p><text:s/>0.1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2,000,000,000 元，上年度決算審定數為 2,000,000,000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賴倩婷</dc:creator>
    <dc:date>2022-03-08T11:36:44</dc:date>
    <meta:document-statistic meta:table-count="1" meta:cell-count="212" meta:object-count="0"/>
    <meta:generator>LibreOffice/7.2.1.2$Linux_X86_64 LibreOffice_project/87b77fad49947c1441b67c559c339af8f3517e22</meta:generator>
  </office:meta>
</office:document-meta>
</file>