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4.8634in"/>
    </style:style>
    <style:style style:name="co4" style:family="table-column">
      <style:table-column-properties fo:break-before="auto" style:column-width="4.6508in"/>
    </style:style>
    <style:style style:name="co5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398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9in" fo:break-before="auto" style:use-optimal-row-height="false"/>
    </style:style>
    <style:style style:name="ro6" style:family="table-row">
      <style:table-row-properties style:row-height="1.1437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運動發展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318,560,33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634,862,6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16,302,3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31,1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1,1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677,72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677,7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317,011,16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3,892,645,4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14,209,656,59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賴倩婷</dc:creator>
    <dc:date>2022-03-08T11:36:01</dc:date>
    <meta:document-statistic meta:table-count="1" meta:cell-count="45" meta:object-count="0"/>
    <meta:generator>LibreOffice/7.2.1.2$Linux_X86_64 LibreOffice_project/87b77fad49947c1441b67c559c339af8f3517e22</meta:generator>
  </office:meta>
</office:document-meta>
</file>