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2.2071in"/>
    </style:style>
    <style:style style:name="co4" style:family="table-column">
      <style:table-column-properties fo:break-before="auto" style:column-width="2.4193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835in" fo:break-before="auto" style:use-optimal-row-height="false"/>
    </style:style>
    <style:style style:name="ro4" style:family="table-row">
      <style:table-row-properties style:row-height="0.3563in" fo:break-before="auto" style:use-optimal-row-height="false"/>
    </style:style>
    <style:style style:name="ro5" style:family="table-row">
      <style:table-row-properties style:row-height="0.3709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運動發展基金收入支出表</text:p>
            </table:table-cell>
            <table:covered-table-cell table:number-columns-repeated="5" table:style-name="ce12"/>
            <table:table-cell table:style-name="ce28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9" table:number-columns-repeated="1018"/>
          </table:table-row>
          <table:table-row table:style-name="ro2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24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6"/>
          <table:table-cell table:style-name="ce20" office:value-type="string" office:string-value="4,714,332,699" calcext:value-type="string">
            <text:p><text:s/>4,714,332,699 </text:p>
          </table:table-cell>
          <table:table-cell table:style-name="ce22"/>
          <table:table-cell table:style-name="ce25" office:value-type="string" office:string-value="4,714,332,699" calcext:value-type="string">
            <text:p><text:s/>4,714,332,69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7"/>
          <table:table-cell table:style-name="ce21" office:value-type="string" office:string-value="4,635,326,792" calcext:value-type="string">
            <text:p><text:s/>4,635,326,792 </text:p>
          </table:table-cell>
          <table:table-cell table:style-name="ce21"/>
          <table:table-cell table:style-name="ce26" office:value-type="string" office:string-value="4,635,326,792" calcext:value-type="string">
            <text:p><text:s/>4,635,326,79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7"/>
          <table:table-cell table:style-name="ce21" office:value-type="string" office:string-value="42,560,911" calcext:value-type="string">
            <text:p><text:s/>42,560,911 </text:p>
          </table:table-cell>
          <table:table-cell table:style-name="ce21"/>
          <table:table-cell table:style-name="ce26" office:value-type="string" office:string-value="42,560,911" calcext:value-type="string">
            <text:p><text:s/>42,560,91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7"/>
          <table:table-cell table:style-name="ce21" office:value-type="string" office:string-value="36,444,996" calcext:value-type="string">
            <text:p><text:s/>36,444,996 </text:p>
          </table:table-cell>
          <table:table-cell table:style-name="ce21"/>
          <table:table-cell table:style-name="ce26" office:value-type="string" office:string-value="36,444,996" calcext:value-type="string">
            <text:p><text:s/>36,444,99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7"/>
          <table:table-cell table:style-name="ce22" office:value-type="string" office:string-value="5,032,893,031" calcext:value-type="string">
            <text:p><text:s/>5,032,893,031 </text:p>
          </table:table-cell>
          <table:table-cell table:style-name="ce22"/>
          <table:table-cell table:style-name="ce25" office:value-type="string" office:string-value="5,032,893,031" calcext:value-type="string">
            <text:p><text:s/>5,032,893,03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7"/>
          <table:table-cell table:style-name="ce21" office:value-type="string" office:string-value="102,500" calcext:value-type="string">
            <text:p><text:s/>102,500 </text:p>
          </table:table-cell>
          <table:table-cell table:style-name="ce21"/>
          <table:table-cell table:style-name="ce26" office:value-type="string" office:string-value="102,500" calcext:value-type="string">
            <text:p><text:s/>102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7"/>
          <table:table-cell table:style-name="ce21" office:value-type="string" office:string-value="918,514,152" calcext:value-type="string">
            <text:p><text:s/>918,514,152 </text:p>
          </table:table-cell>
          <table:table-cell table:style-name="ce21"/>
          <table:table-cell table:style-name="ce26" office:value-type="string" office:string-value="918,514,152" calcext:value-type="string">
            <text:p><text:s/>918,514,15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7"/>
          <table:table-cell table:style-name="ce21" office:value-type="string" office:string-value="4,114,152,403" calcext:value-type="string">
            <text:p><text:s/>4,114,152,403 </text:p>
          </table:table-cell>
          <table:table-cell table:style-name="ce21"/>
          <table:table-cell table:style-name="ce26" office:value-type="string" office:string-value="4,114,152,403" calcext:value-type="string">
            <text:p><text:s/>4,114,152,40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7"/>
          <table:table-cell table:style-name="ce21" office:value-type="string" office:string-value="22,368" calcext:value-type="string">
            <text:p><text:s/>22,368 </text:p>
          </table:table-cell>
          <table:table-cell table:style-name="ce21"/>
          <table:table-cell table:style-name="ce26" office:value-type="string" office:string-value="22,368" calcext:value-type="string">
            <text:p><text:s/>22,36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7"/>
          <table:table-cell table:style-name="ce21" office:value-type="string" office:string-value="101,608" calcext:value-type="string">
            <text:p><text:s/>101,608 </text:p>
          </table:table-cell>
          <table:table-cell table:style-name="ce21"/>
          <table:table-cell table:style-name="ce26" office:value-type="string" office:string-value="101,608" calcext:value-type="string">
            <text:p><text:s/>101,60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7"/>
          <table:table-cell table:style-name="ce22" office:value-type="string" office:string-value="-318,560,332" calcext:value-type="string">
            <text:p><text:s/>-318,560,332 </text:p>
          </table:table-cell>
          <table:table-cell table:style-name="ce22"/>
          <table:table-cell table:style-name="ce25" office:value-type="string" office:string-value="-318,560,332" calcext:value-type="string">
            <text:p><text:s/>-318,560,33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7"/>
          <table:table-cell table:style-name="ce22" office:value-type="string" office:string-value="14,863,719,524" calcext:value-type="string">
            <text:p><text:s/>14,863,719,524 </text:p>
          </table:table-cell>
          <table:table-cell table:style-name="ce22"/>
          <table:table-cell table:style-name="ce25" office:value-type="string" office:string-value="14,863,719,524" calcext:value-type="string">
            <text:p><text:s/>14,863,719,52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6"/>
          <table:table-cell table:style-name="ce22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3" office:value-type="string" office:string-value="14,545,159,192" calcext:value-type="string">
            <text:p><text:s/>14,545,159,192 </text:p>
          </table:table-cell>
          <table:table-cell table:style-name="ce23"/>
          <table:table-cell table:style-name="ce27" office:value-type="string" office:string-value="14,545,159,192" calcext:value-type="string">
            <text:p><text:s/>14,545,159,192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5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賴倩婷</dc:creator>
    <dc:date>2022-03-08T11:33:46</dc:date>
    <meta:document-statistic meta:table-count="1" meta:cell-count="59" meta:object-count="0"/>
    <meta:generator>LibreOffice/7.2.1.2$Linux_X86_64 LibreOffice_project/87b77fad49947c1441b67c559c339af8f3517e22</meta:generator>
  </office:meta>
</office:document-meta>
</file>