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大專校院轉型及退場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,190,000" calcext:value-type="string">
            <text:p><text:s/>2,19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,697,326" calcext:value-type="string">
            <text:p><text:s/>1,697,32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1,697,326" calcext:value-type="string">
            <text:p><text:s/>1,697,32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492,674" calcext:value-type="string">
            <text:p><text:s/>-492,674 </text:p>
          </table:table-cell>
          <table:table-cell table:style-name="ce40" office:value-type="string" office:string-value="22.50" calcext:value-type="string">
            <text:p><text:s/>22.5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190,000" calcext:value-type="string">
            <text:p><text:s/>2,190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486,196" calcext:value-type="string">
            <text:p><text:s/>486,196 </text:p>
          </table:table-cell>
          <table:table-cell table:style-name="ce41" office:value-type="string" office:string-value="28.64" calcext:value-type="string">
            <text:p><text:s/>28.64 </text:p>
          </table:table-cell>
          <table:table-cell table:style-name="ce48"/>
          <table:table-cell table:style-name="ce28"/>
          <table:table-cell table:style-name="ce34" office:value-type="string" office:string-value="486,196" calcext:value-type="string">
            <text:p><text:s/>486,196 </text:p>
          </table:table-cell>
          <table:table-cell table:style-name="ce34" office:value-type="string" office:string-value="28.64" calcext:value-type="string">
            <text:p><text:s/>28.64 </text:p>
          </table:table-cell>
          <table:table-cell table:style-name="ce34" office:value-type="string" office:string-value="-1,703,804" calcext:value-type="string">
            <text:p><text:s/>-1,703,804 </text:p>
          </table:table-cell>
          <table:table-cell table:style-name="ce41" office:value-type="string" office:string-value="77.80" calcext:value-type="string">
            <text:p><text:s/>77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,211,130" calcext:value-type="string">
            <text:p><text:s/>1,211,130 </text:p>
          </table:table-cell>
          <table:table-cell table:style-name="ce41" office:value-type="string" office:string-value="71.36" calcext:value-type="string">
            <text:p><text:s/>71.36 </text:p>
          </table:table-cell>
          <table:table-cell table:style-name="ce48"/>
          <table:table-cell table:style-name="ce28"/>
          <table:table-cell table:style-name="ce34" office:value-type="string" office:string-value="1,211,130" calcext:value-type="string">
            <text:p><text:s/>1,211,130 </text:p>
          </table:table-cell>
          <table:table-cell table:style-name="ce34" office:value-type="string" office:string-value="71.36" calcext:value-type="string">
            <text:p><text:s/>71.36 </text:p>
          </table:table-cell>
          <table:table-cell table:style-name="ce34" office:value-type="string" office:string-value="1,211,130" calcext:value-type="string">
            <text:p><text:s/>1,211,130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69,130,000" calcext:value-type="string">
            <text:p><text:s/>69,130,000 </text:p>
          </table:table-cell>
          <table:table-cell table:style-name="ce35" office:value-type="string" office:string-value="3,156.62" calcext:value-type="string">
            <text:p><text:s/>3,156.62 </text:p>
          </table:table-cell>
          <table:table-cell table:style-name="ce35" office:value-type="string" office:string-value="22,275,866" calcext:value-type="string">
            <text:p><text:s/>22,275,866 </text:p>
          </table:table-cell>
          <table:table-cell table:style-name="ce42" office:value-type="string" office:string-value="1,312.41" calcext:value-type="string">
            <text:p><text:s/>1,312.41 </text:p>
          </table:table-cell>
          <table:table-cell table:style-name="ce48"/>
          <table:table-cell table:style-name="ce29"/>
          <table:table-cell table:style-name="ce35" office:value-type="string" office:string-value="22,275,866" calcext:value-type="string">
            <text:p><text:s/>22,275,866 </text:p>
          </table:table-cell>
          <table:table-cell table:style-name="ce35" office:value-type="string" office:string-value="1,312.41" calcext:value-type="string">
            <text:p><text:s/>1,312.41 </text:p>
          </table:table-cell>
          <table:table-cell table:style-name="ce35" office:value-type="string" office:string-value="-46,854,134" calcext:value-type="string">
            <text:p><text:s/>-46,854,134 </text:p>
          </table:table-cell>
          <table:table-cell table:style-name="ce42" office:value-type="string" office:string-value="67.78" calcext:value-type="string">
            <text:p><text:s/>67.7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推動學校轉型計畫</text:p>
          </table:table-cell>
          <table:covered-table-cell table:style-name="ce15"/>
          <table:covered-table-cell table:style-name="ce6"/>
          <table:table-cell table:style-name="ce28" office:value-type="string" office:string-value="25,410,000" calcext:value-type="string">
            <text:p><text:s/>25,410,000 </text:p>
          </table:table-cell>
          <table:table-cell table:style-name="ce34" office:value-type="string" office:string-value="1,160.27" calcext:value-type="string">
            <text:p><text:s/>1,160.27 </text:p>
          </table:table-cell>
          <table:table-cell table:style-name="ce34" office:value-type="string" office:string-value="6,104,073" calcext:value-type="string">
            <text:p><text:s/>6,104,073 </text:p>
          </table:table-cell>
          <table:table-cell table:style-name="ce41" office:value-type="string" office:string-value="359.63" calcext:value-type="string">
            <text:p><text:s/>359.63 </text:p>
          </table:table-cell>
          <table:table-cell table:style-name="ce48"/>
          <table:table-cell table:style-name="ce28"/>
          <table:table-cell table:style-name="ce34" office:value-type="string" office:string-value="6,104,073" calcext:value-type="string">
            <text:p><text:s/>6,104,073 </text:p>
          </table:table-cell>
          <table:table-cell table:style-name="ce34" office:value-type="string" office:string-value="359.63" calcext:value-type="string">
            <text:p><text:s/>359.63 </text:p>
          </table:table-cell>
          <table:table-cell table:style-name="ce34" office:value-type="string" office:string-value="-19,305,927" calcext:value-type="string">
            <text:p><text:s/>-19,305,927 </text:p>
          </table:table-cell>
          <table:table-cell table:style-name="ce41" office:value-type="string" office:string-value="75.98" calcext:value-type="string">
            <text:p><text:s/>75.9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學校停招或停辦計畫</text:p>
          </table:table-cell>
          <table:covered-table-cell table:style-name="ce15"/>
          <table:covered-table-cell table:style-name="ce6"/>
          <table:table-cell table:style-name="ce28" office:value-type="string" office:string-value="43,200,000" calcext:value-type="string">
            <text:p><text:s/>43,200,000 </text:p>
          </table:table-cell>
          <table:table-cell table:style-name="ce34" office:value-type="string" office:string-value="1,972.60" calcext:value-type="string">
            <text:p><text:s/>1,972.60 </text:p>
          </table:table-cell>
          <table:table-cell table:style-name="ce34" office:value-type="string" office:string-value="16,023,627" calcext:value-type="string">
            <text:p><text:s/>16,023,627 </text:p>
          </table:table-cell>
          <table:table-cell table:style-name="ce41" office:value-type="string" office:string-value="944.05" calcext:value-type="string">
            <text:p><text:s/>944.05 </text:p>
          </table:table-cell>
          <table:table-cell table:style-name="ce48"/>
          <table:table-cell table:style-name="ce28"/>
          <table:table-cell table:style-name="ce34" office:value-type="string" office:string-value="16,023,627" calcext:value-type="string">
            <text:p><text:s/>16,023,627 </text:p>
          </table:table-cell>
          <table:table-cell table:style-name="ce34" office:value-type="string" office:string-value="944.05" calcext:value-type="string">
            <text:p><text:s/>944.05 </text:p>
          </table:table-cell>
          <table:table-cell table:style-name="ce34" office:value-type="string" office:string-value="-27,176,373" calcext:value-type="string">
            <text:p><text:s/>-27,176,373 </text:p>
          </table:table-cell>
          <table:table-cell table:style-name="ce41" office:value-type="string" office:string-value="62.91" calcext:value-type="string">
            <text:p><text:s/>62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520,000" calcext:value-type="string">
            <text:p><text:s/>520,000 </text:p>
          </table:table-cell>
          <table:table-cell table:style-name="ce34" office:value-type="string" office:string-value="23.74" calcext:value-type="string">
            <text:p><text:s/>23.74 </text:p>
          </table:table-cell>
          <table:table-cell table:style-name="ce34" office:value-type="string" office:string-value="148,166" calcext:value-type="string">
            <text:p><text:s/>148,166 </text:p>
          </table:table-cell>
          <table:table-cell table:style-name="ce41" office:value-type="string" office:string-value="8.73" calcext:value-type="string">
            <text:p><text:s/>8.73 </text:p>
          </table:table-cell>
          <table:table-cell table:style-name="ce48"/>
          <table:table-cell table:style-name="ce28"/>
          <table:table-cell table:style-name="ce34" office:value-type="string" office:string-value="148,166" calcext:value-type="string">
            <text:p><text:s/>148,166 </text:p>
          </table:table-cell>
          <table:table-cell table:style-name="ce34" office:value-type="string" office:string-value="8.73" calcext:value-type="string">
            <text:p><text:s/>8.73 </text:p>
          </table:table-cell>
          <table:table-cell table:style-name="ce34" office:value-type="string" office:string-value="-371,834" calcext:value-type="string">
            <text:p><text:s/>-371,834 </text:p>
          </table:table-cell>
          <table:table-cell table:style-name="ce41" office:value-type="string" office:string-value="71.51" calcext:value-type="string">
            <text:p><text:s/>71.51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66,940,000" calcext:value-type="string">
            <text:p><text:s/>-66,940,000 </text:p>
          </table:table-cell>
          <table:table-cell table:style-name="ce35" office:value-type="string" office:string-value="-3,056.62" calcext:value-type="string">
            <text:p><text:s/>-3,056.62 </text:p>
          </table:table-cell>
          <table:table-cell table:style-name="ce35" office:value-type="string" office:string-value="-20,578,540" calcext:value-type="string">
            <text:p><text:s/>-20,578,540 </text:p>
          </table:table-cell>
          <table:table-cell table:style-name="ce42" office:value-type="string" office:string-value="-1,212.41" calcext:value-type="string">
            <text:p><text:s/>-1,212.41 </text:p>
          </table:table-cell>
          <table:table-cell table:style-name="ce48"/>
          <table:table-cell table:style-name="ce29"/>
          <table:table-cell table:style-name="ce35" office:value-type="string" office:string-value="-20,578,540" calcext:value-type="string">
            <text:p><text:s/>-20,578,540 </text:p>
          </table:table-cell>
          <table:table-cell table:style-name="ce35" office:value-type="string" office:string-value="-1,212.41" calcext:value-type="string">
            <text:p><text:s/>-1,212.41 </text:p>
          </table:table-cell>
          <table:table-cell table:style-name="ce35" office:value-type="string" office:string-value="46,361,460" calcext:value-type="string">
            <text:p><text:s/>46,361,460 </text:p>
          </table:table-cell>
          <table:table-cell table:style-name="ce42" office:value-type="string" office:string-value="69.26" calcext:value-type="string">
            <text:p><text:s/>69.26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2,373,058,000" calcext:value-type="string">
            <text:p><text:s/>2,373,058,000 </text:p>
          </table:table-cell>
          <table:table-cell table:style-name="ce36"/>
          <table:table-cell table:style-name="ce35" office:value-type="string" office:string-value="2,450,628,690" calcext:value-type="string">
            <text:p><text:s/>2,450,628,69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2,450,628,690" calcext:value-type="string">
            <text:p><text:s/>2,450,628,690 </text:p>
          </table:table-cell>
          <table:table-cell table:style-name="ce36"/>
          <table:table-cell table:style-name="ce35" office:value-type="string" office:string-value="77,570,690" calcext:value-type="string">
            <text:p><text:s/>77,570,690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2,306,118,000" calcext:value-type="string">
            <text:p><text:s/>2,306,118,000 </text:p>
          </table:table-cell>
          <table:table-cell table:style-name="ce37"/>
          <table:table-cell table:style-name="ce39" office:value-type="string" office:string-value="2,430,050,150" calcext:value-type="string">
            <text:p><text:s/>2,430,050,150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2,430,050,150" calcext:value-type="string">
            <text:p><text:s/>2,430,050,150 </text:p>
          </table:table-cell>
          <table:table-cell table:style-name="ce37"/>
          <table:table-cell table:style-name="ce39" office:value-type="string" office:string-value="123,932,150" calcext:value-type="string">
            <text:p><text:s/>123,932,150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01" meta:object-count="0"/>
    <meta:generator>LibreOffice/7.2.1.2$Linux_X86_64 LibreOffice_project/87b77fad49947c1441b67c559c339af8f3517e22</meta:generator>
  </office:meta>
</office:document-meta>
</file>