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1.6402in"/>
    </style:style>
    <style:style style:name="co4" style:family="table-column">
      <style:table-column-properties fo:break-before="auto" style:column-width="1.7701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1.5575in"/>
    </style:style>
    <style:style style:name="co7" style:family="table-column">
      <style:table-column-properties fo:break-before="auto" style:column-width="0.9201in"/>
    </style:style>
    <style:style style:name="co8" style:family="table-column">
      <style:table-column-properties fo:break-before="auto" style:column-width="1.9827in"/>
    </style:style>
    <style:style style:name="co9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1.1102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9" table:number-columns-repeated="241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大專校院轉型及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退場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,430,050,150" calcext:value-type="string">
            <text:p><text:s/>2,430,050,15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,450,891,663" calcext:value-type="string">
            <text:p><text:s/>2,450,891,663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0,841,513" calcext:value-type="string">
            <text:p><text:s/>-20,841,513 </text:p>
          </table:table-cell>
          <table:table-cell table:style-name="ce35" office:value-type="string" office:string-value="0.85" calcext:value-type="string">
            <text:p><text:s/>0.85 </text:p>
          </table:table-cell>
          <table:table-cell table:style-name="ce7" office:value-type="string" calcext:value-type="string">
            <text:p>負債</text:p>
          </table:table-cell>
          <table:table-cell table:style-name="ce29" table:number-columns-repeated="2"/>
          <table:table-cell table:style-name="ce29" office:value-type="string" office:string-value="262,973" calcext:value-type="string">
            <text:p><text:s/>262,973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-262,973" calcext:value-type="string">
            <text:p><text:s/>-262,973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,382,878,811" calcext:value-type="string">
            <text:p><text:s/>2,382,878,811 </text:p>
          </table:table-cell>
          <table:table-cell table:style-name="ce29" office:value-type="string" office:string-value="98.06" calcext:value-type="string">
            <text:p><text:s/>98.06 </text:p>
          </table:table-cell>
          <table:table-cell table:style-name="ce29" office:value-type="string" office:string-value="2,385,228,109" calcext:value-type="string">
            <text:p><text:s/>2,385,228,109 </text:p>
          </table:table-cell>
          <table:table-cell table:style-name="ce29" office:value-type="string" office:string-value="97.32" calcext:value-type="string">
            <text:p><text:s/>97.32 </text:p>
          </table:table-cell>
          <table:table-cell table:style-name="ce29" office:value-type="string" office:string-value="-2,349,298" calcext:value-type="string">
            <text:p><text:s/>-2,349,298 </text:p>
          </table:table-cell>
          <table:table-cell table:style-name="ce35" office:value-type="string" office:string-value="0.10" calcext:value-type="string">
            <text:p><text:s/>0.10 </text:p>
          </table:table-cell>
          <table:table-cell table:style-name="ce7" office:value-type="string" calcext:value-type="string">
            <text:p>　流動負債</text:p>
          </table:table-cell>
          <table:table-cell table:style-name="ce29" table:number-columns-repeated="2"/>
          <table:table-cell table:style-name="ce29" office:value-type="string" office:string-value="262,973" calcext:value-type="string">
            <text:p><text:s/>262,973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-262,973" calcext:value-type="string">
            <text:p><text:s/>-262,973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2,380,114,975" calcext:value-type="string">
            <text:p><text:s/>2,380,114,975 </text:p>
          </table:table-cell>
          <table:table-cell table:style-name="ce30" office:value-type="string" office:string-value="97.95" calcext:value-type="string">
            <text:p><text:s/>97.95 </text:p>
          </table:table-cell>
          <table:table-cell table:style-name="ce30" office:value-type="string" office:string-value="2,385,182,546" calcext:value-type="string">
            <text:p><text:s/>2,385,182,546 </text:p>
          </table:table-cell>
          <table:table-cell table:style-name="ce30" office:value-type="string" office:string-value="97.32" calcext:value-type="string">
            <text:p><text:s/>97.32 </text:p>
          </table:table-cell>
          <table:table-cell table:style-name="ce30" office:value-type="string" office:string-value="-5,067,571" calcext:value-type="string">
            <text:p><text:s/>-5,067,571 </text:p>
          </table:table-cell>
          <table:table-cell table:style-name="ce36" office:value-type="string" office:string-value="0.21" calcext:value-type="string">
            <text:p><text:s/>0.21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table:number-columns-repeated="2"/>
          <table:table-cell table:style-name="ce30" office:value-type="string" office:string-value="262,973" calcext:value-type="string">
            <text:p><text:s/>262,973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262,973" calcext:value-type="string">
            <text:p><text:s/>-262,973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2,763,836" calcext:value-type="string">
            <text:p><text:s/>2,763,836 </text:p>
          </table:table-cell>
          <table:table-cell table:style-name="ce30" office:value-type="string" office:string-value="0.11" calcext:value-type="string">
            <text:p><text:s/>0.11 </text:p>
          </table:table-cell>
          <table:table-cell table:style-name="ce30" office:value-type="string" office:string-value="45,563" calcext:value-type="string">
            <text:p><text:s/>45,5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,718,273" calcext:value-type="string">
            <text:p><text:s/>2,718,273 </text:p>
          </table:table-cell>
          <table:table-cell table:style-name="ce36" office:value-type="string" office:string-value="5,965.97" calcext:value-type="string">
            <text:p><text:s/>5,965.97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41,001,907" calcext:value-type="string">
            <text:p><text:s/>41,001,907 </text:p>
          </table:table-cell>
          <table:table-cell table:style-name="ce29" office:value-type="string" office:string-value="1.69" calcext:value-type="string">
            <text:p><text:s/>1.69 </text:p>
          </table:table-cell>
          <table:table-cell table:style-name="ce29" office:value-type="string" office:string-value="65,603,056" calcext:value-type="string">
            <text:p><text:s/>65,603,056 </text:p>
          </table:table-cell>
          <table:table-cell table:style-name="ce29" office:value-type="string" office:string-value="2.68" calcext:value-type="string">
            <text:p><text:s/>2.68 </text:p>
          </table:table-cell>
          <table:table-cell table:style-name="ce29" office:value-type="string" office:string-value="-24,601,149" calcext:value-type="string">
            <text:p><text:s/>-24,601,149 </text:p>
          </table:table-cell>
          <table:table-cell table:style-name="ce35" office:value-type="string" office:string-value="37.50" calcext:value-type="string">
            <text:p><text:s/>37.50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41,001,907" calcext:value-type="string">
            <text:p><text:s/>41,001,907 </text:p>
          </table:table-cell>
          <table:table-cell table:style-name="ce30" office:value-type="string" office:string-value="1.69" calcext:value-type="string">
            <text:p><text:s/>1.69 </text:p>
          </table:table-cell>
          <table:table-cell table:style-name="ce30" office:value-type="string" office:string-value="65,603,056" calcext:value-type="string">
            <text:p><text:s/>65,603,056 </text:p>
          </table:table-cell>
          <table:table-cell table:style-name="ce30" office:value-type="string" office:string-value="2.68" calcext:value-type="string">
            <text:p><text:s/>2.68 </text:p>
          </table:table-cell>
          <table:table-cell table:style-name="ce30" office:value-type="string" office:string-value="-24,601,149" calcext:value-type="string">
            <text:p><text:s/>-24,601,149 </text:p>
          </table:table-cell>
          <table:table-cell table:style-name="ce36" office:value-type="string" office:string-value="37.50" calcext:value-type="string">
            <text:p><text:s/>37.50 </text:p>
          </table:table-cell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2,430,050,150" calcext:value-type="string">
            <text:p><text:s/>2,430,050,15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,450,628,690" calcext:value-type="string">
            <text:p><text:s/>2,450,628,690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-20,578,540" calcext:value-type="string">
            <text:p><text:s/>-20,578,540 </text:p>
          </table:table-cell>
          <table:table-cell table:style-name="ce35" office:value-type="string" office:string-value="0.84" calcext:value-type="string">
            <text:p><text:s/>0.8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,430,050,150" calcext:value-type="string">
            <text:p><text:s/>2,430,050,15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,450,628,690" calcext:value-type="string">
            <text:p><text:s/>2,450,628,690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-20,578,540" calcext:value-type="string">
            <text:p><text:s/>-20,578,540 </text:p>
          </table:table-cell>
          <table:table-cell table:style-name="ce35" office:value-type="string" office:string-value="0.84" calcext:value-type="string">
            <text:p><text:s/>0.8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,430,050,150" calcext:value-type="string">
            <text:p><text:s/>2,430,050,15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,450,628,690" calcext:value-type="string">
            <text:p><text:s/>2,450,628,690 </text:p>
          </table:table-cell>
          <table:table-cell table:style-name="ce30" office:value-type="string" office:string-value="99.99" calcext:value-type="string">
            <text:p><text:s/>99.99 </text:p>
          </table:table-cell>
          <table:table-cell table:style-name="ce30" office:value-type="string" office:string-value="-20,578,540" calcext:value-type="string">
            <text:p><text:s/>-20,578,540 </text:p>
          </table:table-cell>
          <table:table-cell table:style-name="ce36" office:value-type="string" office:string-value="0.84" calcext:value-type="string">
            <text:p><text:s/>0.8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6,169,432" calcext:value-type="string">
            <text:p><text:s/>6,169,432 </text:p>
          </table:table-cell>
          <table:table-cell table:style-name="ce29" office:value-type="string" office:string-value="0.25" calcext:value-type="string">
            <text:p><text:s/>0.25 </text:p>
          </table:table-cell>
          <table:table-cell table:style-name="ce29" office:value-type="string" office:string-value="60,498" calcext:value-type="string">
            <text:p><text:s/>60,498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6,108,934" calcext:value-type="string">
            <text:p><text:s/>6,108,934 </text:p>
          </table:table-cell>
          <table:table-cell table:style-name="ce35" office:value-type="string" office:string-value="10,097.75" calcext:value-type="string">
            <text:p><text:s/>10,097.7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6,169,432" calcext:value-type="string">
            <text:p><text:s/>6,169,432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60,498" calcext:value-type="string">
            <text:p><text:s/>60,49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6,108,934" calcext:value-type="string">
            <text:p><text:s/>6,108,934 </text:p>
          </table:table-cell>
          <table:table-cell table:style-name="ce36" office:value-type="string" office:string-value="10,097.75" calcext:value-type="string">
            <text:p><text:s/>10,097.7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,430,050,150" calcext:value-type="string">
            <text:p><text:s/>2,430,050,15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,450,891,663" calcext:value-type="string">
            <text:p><text:s/>2,450,891,66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0,841,513" calcext:value-type="string">
            <text:p><text:s/>-20,841,513 </text:p>
          </table:table-cell>
          <table:table-cell table:style-name="ce37" office:value-type="string" office:string-value="0.85" calcext:value-type="string">
            <text:p><text:s/>0.8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,430,050,150" calcext:value-type="string">
            <text:p><text:s/>2,430,050,15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,450,891,663" calcext:value-type="string">
            <text:p><text:s/>2,450,891,66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0,841,513" calcext:value-type="string">
            <text:p><text:s/>-20,841,513 </text:p>
          </table:table-cell>
          <table:table-cell table:style-name="ce37" office:value-type="string" office:string-value="0.85" calcext:value-type="string">
            <text:p><text:s/>0.85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朱若瑜</dc:creator>
    <dc:date>2022-03-09T01:44:08</dc:date>
    <meta:print-date>2022-03-09T01:42:58</meta:print-date>
    <meta:document-statistic meta:table-count="1" meta:cell-count="185" meta:object-count="0"/>
    <meta:generator>LibreOffice/7.2.1.2$Linux_X86_64 LibreOffice_project/87b77fad49947c1441b67c559c339af8f3517e22</meta:generator>
  </office:meta>
</office:document-meta>
</file>