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4.8634in"/>
    </style:style>
    <style:style style:name="co4" style:family="table-column">
      <style:table-column-properties fo:break-before="auto" style:column-width="4.6508in"/>
    </style:style>
    <style:style style:name="co5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3398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9in" fo:break-before="auto" style:use-optimal-row-height="false"/>
    </style:style>
    <style:style style:name="ro6" style:family="table-row">
      <style:table-row-properties style:row-height="1.1437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大專校院轉型及退場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0,578,54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2,981,24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23,559,78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24,601,14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-6,108,9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18,492,21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-5,067,5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2,385,182,54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2,380,114,975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朱若瑜</dc:creator>
    <dc:date>2022-03-09T01:52:12</dc:date>
    <meta:document-statistic meta:table-count="1" meta:cell-count="44" meta:object-count="0"/>
    <meta:generator>LibreOffice/7.2.1.2$Linux_X86_64 LibreOffice_project/87b77fad49947c1441b67c559c339af8f3517e22</meta:generator>
  </office:meta>
</office:document-meta>
</file>