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2.2071in"/>
    </style:style>
    <style:style style:name="co4" style:family="table-column">
      <style:table-column-properties fo:break-before="auto" style:column-width="2.4193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6835in" fo:break-before="auto" style:use-optimal-row-height="false"/>
    </style:style>
    <style:style style:name="ro4" style:family="table-row">
      <style:table-row-properties style:row-height="0.3563in" fo:break-before="auto" style:use-optimal-row-height="false"/>
    </style:style>
    <style:style style:name="ro5" style:family="table-row">
      <style:table-row-properties style:row-height="0.3709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大專校院轉型及退場基金收入支出表</text:p>
            </table:table-cell>
            <table:covered-table-cell table:number-columns-repeated="5" table:style-name="ce12"/>
            <table:table-cell table:style-name="ce28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29" table:number-columns-repeated="1018"/>
          </table:table-row>
          <table:table-row table:style-name="ro2">
            <table:table-cell table:style-name="ce3" table:number-columns-repeated="3"/>
            <table:table-cell table:style-name="ce18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8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24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6"/>
          <table:table-cell table:style-name="ce20" office:value-type="string" office:string-value="1,697,326" calcext:value-type="string">
            <text:p><text:s/>1,697,326 </text:p>
          </table:table-cell>
          <table:table-cell table:style-name="ce22"/>
          <table:table-cell table:style-name="ce25" office:value-type="string" office:string-value="1,697,326" calcext:value-type="string">
            <text:p><text:s/>1,697,32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7"/>
          <table:table-cell table:style-name="ce21" office:value-type="string" office:string-value="486,196" calcext:value-type="string">
            <text:p><text:s/>486,196 </text:p>
          </table:table-cell>
          <table:table-cell table:style-name="ce21"/>
          <table:table-cell table:style-name="ce26" office:value-type="string" office:string-value="486,196" calcext:value-type="string">
            <text:p><text:s/>486,19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7"/>
          <table:table-cell table:style-name="ce21" office:value-type="string" office:string-value="1,211,130" calcext:value-type="string">
            <text:p><text:s/>1,211,130 </text:p>
          </table:table-cell>
          <table:table-cell table:style-name="ce21"/>
          <table:table-cell table:style-name="ce26" office:value-type="string" office:string-value="1,211,130" calcext:value-type="string">
            <text:p><text:s/>1,211,13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7"/>
          <table:table-cell table:style-name="ce22" office:value-type="string" office:string-value="22,275,866" calcext:value-type="string">
            <text:p><text:s/>22,275,866 </text:p>
          </table:table-cell>
          <table:table-cell table:style-name="ce22"/>
          <table:table-cell table:style-name="ce25" office:value-type="string" office:string-value="22,275,866" calcext:value-type="string">
            <text:p><text:s/>22,275,86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7"/>
          <table:table-cell table:style-name="ce21" office:value-type="string" office:string-value="122,500" calcext:value-type="string">
            <text:p><text:s/>122,500 </text:p>
          </table:table-cell>
          <table:table-cell table:style-name="ce21"/>
          <table:table-cell table:style-name="ce26" office:value-type="string" office:string-value="122,500" calcext:value-type="string">
            <text:p><text:s/>122,5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7"/>
          <table:table-cell table:style-name="ce21" office:value-type="string" office:string-value="7,074,757" calcext:value-type="string">
            <text:p><text:s/>7,074,757 </text:p>
          </table:table-cell>
          <table:table-cell table:style-name="ce21"/>
          <table:table-cell table:style-name="ce26" office:value-type="string" office:string-value="7,074,757" calcext:value-type="string">
            <text:p><text:s/>7,074,75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7"/>
          <table:table-cell table:style-name="ce21" office:value-type="string" office:string-value="15,078,609" calcext:value-type="string">
            <text:p><text:s/>15,078,609 </text:p>
          </table:table-cell>
          <table:table-cell table:style-name="ce21"/>
          <table:table-cell table:style-name="ce26" office:value-type="string" office:string-value="15,078,609" calcext:value-type="string">
            <text:p><text:s/>15,078,60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7"/>
          <table:table-cell table:style-name="ce22" office:value-type="string" office:string-value="-20,578,540" calcext:value-type="string">
            <text:p><text:s/>-20,578,540 </text:p>
          </table:table-cell>
          <table:table-cell table:style-name="ce22"/>
          <table:table-cell table:style-name="ce25" office:value-type="string" office:string-value="-20,578,540" calcext:value-type="string">
            <text:p><text:s/>-20,578,54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7"/>
          <table:table-cell table:style-name="ce22" office:value-type="string" office:string-value="2,450,628,690" calcext:value-type="string">
            <text:p><text:s/>2,450,628,690 </text:p>
          </table:table-cell>
          <table:table-cell table:style-name="ce22"/>
          <table:table-cell table:style-name="ce25" office:value-type="string" office:string-value="2,450,628,690" calcext:value-type="string">
            <text:p><text:s/>2,450,628,69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6"/>
          <table:table-cell table:style-name="ce22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3" office:value-type="string" office:string-value="2,430,050,150" calcext:value-type="string">
            <text:p><text:s/>2,430,050,150 </text:p>
          </table:table-cell>
          <table:table-cell table:style-name="ce23"/>
          <table:table-cell table:style-name="ce27" office:value-type="string" office:string-value="2,430,050,150" calcext:value-type="string">
            <text:p><text:s/>2,430,050,150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5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朱若瑜</dc:creator>
    <dc:date>2022-03-09T01:49:41</dc:date>
    <meta:print-date>2022-03-09T01:41:55</meta:print-date>
    <meta:document-statistic meta:table-count="1" meta:cell-count="53" meta:object-count="0"/>
    <meta:generator>LibreOffice/7.2.1.2$Linux_X86_64 LibreOffice_project/87b77fad49947c1441b67c559c339af8f3517e22</meta:generator>
  </office:meta>
</office:document-meta>
</file>