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411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5in"/>
    </style:style>
    <style:style style:name="co4" style:family="table-column">
      <style:table-column-properties fo:break-before="auto" style:column-width="2.1374in"/>
    </style:style>
    <style:style style:name="co5" style:family="table-column">
      <style:table-column-properties fo:break-before="auto" style:column-width="1.3138in"/>
    </style:style>
    <style:style style:name="co6" style:family="table-column">
      <style:table-column-properties fo:break-before="auto" style:column-width="2.0717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08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毒品防制基金基金來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424,621,000" calcext:value-type="string">
            <text:p><text:s/>424,621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436,316,020" calcext:value-type="string">
            <text:p><text:s/>436,316,020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436,316,020" calcext:value-type="string">
            <text:p><text:s/>436,316,02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1,695,020" calcext:value-type="string">
            <text:p><text:s/>11,695,020 </text:p>
          </table:table-cell>
          <table:table-cell table:style-name="ce40" office:value-type="string" office:string-value="2.75" calcext:value-type="string">
            <text:p><text:s/>2.7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,581" calcext:value-type="string">
            <text:p><text:s/>1,581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1,581" calcext:value-type="string">
            <text:p><text:s/>1,581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1,581" calcext:value-type="string">
            <text:p><text:s/>1,581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20,181" calcext:value-type="string">
            <text:p><text:s/>20,181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8"/>
          <table:table-cell table:style-name="ce28"/>
          <table:table-cell table:style-name="ce34" office:value-type="string" office:string-value="20,181" calcext:value-type="string">
            <text:p><text:s/>20,181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20,181" calcext:value-type="string">
            <text:p><text:s/>20,181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424,621,000" calcext:value-type="string">
            <text:p><text:s/>424,621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424,621,000" calcext:value-type="string">
            <text:p><text:s/>424,621,000 </text:p>
          </table:table-cell>
          <table:table-cell table:style-name="ce41" office:value-type="string" office:string-value="97.32" calcext:value-type="string">
            <text:p><text:s/>97.32 </text:p>
          </table:table-cell>
          <table:table-cell table:style-name="ce48"/>
          <table:table-cell table:style-name="ce28"/>
          <table:table-cell table:style-name="ce34" office:value-type="string" office:string-value="424,621,000" calcext:value-type="string">
            <text:p><text:s/>424,621,000 </text:p>
          </table:table-cell>
          <table:table-cell table:style-name="ce34" office:value-type="string" office:string-value="97.32" calcext:value-type="string">
            <text:p><text:s/>97.32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1,673,258" calcext:value-type="string">
            <text:p><text:s/>11,673,258 </text:p>
          </table:table-cell>
          <table:table-cell table:style-name="ce41" office:value-type="string" office:string-value="2.68" calcext:value-type="string">
            <text:p><text:s/>2.68 </text:p>
          </table:table-cell>
          <table:table-cell table:style-name="ce48"/>
          <table:table-cell table:style-name="ce28"/>
          <table:table-cell table:style-name="ce34" office:value-type="string" office:string-value="11,673,258" calcext:value-type="string">
            <text:p><text:s/>11,673,258 </text:p>
          </table:table-cell>
          <table:table-cell table:style-name="ce34" office:value-type="string" office:string-value="2.68" calcext:value-type="string">
            <text:p><text:s/>2.68 </text:p>
          </table:table-cell>
          <table:table-cell table:style-name="ce34" office:value-type="string" office:string-value="11,673,258" calcext:value-type="string">
            <text:p><text:s/>11,673,258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522,099,000" calcext:value-type="string">
            <text:p><text:s/>522,099,000 </text:p>
          </table:table-cell>
          <table:table-cell table:style-name="ce35" office:value-type="string" office:string-value="122.96" calcext:value-type="string">
            <text:p><text:s/>122.96 </text:p>
          </table:table-cell>
          <table:table-cell table:style-name="ce35" office:value-type="string" office:string-value="432,060,086" calcext:value-type="string">
            <text:p><text:s/>432,060,086 </text:p>
          </table:table-cell>
          <table:table-cell table:style-name="ce42" office:value-type="string" office:string-value="99.02" calcext:value-type="string">
            <text:p><text:s/>99.02 </text:p>
          </table:table-cell>
          <table:table-cell table:style-name="ce48"/>
          <table:table-cell table:style-name="ce29"/>
          <table:table-cell table:style-name="ce35" office:value-type="string" office:string-value="432,060,086" calcext:value-type="string">
            <text:p><text:s/>432,060,086 </text:p>
          </table:table-cell>
          <table:table-cell table:style-name="ce35" office:value-type="string" office:string-value="99.02" calcext:value-type="string">
            <text:p><text:s/>99.02 </text:p>
          </table:table-cell>
          <table:table-cell table:style-name="ce35" office:value-type="string" office:string-value="-90,038,914" calcext:value-type="string">
            <text:p><text:s/>-90,038,914 </text:p>
          </table:table-cell>
          <table:table-cell table:style-name="ce42" office:value-type="string" office:string-value="17.25" calcext:value-type="string">
            <text:p><text:s/>17.2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矯正觀護社區預防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106,251,000" calcext:value-type="string">
            <text:p><text:s/>106,251,000 </text:p>
          </table:table-cell>
          <table:table-cell table:style-name="ce34" office:value-type="string" office:string-value="25.02" calcext:value-type="string">
            <text:p><text:s/>25.02 </text:p>
          </table:table-cell>
          <table:table-cell table:style-name="ce34" office:value-type="string" office:string-value="114,268,310" calcext:value-type="string">
            <text:p><text:s/>114,268,310 </text:p>
          </table:table-cell>
          <table:table-cell table:style-name="ce41" office:value-type="string" office:string-value="26.19" calcext:value-type="string">
            <text:p><text:s/>26.19 </text:p>
          </table:table-cell>
          <table:table-cell table:style-name="ce48"/>
          <table:table-cell table:style-name="ce28"/>
          <table:table-cell table:style-name="ce34" office:value-type="string" office:string-value="114,268,310" calcext:value-type="string">
            <text:p><text:s/>114,268,310 </text:p>
          </table:table-cell>
          <table:table-cell table:style-name="ce34" office:value-type="string" office:string-value="26.19" calcext:value-type="string">
            <text:p><text:s/>26.19 </text:p>
          </table:table-cell>
          <table:table-cell table:style-name="ce34" office:value-type="string" office:string-value="8,017,310" calcext:value-type="string">
            <text:p><text:s/>8,017,310 </text:p>
          </table:table-cell>
          <table:table-cell table:style-name="ce41" office:value-type="string" office:string-value="7.55" calcext:value-type="string">
            <text:p><text:s/>7.5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醫療社福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363,644,000" calcext:value-type="string">
            <text:p><text:s/>363,644,000 </text:p>
          </table:table-cell>
          <table:table-cell table:style-name="ce34" office:value-type="string" office:string-value="85.64" calcext:value-type="string">
            <text:p><text:s/>85.64 </text:p>
          </table:table-cell>
          <table:table-cell table:style-name="ce34" office:value-type="string" office:string-value="257,080,136" calcext:value-type="string">
            <text:p><text:s/>257,080,136 </text:p>
          </table:table-cell>
          <table:table-cell table:style-name="ce41" office:value-type="string" office:string-value="58.92" calcext:value-type="string">
            <text:p><text:s/>58.92 </text:p>
          </table:table-cell>
          <table:table-cell table:style-name="ce48"/>
          <table:table-cell table:style-name="ce28"/>
          <table:table-cell table:style-name="ce34" office:value-type="string" office:string-value="257,080,136" calcext:value-type="string">
            <text:p><text:s/>257,080,136 </text:p>
          </table:table-cell>
          <table:table-cell table:style-name="ce34" office:value-type="string" office:string-value="58.92" calcext:value-type="string">
            <text:p><text:s/>58.92 </text:p>
          </table:table-cell>
          <table:table-cell table:style-name="ce34" office:value-type="string" office:string-value="-106,563,864" calcext:value-type="string">
            <text:p><text:s/>-106,563,864 </text:p>
          </table:table-cell>
          <table:table-cell table:style-name="ce41" office:value-type="string" office:string-value="29.30" calcext:value-type="string">
            <text:p><text:s/>29.3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校園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38,728,000" calcext:value-type="string">
            <text:p><text:s/>38,728,000 </text:p>
          </table:table-cell>
          <table:table-cell table:style-name="ce34" office:value-type="string" office:string-value="9.12" calcext:value-type="string">
            <text:p><text:s/>9.12 </text:p>
          </table:table-cell>
          <table:table-cell table:style-name="ce34" office:value-type="string" office:string-value="36,054,711" calcext:value-type="string">
            <text:p><text:s/>36,054,711 </text:p>
          </table:table-cell>
          <table:table-cell table:style-name="ce41" office:value-type="string" office:string-value="8.26" calcext:value-type="string">
            <text:p><text:s/>8.26 </text:p>
          </table:table-cell>
          <table:table-cell table:style-name="ce48"/>
          <table:table-cell table:style-name="ce28"/>
          <table:table-cell table:style-name="ce34" office:value-type="string" office:string-value="36,054,711" calcext:value-type="string">
            <text:p><text:s/>36,054,711 </text:p>
          </table:table-cell>
          <table:table-cell table:style-name="ce34" office:value-type="string" office:string-value="8.26" calcext:value-type="string">
            <text:p><text:s/>8.26 </text:p>
          </table:table-cell>
          <table:table-cell table:style-name="ce34" office:value-type="string" office:string-value="-2,673,289" calcext:value-type="string">
            <text:p><text:s/>-2,673,289 </text:p>
          </table:table-cell>
          <table:table-cell table:style-name="ce41" office:value-type="string" office:string-value="6.90" calcext:value-type="string">
            <text:p><text:s/>6.9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社會維安毒品防制計畫</text:p>
          </table:table-cell>
          <table:covered-table-cell table:style-name="ce15"/>
          <table:covered-table-cell table:style-name="ce6"/>
          <table:table-cell table:style-name="ce28" office:value-type="string" office:string-value="8,454,000" calcext:value-type="string">
            <text:p><text:s/>8,454,000 </text:p>
          </table:table-cell>
          <table:table-cell table:style-name="ce34" office:value-type="string" office:string-value="1.99" calcext:value-type="string">
            <text:p><text:s/>1.99 </text:p>
          </table:table-cell>
          <table:table-cell table:style-name="ce34" office:value-type="string" office:string-value="19,988,118" calcext:value-type="string">
            <text:p><text:s/>19,988,118 </text:p>
          </table:table-cell>
          <table:table-cell table:style-name="ce41" office:value-type="string" office:string-value="4.58" calcext:value-type="string">
            <text:p><text:s/>4.58 </text:p>
          </table:table-cell>
          <table:table-cell table:style-name="ce48"/>
          <table:table-cell table:style-name="ce28"/>
          <table:table-cell table:style-name="ce34" office:value-type="string" office:string-value="19,988,118" calcext:value-type="string">
            <text:p><text:s/>19,988,118 </text:p>
          </table:table-cell>
          <table:table-cell table:style-name="ce34" office:value-type="string" office:string-value="4.58" calcext:value-type="string">
            <text:p><text:s/>4.58 </text:p>
          </table:table-cell>
          <table:table-cell table:style-name="ce34" office:value-type="string" office:string-value="11,534,118" calcext:value-type="string">
            <text:p><text:s/>11,534,118 </text:p>
          </table:table-cell>
          <table:table-cell table:style-name="ce41" office:value-type="string" office:string-value="136.43" calcext:value-type="string">
            <text:p><text:s/>136.4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5,022,000" calcext:value-type="string">
            <text:p><text:s/>5,022,000 </text:p>
          </table:table-cell>
          <table:table-cell table:style-name="ce34" office:value-type="string" office:string-value="1.18" calcext:value-type="string">
            <text:p><text:s/>1.18 </text:p>
          </table:table-cell>
          <table:table-cell table:style-name="ce34" office:value-type="string" office:string-value="4,668,811" calcext:value-type="string">
            <text:p><text:s/>4,668,811 </text:p>
          </table:table-cell>
          <table:table-cell table:style-name="ce41" office:value-type="string" office:string-value="1.07" calcext:value-type="string">
            <text:p><text:s/>1.07 </text:p>
          </table:table-cell>
          <table:table-cell table:style-name="ce48"/>
          <table:table-cell table:style-name="ce28"/>
          <table:table-cell table:style-name="ce34" office:value-type="string" office:string-value="4,668,811" calcext:value-type="string">
            <text:p><text:s/>4,668,811 </text:p>
          </table:table-cell>
          <table:table-cell table:style-name="ce34" office:value-type="string" office:string-value="1.07" calcext:value-type="string">
            <text:p><text:s/>1.07 </text:p>
          </table:table-cell>
          <table:table-cell table:style-name="ce34" office:value-type="string" office:string-value="-353,189" calcext:value-type="string">
            <text:p><text:s/>-353,189 </text:p>
          </table:table-cell>
          <table:table-cell table:style-name="ce41" office:value-type="string" office:string-value="7.03" calcext:value-type="string">
            <text:p><text:s/>7.03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97,478,000" calcext:value-type="string">
            <text:p><text:s/>-97,478,000 </text:p>
          </table:table-cell>
          <table:table-cell table:style-name="ce35" office:value-type="string" office:string-value="-22.96" calcext:value-type="string">
            <text:p><text:s/>-22.96 </text:p>
          </table:table-cell>
          <table:table-cell table:style-name="ce35" office:value-type="string" office:string-value="4,255,934" calcext:value-type="string">
            <text:p><text:s/>4,255,934 </text:p>
          </table:table-cell>
          <table:table-cell table:style-name="ce42" office:value-type="string" office:string-value="0.98" calcext:value-type="string">
            <text:p><text:s/>0.98 </text:p>
          </table:table-cell>
          <table:table-cell table:style-name="ce48"/>
          <table:table-cell table:style-name="ce29"/>
          <table:table-cell table:style-name="ce35" office:value-type="string" office:string-value="4,255,934" calcext:value-type="string">
            <text:p><text:s/>4,255,934 </text:p>
          </table:table-cell>
          <table:table-cell table:style-name="ce35" office:value-type="string" office:string-value="0.98" calcext:value-type="string">
            <text:p><text:s/>0.98 </text:p>
          </table:table-cell>
          <table:table-cell table:style-name="ce35" office:value-type="string" office:string-value="101,733,934" calcext:value-type="string">
            <text:p><text:s/>101,733,934 </text:p>
          </table:table-cell>
          <table:table-cell table:style-name="ce42" office:value-type="string" office:string-value="104.37" calcext:value-type="string">
            <text:p><text:s/>104.3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94,763,000" calcext:value-type="string">
            <text:p><text:s/>194,763,000 </text:p>
          </table:table-cell>
          <table:table-cell table:style-name="ce36"/>
          <table:table-cell table:style-name="ce35" office:value-type="string" office:string-value="346,720,746" calcext:value-type="string">
            <text:p><text:s/>346,720,746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346,720,746" calcext:value-type="string">
            <text:p><text:s/>346,720,746 </text:p>
          </table:table-cell>
          <table:table-cell table:style-name="ce36"/>
          <table:table-cell table:style-name="ce35" office:value-type="string" office:string-value="151,957,746" calcext:value-type="string">
            <text:p><text:s/>151,957,746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97,285,000" calcext:value-type="string">
            <text:p><text:s/>97,285,000 </text:p>
          </table:table-cell>
          <table:table-cell table:style-name="ce37"/>
          <table:table-cell table:style-name="ce39" office:value-type="string" office:string-value="350,976,680" calcext:value-type="string">
            <text:p><text:s/>350,976,680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350,976,680" calcext:value-type="string">
            <text:p><text:s/>350,976,680 </text:p>
          </table:table-cell>
          <table:table-cell table:style-name="ce37"/>
          <table:table-cell table:style-name="ce39" office:value-type="string" office:string-value="253,691,680" calcext:value-type="string">
            <text:p><text:s/>253,691,680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27" meta:object-count="0"/>
    <meta:generator>LibreOffice/7.2.1.2$Linux_X86_64 LibreOffice_project/87b77fad49947c1441b67c559c339af8f3517e22</meta:generator>
  </office:meta>
</office:document-meta>
</file>