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1.7701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1.9827in"/>
    </style:style>
    <style:style style:name="co7" style:family="table-column">
      <style:table-column-properties fo:break-before="auto" style:column-width="0.920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1.1102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毒品防制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350,976,680" calcext:value-type="string">
            <text:p><text:s/>350,976,68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46,720,746" calcext:value-type="string">
            <text:p><text:s/>346,720,74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,255,934" calcext:value-type="string">
            <text:p><text:s/>4,255,934 </text:p>
          </table:table-cell>
          <table:table-cell table:style-name="ce35" office:value-type="string" office:string-value="1.23" calcext:value-type="string">
            <text:p><text:s/>1.23 </text:p>
          </table:table-cell>
          <table:table-cell table:style-name="ce7" office:value-type="string" calcext:value-type="string">
            <text:p>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350,976,680" calcext:value-type="string">
            <text:p><text:s/>350,976,68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46,720,746" calcext:value-type="string">
            <text:p><text:s/>346,720,74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,255,934" calcext:value-type="string">
            <text:p><text:s/>4,255,934 </text:p>
          </table:table-cell>
          <table:table-cell table:style-name="ce35" office:value-type="string" office:string-value="1.23" calcext:value-type="string">
            <text:p><text:s/>1.23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313,466,062" calcext:value-type="string">
            <text:p><text:s/>313,466,062 </text:p>
          </table:table-cell>
          <table:table-cell table:style-name="ce30" office:value-type="string" office:string-value="89.31" calcext:value-type="string">
            <text:p><text:s/>89.31 </text:p>
          </table:table-cell>
          <table:table-cell table:style-name="ce30" office:value-type="string" office:string-value="265,438,862" calcext:value-type="string">
            <text:p><text:s/>265,438,862 </text:p>
          </table:table-cell>
          <table:table-cell table:style-name="ce30" office:value-type="string" office:string-value="76.56" calcext:value-type="string">
            <text:p><text:s/>76.56 </text:p>
          </table:table-cell>
          <table:table-cell table:style-name="ce30" office:value-type="string" office:string-value="48,027,200" calcext:value-type="string">
            <text:p><text:s/>48,027,200 </text:p>
          </table:table-cell>
          <table:table-cell table:style-name="ce36" office:value-type="string" office:string-value="18.09" calcext:value-type="string">
            <text:p><text:s/>18.0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37,510,618" calcext:value-type="string">
            <text:p><text:s/>37,510,618 </text:p>
          </table:table-cell>
          <table:table-cell table:style-name="ce30" office:value-type="string" office:string-value="10.69" calcext:value-type="string">
            <text:p><text:s/>10.69 </text:p>
          </table:table-cell>
          <table:table-cell table:style-name="ce30" office:value-type="string" office:string-value="81,281,884" calcext:value-type="string">
            <text:p><text:s/>81,281,884 </text:p>
          </table:table-cell>
          <table:table-cell table:style-name="ce30" office:value-type="string" office:string-value="23.44" calcext:value-type="string">
            <text:p><text:s/>23.44 </text:p>
          </table:table-cell>
          <table:table-cell table:style-name="ce30" office:value-type="string" office:string-value="-43,771,266" calcext:value-type="string">
            <text:p><text:s/>-43,771,266 </text:p>
          </table:table-cell>
          <table:table-cell table:style-name="ce36" office:value-type="string" office:string-value="53.85" calcext:value-type="string">
            <text:p><text:s/>53.85 </text:p>
          </table:table-cell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50,976,680" calcext:value-type="string">
            <text:p><text:s/>350,976,68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46,720,746" calcext:value-type="string">
            <text:p><text:s/>346,720,74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,255,934" calcext:value-type="string">
            <text:p><text:s/>4,255,934 </text:p>
          </table:table-cell>
          <table:table-cell table:style-name="ce35" office:value-type="string" office:string-value="1.23" calcext:value-type="string">
            <text:p><text:s/>1.23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50,976,680" calcext:value-type="string">
            <text:p><text:s/>350,976,68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46,720,746" calcext:value-type="string">
            <text:p><text:s/>346,720,74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,255,934" calcext:value-type="string">
            <text:p><text:s/>4,255,934 </text:p>
          </table:table-cell>
          <table:table-cell table:style-name="ce35" office:value-type="string" office:string-value="1.23" calcext:value-type="string">
            <text:p><text:s/>1.2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50,976,680" calcext:value-type="string">
            <text:p><text:s/>350,976,68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346,720,746" calcext:value-type="string">
            <text:p><text:s/>346,720,74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4,255,934" calcext:value-type="string">
            <text:p><text:s/>4,255,934 </text:p>
          </table:table-cell>
          <table:table-cell table:style-name="ce36" office:value-type="string" office:string-value="1.23" calcext:value-type="string">
            <text:p><text:s/>1.2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350,976,680" calcext:value-type="string">
            <text:p><text:s/>350,976,68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46,720,746" calcext:value-type="string">
            <text:p><text:s/>346,720,74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,255,934" calcext:value-type="string">
            <text:p><text:s/>4,255,934 </text:p>
          </table:table-cell>
          <table:table-cell table:style-name="ce37" office:value-type="string" office:string-value="1.23" calcext:value-type="string">
            <text:p><text:s/>1.2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350,976,680" calcext:value-type="string">
            <text:p><text:s/>350,976,68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46,720,746" calcext:value-type="string">
            <text:p><text:s/>346,720,74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,255,934" calcext:value-type="string">
            <text:p><text:s/>4,255,934 </text:p>
          </table:table-cell>
          <table:table-cell table:style-name="ce37" office:value-type="string" office:string-value="1.23" calcext:value-type="string">
            <text:p><text:s/>1.23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4-13T11:37:46</dc:date>
    <meta:document-statistic meta:table-count="1" meta:cell-count="149" meta:object-count="0"/>
    <meta:generator>LibreOffice/7.2.1.2$Linux_X86_64 LibreOffice_project/87b77fad49947c1441b67c559c339af8f3517e22</meta:generator>
  </office:meta>
</office:document-meta>
</file>