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158.91pt"/>
    </style:style>
    <style:style style:name="co4" style:family="table-column">
      <style:table-column-properties fo:break-before="auto" style:column-width="174.1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9.21pt" fo:break-before="auto" style:use-optimal-row-height="false"/>
    </style:style>
    <style:style style:name="ro4" style:family="table-row">
      <style:table-row-properties style:row-height="25.65pt" fo:break-before="auto" style:use-optimal-row-height="false"/>
    </style:style>
    <style:style style:name="ro5" style:family="table-row">
      <style:table-row-properties style:row-height="26.7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毒品防制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436,316,020" calcext:value-type="string">
            <text:p><text:s/>436,316,020 </text:p>
          </table:table-cell>
          <table:table-cell table:style-name="ce22"/>
          <table:table-cell table:style-name="ce25" office:value-type="string" office:string-value="436,316,020" calcext:value-type="string">
            <text:p><text:s/>436,316,0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office:value-type="string" office:string-value="1,581" calcext:value-type="string">
            <text:p><text:s/>1,581 </text:p>
          </table:table-cell>
          <table:table-cell table:style-name="ce21"/>
          <table:table-cell table:style-name="ce26" office:value-type="string" office:string-value="1,581" calcext:value-type="string">
            <text:p><text:s/>1,58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20,181" calcext:value-type="string">
            <text:p><text:s/>20,181 </text:p>
          </table:table-cell>
          <table:table-cell table:style-name="ce21"/>
          <table:table-cell table:style-name="ce26" office:value-type="string" office:string-value="20,181" calcext:value-type="string">
            <text:p><text:s/>20,18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office:value-type="string" office:string-value="424,621,000" calcext:value-type="string">
            <text:p><text:s/>424,621,000 </text:p>
          </table:table-cell>
          <table:table-cell table:style-name="ce21"/>
          <table:table-cell table:style-name="ce26" office:value-type="string" office:string-value="424,621,000" calcext:value-type="string">
            <text:p><text:s/>424,621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11,673,258" calcext:value-type="string">
            <text:p><text:s/>11,673,258 </text:p>
          </table:table-cell>
          <table:table-cell table:style-name="ce21"/>
          <table:table-cell table:style-name="ce26" office:value-type="string" office:string-value="11,673,258" calcext:value-type="string">
            <text:p><text:s/>11,673,25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432,060,086" calcext:value-type="string">
            <text:p><text:s/>432,060,086 </text:p>
          </table:table-cell>
          <table:table-cell table:style-name="ce22"/>
          <table:table-cell table:style-name="ce25" office:value-type="string" office:string-value="432,060,086" calcext:value-type="string">
            <text:p><text:s/>432,060,0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131,200" calcext:value-type="string">
            <text:p><text:s/>131,200 </text:p>
          </table:table-cell>
          <table:table-cell table:style-name="ce21"/>
          <table:table-cell table:style-name="ce26" office:value-type="string" office:string-value="131,200" calcext:value-type="string">
            <text:p><text:s/>131,2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4,537,611" calcext:value-type="string">
            <text:p><text:s/>4,537,611 </text:p>
          </table:table-cell>
          <table:table-cell table:style-name="ce21"/>
          <table:table-cell table:style-name="ce26" office:value-type="string" office:string-value="4,537,611" calcext:value-type="string">
            <text:p><text:s/>4,537,6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office:value-type="string" office:string-value="427,391,275" calcext:value-type="string">
            <text:p><text:s/>427,391,275 </text:p>
          </table:table-cell>
          <table:table-cell table:style-name="ce21"/>
          <table:table-cell table:style-name="ce26" office:value-type="string" office:string-value="427,391,275" calcext:value-type="string">
            <text:p><text:s/>427,391,2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4,255,934" calcext:value-type="string">
            <text:p><text:s/>4,255,934 </text:p>
          </table:table-cell>
          <table:table-cell table:style-name="ce22"/>
          <table:table-cell table:style-name="ce25" office:value-type="string" office:string-value="4,255,934" calcext:value-type="string">
            <text:p><text:s/>4,255,93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346,720,746" calcext:value-type="string">
            <text:p><text:s/>346,720,746 </text:p>
          </table:table-cell>
          <table:table-cell table:style-name="ce22"/>
          <table:table-cell table:style-name="ce25" office:value-type="string" office:string-value="346,720,746" calcext:value-type="string">
            <text:p><text:s/>346,720,74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350,976,680" calcext:value-type="string">
            <text:p><text:s/>350,976,680 </text:p>
          </table:table-cell>
          <table:table-cell table:style-name="ce23"/>
          <table:table-cell table:style-name="ce27" office:value-type="string" office:string-value="350,976,680" calcext:value-type="string">
            <text:p><text:s/>350,976,68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dc:creator>張浚仰</dc:creator>
    <dc:date>2022-04-13T03:11:35</dc:date>
    <meta:print-date>2022-04-13T03:11:20</meta:print-date>
    <meta:document-statistic meta:table-count="1" meta:cell-count="57" meta:object-count="0"/>
    <meta:generator>LibreOffice/5.4.7.2$Linux_X86_64 LibreOffice_project/c838ef25c16710f8838b1faec480ebba495259d0</meta:generator>
  </office:meta>
</office:document-meta>
</file>