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9.59pt"/>
    </style:style>
    <style:style style:name="co2" style:family="table-column">
      <style:table-column-properties fo:break-before="auto" style:column-width="19.11pt"/>
    </style:style>
    <style:style style:name="co3" style:family="table-column">
      <style:table-column-properties fo:break-before="auto" style:column-width="169.2pt"/>
    </style:style>
    <style:style style:name="co4" style:family="table-column">
      <style:table-column-properties fo:break-before="auto" style:column-width="153.89pt"/>
    </style:style>
    <style:style style:name="co5" style:family="table-column">
      <style:table-column-properties fo:break-before="auto" style:column-width="94.59pt"/>
    </style:style>
    <style:style style:name="co6" style:family="table-column">
      <style:table-column-properties fo:break-before="auto" style:column-width="149.16pt"/>
    </style:style>
    <style:style style:name="co7" style:family="table-column">
      <style:table-column-properties fo:break-before="auto" style:column-width="167.3pt"/>
    </style:style>
    <style:style style:name="co8" style:family="table-column">
      <style:table-column-properties fo:break-before="auto" style:column-width="108pt"/>
    </style:style>
    <style:style style:name="co9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47.99pt" fo:break-before="auto" style:use-optimal-row-height="false"/>
    </style:style>
    <style:style style:name="ro4" style:family="table-row">
      <style:table-row-properties style:row-height="13.89pt" fo:break-before="auto" style:use-optimal-row-height="false"/>
    </style:style>
    <style:style style:name="ro5" style:family="table-row">
      <style:table-row-properties style:row-height="27.01pt" fo:break-before="auto" style:use-optimal-row-height="false"/>
    </style:style>
    <style:style style:name="ro6" style:family="table-row">
      <style:table-row-properties style:row-height="14.26pt" fo:break-before="auto" style:use-optimal-row-height="false"/>
    </style:style>
    <style:style style:name="ro7" style:family="table-row">
      <style:table-row-properties style:row-height="14.46pt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經濟特別收入基金基金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14,109,140,000" calcext:value-type="string">
            <text:p><text:s/>14,109,140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14,030,381,239" calcext:value-type="string">
            <text:p><text:s/>14,030,381,239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14,030,381,239" calcext:value-type="string">
            <text:p><text:s/>14,030,381,239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-78,758,761" calcext:value-type="string">
            <text:p><text:s/>-78,758,761 </text:p>
          </table:table-cell>
          <table:table-cell table:style-name="ce40" office:value-type="string" office:string-value="0.56" calcext:value-type="string">
            <text:p><text:s/>0.56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 office:value-type="string" office:string-value="13,534,960,000" calcext:value-type="string">
            <text:p><text:s/>13,534,960,000 </text:p>
          </table:table-cell>
          <table:table-cell table:style-name="ce34" office:value-type="string" office:string-value="95.93" calcext:value-type="string">
            <text:p><text:s/>95.93 </text:p>
          </table:table-cell>
          <table:table-cell table:style-name="ce34" office:value-type="string" office:string-value="13,501,662,356" calcext:value-type="string">
            <text:p><text:s/>13,501,662,356 </text:p>
          </table:table-cell>
          <table:table-cell table:style-name="ce41" office:value-type="string" office:string-value="96.23" calcext:value-type="string">
            <text:p><text:s/>96.23 </text:p>
          </table:table-cell>
          <table:table-cell table:style-name="ce48"/>
          <table:table-cell table:style-name="ce28"/>
          <table:table-cell table:style-name="ce34" office:value-type="string" office:string-value="13,501,662,356" calcext:value-type="string">
            <text:p><text:s/>13,501,662,356 </text:p>
          </table:table-cell>
          <table:table-cell table:style-name="ce34" office:value-type="string" office:string-value="96.23" calcext:value-type="string">
            <text:p><text:s/>96.23 </text:p>
          </table:table-cell>
          <table:table-cell table:style-name="ce34" office:value-type="string" office:string-value="-33,297,644" calcext:value-type="string">
            <text:p><text:s/>-33,297,644 </text:p>
          </table:table-cell>
          <table:table-cell table:style-name="ce41" office:value-type="string" office:string-value="0.25" calcext:value-type="string">
            <text:p><text:s/>0.25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 office:value-type="string" office:string-value="1,750,000" calcext:value-type="string">
            <text:p><text:s/>1,750,000 </text:p>
          </table:table-cell>
          <table:table-cell table:style-name="ce34" office:value-type="string" office:string-value="0.01" calcext:value-type="string">
            <text:p><text:s/>0.01 </text:p>
          </table:table-cell>
          <table:table-cell table:style-name="ce34" office:value-type="string" office:string-value="1,543,400" calcext:value-type="string">
            <text:p><text:s/>1,543,400 </text:p>
          </table:table-cell>
          <table:table-cell table:style-name="ce41" office:value-type="string" office:string-value="0.01" calcext:value-type="string">
            <text:p><text:s/>0.01 </text:p>
          </table:table-cell>
          <table:table-cell table:style-name="ce48"/>
          <table:table-cell table:style-name="ce28"/>
          <table:table-cell table:style-name="ce34" office:value-type="string" office:string-value="1,543,400" calcext:value-type="string">
            <text:p><text:s/>1,543,400 </text:p>
          </table:table-cell>
          <table:table-cell table:style-name="ce34" office:value-type="string" office:string-value="0.01" calcext:value-type="string">
            <text:p><text:s/>0.01 </text:p>
          </table:table-cell>
          <table:table-cell table:style-name="ce34" office:value-type="string" office:string-value="-206,600" calcext:value-type="string">
            <text:p><text:s/>-206,600 </text:p>
          </table:table-cell>
          <table:table-cell table:style-name="ce41" office:value-type="string" office:string-value="11.81" calcext:value-type="string">
            <text:p><text:s/>11.8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226,764,000" calcext:value-type="string">
            <text:p><text:s/>226,764,000 </text:p>
          </table:table-cell>
          <table:table-cell table:style-name="ce34" office:value-type="string" office:string-value="1.61" calcext:value-type="string">
            <text:p><text:s/>1.61 </text:p>
          </table:table-cell>
          <table:table-cell table:style-name="ce34" office:value-type="string" office:string-value="144,492,212" calcext:value-type="string">
            <text:p><text:s/>144,492,212 </text:p>
          </table:table-cell>
          <table:table-cell table:style-name="ce41" office:value-type="string" office:string-value="1.03" calcext:value-type="string">
            <text:p><text:s/>1.03 </text:p>
          </table:table-cell>
          <table:table-cell table:style-name="ce48"/>
          <table:table-cell table:style-name="ce28"/>
          <table:table-cell table:style-name="ce34" office:value-type="string" office:string-value="144,492,212" calcext:value-type="string">
            <text:p><text:s/>144,492,212 </text:p>
          </table:table-cell>
          <table:table-cell table:style-name="ce34" office:value-type="string" office:string-value="1.03" calcext:value-type="string">
            <text:p><text:s/>1.03 </text:p>
          </table:table-cell>
          <table:table-cell table:style-name="ce34" office:value-type="string" office:string-value="-82,271,788" calcext:value-type="string">
            <text:p><text:s/>-82,271,788 </text:p>
          </table:table-cell>
          <table:table-cell table:style-name="ce41" office:value-type="string" office:string-value="36.28" calcext:value-type="string">
            <text:p><text:s/>36.28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 office:value-type="string" office:string-value="345,666,000" calcext:value-type="string">
            <text:p><text:s/>345,666,000 </text:p>
          </table:table-cell>
          <table:table-cell table:style-name="ce34" office:value-type="string" office:string-value="2.45" calcext:value-type="string">
            <text:p><text:s/>2.45 </text:p>
          </table:table-cell>
          <table:table-cell table:style-name="ce34" office:value-type="string" office:string-value="382,683,271" calcext:value-type="string">
            <text:p><text:s/>382,683,271 </text:p>
          </table:table-cell>
          <table:table-cell table:style-name="ce41" office:value-type="string" office:string-value="2.73" calcext:value-type="string">
            <text:p><text:s/>2.73 </text:p>
          </table:table-cell>
          <table:table-cell table:style-name="ce48"/>
          <table:table-cell table:style-name="ce28"/>
          <table:table-cell table:style-name="ce34" office:value-type="string" office:string-value="382,683,271" calcext:value-type="string">
            <text:p><text:s/>382,683,271 </text:p>
          </table:table-cell>
          <table:table-cell table:style-name="ce34" office:value-type="string" office:string-value="2.73" calcext:value-type="string">
            <text:p><text:s/>2.73 </text:p>
          </table:table-cell>
          <table:table-cell table:style-name="ce34" office:value-type="string" office:string-value="37,017,271" calcext:value-type="string">
            <text:p><text:s/>37,017,271 </text:p>
          </table:table-cell>
          <table:table-cell table:style-name="ce41" office:value-type="string" office:string-value="10.71" calcext:value-type="string">
            <text:p><text:s/>10.71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15,275,129,000" calcext:value-type="string">
            <text:p><text:s/>15,275,129,000 </text:p>
          </table:table-cell>
          <table:table-cell table:style-name="ce35" office:value-type="string" office:string-value="108.26" calcext:value-type="string">
            <text:p><text:s/>108.26 </text:p>
          </table:table-cell>
          <table:table-cell table:style-name="ce35" office:value-type="string" office:string-value="12,141,586,831" calcext:value-type="string">
            <text:p><text:s/>12,141,586,831 </text:p>
          </table:table-cell>
          <table:table-cell table:style-name="ce42" office:value-type="string" office:string-value="86.54" calcext:value-type="string">
            <text:p><text:s/>86.54 </text:p>
          </table:table-cell>
          <table:table-cell table:style-name="ce48"/>
          <table:table-cell table:style-name="ce29"/>
          <table:table-cell table:style-name="ce35" office:value-type="string" office:string-value="12,141,586,831" calcext:value-type="string">
            <text:p><text:s/>12,141,586,831 </text:p>
          </table:table-cell>
          <table:table-cell table:style-name="ce35" office:value-type="string" office:string-value="86.54" calcext:value-type="string">
            <text:p><text:s/>86.54 </text:p>
          </table:table-cell>
          <table:table-cell table:style-name="ce35" office:value-type="string" office:string-value="-3,133,542,169" calcext:value-type="string">
            <text:p><text:s/>-3,133,542,169 </text:p>
          </table:table-cell>
          <table:table-cell table:style-name="ce42" office:value-type="string" office:string-value="20.51" calcext:value-type="string">
            <text:p><text:s/>20.5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貿易推廣工作計畫</text:p>
          </table:table-cell>
          <table:covered-table-cell table:style-name="ce15"/>
          <table:covered-table-cell table:style-name="ce6"/>
          <table:table-cell table:style-name="ce28" office:value-type="string" office:string-value="6,131,205,000" calcext:value-type="string">
            <text:p><text:s/>6,131,205,000 </text:p>
          </table:table-cell>
          <table:table-cell table:style-name="ce34" office:value-type="string" office:string-value="43.46" calcext:value-type="string">
            <text:p><text:s/>43.46 </text:p>
          </table:table-cell>
          <table:table-cell table:style-name="ce34" office:value-type="string" office:string-value="4,157,516,537" calcext:value-type="string">
            <text:p><text:s/>4,157,516,537 </text:p>
          </table:table-cell>
          <table:table-cell table:style-name="ce41" office:value-type="string" office:string-value="29.63" calcext:value-type="string">
            <text:p><text:s/>29.63 </text:p>
          </table:table-cell>
          <table:table-cell table:style-name="ce48"/>
          <table:table-cell table:style-name="ce28"/>
          <table:table-cell table:style-name="ce34" office:value-type="string" office:string-value="4,157,516,537" calcext:value-type="string">
            <text:p><text:s/>4,157,516,537 </text:p>
          </table:table-cell>
          <table:table-cell table:style-name="ce34" office:value-type="string" office:string-value="29.63" calcext:value-type="string">
            <text:p><text:s/>29.63 </text:p>
          </table:table-cell>
          <table:table-cell table:style-name="ce34" office:value-type="string" office:string-value="-1,973,688,463" calcext:value-type="string">
            <text:p><text:s/>-1,973,688,463 </text:p>
          </table:table-cell>
          <table:table-cell table:style-name="ce41" office:value-type="string" office:string-value="32.19" calcext:value-type="string">
            <text:p><text:s/>32.1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能源研究發展工作計畫</text:p>
          </table:table-cell>
          <table:covered-table-cell table:style-name="ce15"/>
          <table:covered-table-cell table:style-name="ce6"/>
          <table:table-cell table:style-name="ce28" office:value-type="string" office:string-value="3,063,647,000" calcext:value-type="string">
            <text:p><text:s/>3,063,647,000 </text:p>
          </table:table-cell>
          <table:table-cell table:style-name="ce34" office:value-type="string" office:string-value="21.71" calcext:value-type="string">
            <text:p><text:s/>21.71 </text:p>
          </table:table-cell>
          <table:table-cell table:style-name="ce34" office:value-type="string" office:string-value="2,863,412,930" calcext:value-type="string">
            <text:p><text:s/>2,863,412,930 </text:p>
          </table:table-cell>
          <table:table-cell table:style-name="ce41" office:value-type="string" office:string-value="20.41" calcext:value-type="string">
            <text:p><text:s/>20.41 </text:p>
          </table:table-cell>
          <table:table-cell table:style-name="ce48"/>
          <table:table-cell table:style-name="ce28"/>
          <table:table-cell table:style-name="ce34" office:value-type="string" office:string-value="2,863,412,930" calcext:value-type="string">
            <text:p><text:s/>2,863,412,930 </text:p>
          </table:table-cell>
          <table:table-cell table:style-name="ce34" office:value-type="string" office:string-value="20.41" calcext:value-type="string">
            <text:p><text:s/>20.41 </text:p>
          </table:table-cell>
          <table:table-cell table:style-name="ce34" office:value-type="string" office:string-value="-200,234,070" calcext:value-type="string">
            <text:p><text:s/>-200,234,070 </text:p>
          </table:table-cell>
          <table:table-cell table:style-name="ce41" office:value-type="string" office:string-value="6.54" calcext:value-type="string">
            <text:p><text:s/>6.54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政府儲油、石油開發及技術研究計畫</text:p>
          </table:table-cell>
          <table:covered-table-cell table:style-name="ce15"/>
          <table:covered-table-cell table:style-name="ce6"/>
          <table:table-cell table:style-name="ce28" office:value-type="string" office:string-value="5,507,779,000" calcext:value-type="string">
            <text:p><text:s/>5,507,779,000 </text:p>
          </table:table-cell>
          <table:table-cell table:style-name="ce34" office:value-type="string" office:string-value="39.04" calcext:value-type="string">
            <text:p><text:s/>39.04 </text:p>
          </table:table-cell>
          <table:table-cell table:style-name="ce34" office:value-type="string" office:string-value="4,797,719,828" calcext:value-type="string">
            <text:p><text:s/>4,797,719,828 </text:p>
          </table:table-cell>
          <table:table-cell table:style-name="ce41" office:value-type="string" office:string-value="34.20" calcext:value-type="string">
            <text:p><text:s/>34.20 </text:p>
          </table:table-cell>
          <table:table-cell table:style-name="ce48"/>
          <table:table-cell table:style-name="ce28"/>
          <table:table-cell table:style-name="ce34" office:value-type="string" office:string-value="4,797,719,828" calcext:value-type="string">
            <text:p><text:s/>4,797,719,828 </text:p>
          </table:table-cell>
          <table:table-cell table:style-name="ce34" office:value-type="string" office:string-value="34.20" calcext:value-type="string">
            <text:p><text:s/>34.20 </text:p>
          </table:table-cell>
          <table:table-cell table:style-name="ce34" office:value-type="string" office:string-value="-710,059,172" calcext:value-type="string">
            <text:p><text:s/>-710,059,172 </text:p>
          </table:table-cell>
          <table:table-cell table:style-name="ce41" office:value-type="string" office:string-value="12.89" calcext:value-type="string">
            <text:p><text:s/>12.8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再生能源推廣計畫</text:p>
          </table:table-cell>
          <table:covered-table-cell table:style-name="ce15"/>
          <table:covered-table-cell table:style-name="ce6"/>
          <table:table-cell table:style-name="ce28" office:value-type="string" office:string-value="534,050,000" calcext:value-type="string">
            <text:p><text:s/>534,050,000 </text:p>
          </table:table-cell>
          <table:table-cell table:style-name="ce34" office:value-type="string" office:string-value="3.79" calcext:value-type="string">
            <text:p><text:s/>3.79 </text:p>
          </table:table-cell>
          <table:table-cell table:style-name="ce34" office:value-type="string" office:string-value="181,569,331" calcext:value-type="string">
            <text:p><text:s/>181,569,331 </text:p>
          </table:table-cell>
          <table:table-cell table:style-name="ce41" office:value-type="string" office:string-value="1.29" calcext:value-type="string">
            <text:p><text:s/>1.29 </text:p>
          </table:table-cell>
          <table:table-cell table:style-name="ce48"/>
          <table:table-cell table:style-name="ce28"/>
          <table:table-cell table:style-name="ce34" office:value-type="string" office:string-value="181,569,331" calcext:value-type="string">
            <text:p><text:s/>181,569,331 </text:p>
          </table:table-cell>
          <table:table-cell table:style-name="ce34" office:value-type="string" office:string-value="1.29" calcext:value-type="string">
            <text:p><text:s/>1.29 </text:p>
          </table:table-cell>
          <table:table-cell table:style-name="ce34" office:value-type="string" office:string-value="-352,480,669" calcext:value-type="string">
            <text:p><text:s/>-352,480,669 </text:p>
          </table:table-cell>
          <table:table-cell table:style-name="ce41" office:value-type="string" office:string-value="66.00" calcext:value-type="string">
            <text:p><text:s/>66.00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興建國家會展中心(擴建南港展覽館)計畫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105,083,152" calcext:value-type="string">
            <text:p><text:s/>105,083,152 </text:p>
          </table:table-cell>
          <table:table-cell table:style-name="ce41" office:value-type="string" office:string-value="0.75" calcext:value-type="string">
            <text:p><text:s/>0.75 </text:p>
          </table:table-cell>
          <table:table-cell table:style-name="ce48"/>
          <table:table-cell table:style-name="ce28"/>
          <table:table-cell table:style-name="ce34" office:value-type="string" office:string-value="105,083,152" calcext:value-type="string">
            <text:p><text:s/>105,083,152 </text:p>
          </table:table-cell>
          <table:table-cell table:style-name="ce34" office:value-type="string" office:string-value="0.75" calcext:value-type="string">
            <text:p><text:s/>0.75 </text:p>
          </table:table-cell>
          <table:table-cell table:style-name="ce34" office:value-type="string" office:string-value="105,083,152" calcext:value-type="string">
            <text:p><text:s/>105,083,152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38,208,000" calcext:value-type="string">
            <text:p><text:s/>38,208,000 </text:p>
          </table:table-cell>
          <table:table-cell table:style-name="ce34" office:value-type="string" office:string-value="0.27" calcext:value-type="string">
            <text:p><text:s/>0.27 </text:p>
          </table:table-cell>
          <table:table-cell table:style-name="ce34" office:value-type="string" office:string-value="35,327,053" calcext:value-type="string">
            <text:p><text:s/>35,327,053 </text:p>
          </table:table-cell>
          <table:table-cell table:style-name="ce41" office:value-type="string" office:string-value="0.25" calcext:value-type="string">
            <text:p><text:s/>0.25 </text:p>
          </table:table-cell>
          <table:table-cell table:style-name="ce48"/>
          <table:table-cell table:style-name="ce28"/>
          <table:table-cell table:style-name="ce34" office:value-type="string" office:string-value="35,327,053" calcext:value-type="string">
            <text:p><text:s/>35,327,053 </text:p>
          </table:table-cell>
          <table:table-cell table:style-name="ce34" office:value-type="string" office:string-value="0.25" calcext:value-type="string">
            <text:p><text:s/>0.25 </text:p>
          </table:table-cell>
          <table:table-cell table:style-name="ce34" office:value-type="string" office:string-value="-2,880,947" calcext:value-type="string">
            <text:p><text:s/>-2,880,947 </text:p>
          </table:table-cell>
          <table:table-cell table:style-name="ce41" office:value-type="string" office:string-value="7.54" calcext:value-type="string">
            <text:p><text:s/>7.54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建築及設備計畫</text:p>
          </table:table-cell>
          <table:covered-table-cell table:style-name="ce15"/>
          <table:covered-table-cell table:style-name="ce6"/>
          <table:table-cell table:style-name="ce28" office:value-type="string" office:string-value="240,000" calcext:value-type="string">
            <text:p><text:s/>240,000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4" office:value-type="string" office:string-value="958,000" calcext:value-type="string">
            <text:p><text:s/>958,000 </text:p>
          </table:table-cell>
          <table:table-cell table:style-name="ce41" office:value-type="string" office:string-value="0.01" calcext:value-type="string">
            <text:p><text:s/>0.01 </text:p>
          </table:table-cell>
          <table:table-cell table:style-name="ce48"/>
          <table:table-cell table:style-name="ce28"/>
          <table:table-cell table:style-name="ce34" office:value-type="string" office:string-value="958,000" calcext:value-type="string">
            <text:p><text:s/>958,000 </text:p>
          </table:table-cell>
          <table:table-cell table:style-name="ce34" office:value-type="string" office:string-value="0.01" calcext:value-type="string">
            <text:p><text:s/>0.01 </text:p>
          </table:table-cell>
          <table:table-cell table:style-name="ce34" office:value-type="string" office:string-value="718,000" calcext:value-type="string">
            <text:p><text:s/>718,000 </text:p>
          </table:table-cell>
          <table:table-cell table:style-name="ce41" office:value-type="string" office:string-value="299.17" calcext:value-type="string">
            <text:p><text:s/>299.17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-1,165,989,000" calcext:value-type="string">
            <text:p><text:s/>-1,165,989,000 </text:p>
          </table:table-cell>
          <table:table-cell table:style-name="ce35" office:value-type="string" office:string-value="-8.26" calcext:value-type="string">
            <text:p><text:s/>-8.26 </text:p>
          </table:table-cell>
          <table:table-cell table:style-name="ce35" office:value-type="string" office:string-value="1,888,794,408" calcext:value-type="string">
            <text:p><text:s/>1,888,794,408 </text:p>
          </table:table-cell>
          <table:table-cell table:style-name="ce42" office:value-type="string" office:string-value="13.46" calcext:value-type="string">
            <text:p><text:s/>13.46 </text:p>
          </table:table-cell>
          <table:table-cell table:style-name="ce48"/>
          <table:table-cell table:style-name="ce29"/>
          <table:table-cell table:style-name="ce35" office:value-type="string" office:string-value="1,888,794,408" calcext:value-type="string">
            <text:p><text:s/>1,888,794,408 </text:p>
          </table:table-cell>
          <table:table-cell table:style-name="ce35" office:value-type="string" office:string-value="13.46" calcext:value-type="string">
            <text:p><text:s/>13.46 </text:p>
          </table:table-cell>
          <table:table-cell table:style-name="ce35" office:value-type="string" office:string-value="3,054,783,408" calcext:value-type="string">
            <text:p><text:s/>3,054,783,408 </text:p>
          </table:table-cell>
          <table:table-cell table:style-name="ce42" office:value-type="string" office:string-value="261.99" calcext:value-type="string">
            <text:p><text:s/>261.99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13,134,185,000" calcext:value-type="string">
            <text:p><text:s/>13,134,185,000 </text:p>
          </table:table-cell>
          <table:table-cell table:style-name="ce36"/>
          <table:table-cell table:style-name="ce35" office:value-type="string" office:string-value="14,742,905,523" calcext:value-type="string">
            <text:p><text:s/>14,742,905,523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14,742,905,523" calcext:value-type="string">
            <text:p><text:s/>14,742,905,523 </text:p>
          </table:table-cell>
          <table:table-cell table:style-name="ce36"/>
          <table:table-cell table:style-name="ce35" office:value-type="string" office:string-value="1,608,720,523" calcext:value-type="string">
            <text:p><text:s/>1,608,720,523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11,968,196,000" calcext:value-type="string">
            <text:p><text:s/>11,968,196,000 </text:p>
          </table:table-cell>
          <table:table-cell table:style-name="ce37"/>
          <table:table-cell table:style-name="ce39" office:value-type="string" office:string-value="16,631,699,931" calcext:value-type="string">
            <text:p><text:s/>16,631,699,931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16,631,699,931" calcext:value-type="string">
            <text:p><text:s/>16,631,699,931 </text:p>
          </table:table-cell>
          <table:table-cell table:style-name="ce37"/>
          <table:table-cell table:style-name="ce39" office:value-type="string" office:string-value="4,663,503,931" calcext:value-type="string">
            <text:p><text:s/>4,663,503,931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2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42.4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3" meta:object-count="0"/>
    <meta:generator>LibreOffice/5.4.7.2$Linux_X86_64 LibreOffice_project/c838ef25c16710f8838b1faec480ebba495259d0</meta:generator>
  </office:meta>
</office:document-meta>
</file>