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6.21pt"/>
    </style:style>
    <style:style style:name="co3" style:family="table-column">
      <style:table-column-properties fo:break-before="auto" style:column-width="118.54pt"/>
    </style:style>
    <style:style style:name="co4" style:family="table-column">
      <style:table-column-properties fo:break-before="auto" style:column-width="127.16pt"/>
    </style:style>
    <style:style style:name="co5" style:family="table-column">
      <style:table-column-properties fo:break-before="auto" style:column-width="50.66pt"/>
    </style:style>
    <style:style style:name="co6" style:family="table-column">
      <style:table-column-properties fo:break-before="auto" style:column-width="142.44pt"/>
    </style:style>
    <style:style style:name="co7" style:family="table-column">
      <style:table-column-properties fo:break-before="auto" style:column-width="65.96pt"/>
    </style:style>
    <style:style style:name="co8" style:family="table-column">
      <style:table-column-properties fo:break-before="auto" style:column-width="67.86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8.6pt" fo:break-before="auto" style:use-optimal-row-height="false"/>
    </style:style>
    <style:style style:name="ro4" style:family="table-row">
      <style:table-row-properties style:row-height="19.16pt" fo:break-before="auto" style:use-optimal-row-height="false"/>
    </style:style>
    <style:style style:name="ro5" style:family="table-row">
      <style:table-row-properties style:row-height="80.11pt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fo:padding="2.01pt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1" table:default-cell-style-name="ce4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經濟特別收入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0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0" office:value-type="string" calcext:value-type="string" table:number-columns-spanned="2" table:number-rows-spanned="2">
              <text:p>本年度決算核定數</text:p>
            </table:table-cell>
            <table:covered-table-cell table:style-name="ce20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0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5"/>
            <table:covered-table-cell table:style-name="ce21"/>
            <table:covered-table-cell table:style-name="ce27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1"/>
            <table:covered-table-cell table:style-name="ce27"/>
            <table:covered-table-cell table:style-name="ce21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2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28,641,902,706" calcext:value-type="string">
            <text:p><text:s/>28,641,902,706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42,208,581,950" calcext:value-type="string">
            <text:p><text:s/>42,208,581,950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13,566,679,244" calcext:value-type="string">
            <text:p><text:s/>-13,566,679,244 </text:p>
          </table:table-cell>
          <table:table-cell table:style-name="ce35" office:value-type="string" office:string-value="32.14" calcext:value-type="string">
            <text:p><text:s/>32.14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5,741,710,585" calcext:value-type="string">
            <text:p><text:s/>5,741,710,585 </text:p>
          </table:table-cell>
          <table:table-cell table:style-name="ce29" office:value-type="string" office:string-value="20.05" calcext:value-type="string">
            <text:p><text:s/>20.05 </text:p>
          </table:table-cell>
          <table:table-cell table:style-name="ce29" office:value-type="string" office:string-value="21,137,114,010" calcext:value-type="string">
            <text:p><text:s/>21,137,114,010 </text:p>
          </table:table-cell>
          <table:table-cell table:style-name="ce29" office:value-type="string" office:string-value="50.08" calcext:value-type="string">
            <text:p><text:s/>50.08 </text:p>
          </table:table-cell>
          <table:table-cell table:style-name="ce29" office:value-type="string" office:string-value="-15,395,403,425" calcext:value-type="string">
            <text:p><text:s/>-15,395,403,425 </text:p>
          </table:table-cell>
          <table:table-cell table:style-name="ce35" office:value-type="string" office:string-value="72.84" calcext:value-type="string">
            <text:p><text:s/>72.84 </text:p>
          </table:table-cell>
          <table:table-cell table:style-name="ce45"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16,069,215,736" calcext:value-type="string">
            <text:p><text:s/>16,069,215,736 </text:p>
          </table:table-cell>
          <table:table-cell table:style-name="ce29" office:value-type="string" office:string-value="56.10" calcext:value-type="string">
            <text:p><text:s/>56.10 </text:p>
          </table:table-cell>
          <table:table-cell table:style-name="ce29" office:value-type="string" office:string-value="29,574,748,850" calcext:value-type="string">
            <text:p><text:s/>29,574,748,850 </text:p>
          </table:table-cell>
          <table:table-cell table:style-name="ce29" office:value-type="string" office:string-value="70.07" calcext:value-type="string">
            <text:p><text:s/>70.07 </text:p>
          </table:table-cell>
          <table:table-cell table:style-name="ce29" office:value-type="string" office:string-value="-13,505,533,114" calcext:value-type="string">
            <text:p><text:s/>-13,505,533,114 </text:p>
          </table:table-cell>
          <table:table-cell table:style-name="ce35" office:value-type="string" office:string-value="45.67" calcext:value-type="string">
            <text:p><text:s/>45.67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3,712,440,332" calcext:value-type="string">
            <text:p><text:s/>3,712,440,332 </text:p>
          </table:table-cell>
          <table:table-cell table:style-name="ce29" office:value-type="string" office:string-value="12.96" calcext:value-type="string">
            <text:p><text:s/>12.96 </text:p>
          </table:table-cell>
          <table:table-cell table:style-name="ce29" office:value-type="string" office:string-value="19,720,740,646" calcext:value-type="string">
            <text:p><text:s/>19,720,740,646 </text:p>
          </table:table-cell>
          <table:table-cell table:style-name="ce29" office:value-type="string" office:string-value="46.72" calcext:value-type="string">
            <text:p><text:s/>46.72 </text:p>
          </table:table-cell>
          <table:table-cell table:style-name="ce29" office:value-type="string" office:string-value="-16,008,300,314" calcext:value-type="string">
            <text:p><text:s/>-16,008,300,314 </text:p>
          </table:table-cell>
          <table:table-cell table:style-name="ce35" office:value-type="string" office:string-value="81.17" calcext:value-type="string">
            <text:p><text:s/>81.17 </text:p>
          </table:table-cell>
          <table:table-cell table:style-name="ce45"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13,613,348,951" calcext:value-type="string">
            <text:p><text:s/>13,613,348,951 </text:p>
          </table:table-cell>
          <table:table-cell table:style-name="ce30" office:value-type="string" office:string-value="47.53" calcext:value-type="string">
            <text:p><text:s/>47.53 </text:p>
          </table:table-cell>
          <table:table-cell table:style-name="ce30" office:value-type="string" office:string-value="26,988,807,333" calcext:value-type="string">
            <text:p><text:s/>26,988,807,333 </text:p>
          </table:table-cell>
          <table:table-cell table:style-name="ce30" office:value-type="string" office:string-value="63.94" calcext:value-type="string">
            <text:p><text:s/>63.94 </text:p>
          </table:table-cell>
          <table:table-cell table:style-name="ce30" office:value-type="string" office:string-value="-13,375,458,382" calcext:value-type="string">
            <text:p><text:s/>-13,375,458,382 </text:p>
          </table:table-cell>
          <table:table-cell table:style-name="ce36" office:value-type="string" office:string-value="49.56" calcext:value-type="string">
            <text:p><text:s/>49.56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3,679,573,883" calcext:value-type="string">
            <text:p><text:s/>3,679,573,883 </text:p>
          </table:table-cell>
          <table:table-cell table:style-name="ce30" office:value-type="string" office:string-value="12.85" calcext:value-type="string">
            <text:p><text:s/>12.85 </text:p>
          </table:table-cell>
          <table:table-cell table:style-name="ce30" office:value-type="string" office:string-value="19,593,981,692" calcext:value-type="string">
            <text:p><text:s/>19,593,981,692 </text:p>
          </table:table-cell>
          <table:table-cell table:style-name="ce30" office:value-type="string" office:string-value="46.42" calcext:value-type="string">
            <text:p><text:s/>46.42 </text:p>
          </table:table-cell>
          <table:table-cell table:style-name="ce30" office:value-type="string" office:string-value="-15,914,407,809" calcext:value-type="string">
            <text:p><text:s/>-15,914,407,809 </text:p>
          </table:table-cell>
          <table:table-cell table:style-name="ce36" office:value-type="string" office:string-value="81.22" calcext:value-type="string">
            <text:p><text:s/>81.22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789,836,823" calcext:value-type="string">
            <text:p><text:s/>789,836,823 </text:p>
          </table:table-cell>
          <table:table-cell table:style-name="ce30" office:value-type="string" office:string-value="2.76" calcext:value-type="string">
            <text:p><text:s/>2.76 </text:p>
          </table:table-cell>
          <table:table-cell table:style-name="ce30" office:value-type="string" office:string-value="765,623,330" calcext:value-type="string">
            <text:p><text:s/>765,623,330 </text:p>
          </table:table-cell>
          <table:table-cell table:style-name="ce30" office:value-type="string" office:string-value="1.81" calcext:value-type="string">
            <text:p><text:s/>1.81 </text:p>
          </table:table-cell>
          <table:table-cell table:style-name="ce30" office:value-type="string" office:string-value="24,213,493" calcext:value-type="string">
            <text:p><text:s/>24,213,493 </text:p>
          </table:table-cell>
          <table:table-cell table:style-name="ce36" office:value-type="string" office:string-value="3.16" calcext:value-type="string">
            <text:p><text:s/>3.16 </text:p>
          </table:table-cell>
          <table:table-cell table:style-name="ce8" office:value-type="string" calcext:value-type="string">
            <text:p>　　預收款項</text:p>
          </table:table-cell>
          <table:table-cell table:style-name="ce30" office:value-type="string" office:string-value="32,866,449" calcext:value-type="string">
            <text:p><text:s/>32,866,449 </text:p>
          </table:table-cell>
          <table:table-cell table:style-name="ce30" office:value-type="string" office:string-value="0.11" calcext:value-type="string">
            <text:p><text:s/>0.11 </text:p>
          </table:table-cell>
          <table:table-cell table:style-name="ce30" office:value-type="string" office:string-value="126,758,954" calcext:value-type="string">
            <text:p><text:s/>126,758,954 </text:p>
          </table:table-cell>
          <table:table-cell table:style-name="ce30" office:value-type="string" office:string-value="0.30" calcext:value-type="string">
            <text:p><text:s/>0.30 </text:p>
          </table:table-cell>
          <table:table-cell table:style-name="ce30" office:value-type="string" office:string-value="-93,892,505" calcext:value-type="string">
            <text:p><text:s/>-93,892,505 </text:p>
          </table:table-cell>
          <table:table-cell table:style-name="ce36" office:value-type="string" office:string-value="74.07" calcext:value-type="string">
            <text:p><text:s/>74.0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office:value-type="string" office:string-value="1,666,029,962" calcext:value-type="string">
            <text:p><text:s/>1,666,029,962 </text:p>
          </table:table-cell>
          <table:table-cell table:style-name="ce30" office:value-type="string" office:string-value="5.82" calcext:value-type="string">
            <text:p><text:s/>5.82 </text:p>
          </table:table-cell>
          <table:table-cell table:style-name="ce30" office:value-type="string" office:string-value="1,820,318,187" calcext:value-type="string">
            <text:p><text:s/>1,820,318,187 </text:p>
          </table:table-cell>
          <table:table-cell table:style-name="ce30" office:value-type="string" office:string-value="4.31" calcext:value-type="string">
            <text:p><text:s/>4.31 </text:p>
          </table:table-cell>
          <table:table-cell table:style-name="ce30" office:value-type="string" office:string-value="-154,288,225" calcext:value-type="string">
            <text:p><text:s/>-154,288,225 </text:p>
          </table:table-cell>
          <table:table-cell table:style-name="ce36" office:value-type="string" office:string-value="8.48" calcext:value-type="string">
            <text:p><text:s/>8.48 </text:p>
          </table:table-cell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office:value-type="string" office:string-value="6,000,000,000" calcext:value-type="string">
            <text:p><text:s/>6,000,000,000 </text:p>
          </table:table-cell>
          <table:table-cell table:style-name="ce29" office:value-type="string" office:string-value="20.95" calcext:value-type="string">
            <text:p><text:s/>20.95 </text:p>
          </table:table-cell>
          <table:table-cell table:style-name="ce29" office:value-type="string" office:string-value="6,000,000,000" calcext:value-type="string">
            <text:p><text:s/>6,000,000,000 </text:p>
          </table:table-cell>
          <table:table-cell table:style-name="ce29" office:value-type="string" office:string-value="14.22" calcext:value-type="string">
            <text:p><text:s/>14.22 </text:p>
          </table:table-cell>
          <table:table-cell table:style-name="ce29"/>
          <table:table-cell table:style-name="ce35"/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office:value-type="string" office:string-value="6,000,000,000" calcext:value-type="string">
            <text:p><text:s/>6,000,000,000 </text:p>
          </table:table-cell>
          <table:table-cell table:style-name="ce30" office:value-type="string" office:string-value="20.95" calcext:value-type="string">
            <text:p><text:s/>20.95 </text:p>
          </table:table-cell>
          <table:table-cell table:style-name="ce30" office:value-type="string" office:string-value="6,000,000,000" calcext:value-type="string">
            <text:p><text:s/>6,000,000,000 </text:p>
          </table:table-cell>
          <table:table-cell table:style-name="ce30" office:value-type="string" office:string-value="14.22" calcext:value-type="string">
            <text:p><text:s/>14.22 </text:p>
          </table:table-cell>
          <table:table-cell table:style-name="ce30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office:value-type="string" office:string-value="2,029,270,253" calcext:value-type="string">
            <text:p><text:s/>2,029,270,253 </text:p>
          </table:table-cell>
          <table:table-cell table:style-name="ce29" office:value-type="string" office:string-value="7.08" calcext:value-type="string">
            <text:p><text:s/>7.08 </text:p>
          </table:table-cell>
          <table:table-cell table:style-name="ce29" office:value-type="string" office:string-value="1,416,373,364" calcext:value-type="string">
            <text:p><text:s/>1,416,373,364 </text:p>
          </table:table-cell>
          <table:table-cell table:style-name="ce29" office:value-type="string" office:string-value="3.36" calcext:value-type="string">
            <text:p><text:s/>3.36 </text:p>
          </table:table-cell>
          <table:table-cell table:style-name="ce29" office:value-type="string" office:string-value="612,896,889" calcext:value-type="string">
            <text:p><text:s/>612,896,889 </text:p>
          </table:table-cell>
          <table:table-cell table:style-name="ce35" office:value-type="string" office:string-value="43.27" calcext:value-type="string">
            <text:p><text:s/>43.2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office:value-type="string" office:string-value="2,029,270,253" calcext:value-type="string">
            <text:p><text:s/>2,029,270,253 </text:p>
          </table:table-cell>
          <table:table-cell table:style-name="ce30" office:value-type="string" office:string-value="7.08" calcext:value-type="string">
            <text:p><text:s/>7.08 </text:p>
          </table:table-cell>
          <table:table-cell table:style-name="ce30" office:value-type="string" office:string-value="1,416,373,364" calcext:value-type="string">
            <text:p><text:s/>1,416,373,364 </text:p>
          </table:table-cell>
          <table:table-cell table:style-name="ce30" office:value-type="string" office:string-value="3.36" calcext:value-type="string">
            <text:p><text:s/>3.36 </text:p>
          </table:table-cell>
          <table:table-cell table:style-name="ce30" office:value-type="string" office:string-value="612,896,889" calcext:value-type="string">
            <text:p><text:s/>612,896,889 </text:p>
          </table:table-cell>
          <table:table-cell table:style-name="ce36" office:value-type="string" office:string-value="43.27" calcext:value-type="string">
            <text:p><text:s/>43.27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22,900,192,121" calcext:value-type="string">
            <text:p><text:s/>22,900,192,121 </text:p>
          </table:table-cell>
          <table:table-cell table:style-name="ce29" office:value-type="string" office:string-value="79.95" calcext:value-type="string">
            <text:p><text:s/>79.95 </text:p>
          </table:table-cell>
          <table:table-cell table:style-name="ce29" office:value-type="string" office:string-value="21,071,467,940" calcext:value-type="string">
            <text:p><text:s/>21,071,467,940 </text:p>
          </table:table-cell>
          <table:table-cell table:style-name="ce29" office:value-type="string" office:string-value="49.92" calcext:value-type="string">
            <text:p><text:s/>49.92 </text:p>
          </table:table-cell>
          <table:table-cell table:style-name="ce29" office:value-type="string" office:string-value="1,828,724,181" calcext:value-type="string">
            <text:p><text:s/>1,828,724,181 </text:p>
          </table:table-cell>
          <table:table-cell table:style-name="ce35" office:value-type="string" office:string-value="8.68" calcext:value-type="string">
            <text:p><text:s/>8.68 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22,900,192,121" calcext:value-type="string">
            <text:p><text:s/>22,900,192,121 </text:p>
          </table:table-cell>
          <table:table-cell table:style-name="ce29" office:value-type="string" office:string-value="79.95" calcext:value-type="string">
            <text:p><text:s/>79.95 </text:p>
          </table:table-cell>
          <table:table-cell table:style-name="ce29" office:value-type="string" office:string-value="21,071,467,940" calcext:value-type="string">
            <text:p><text:s/>21,071,467,940 </text:p>
          </table:table-cell>
          <table:table-cell table:style-name="ce29" office:value-type="string" office:string-value="49.92" calcext:value-type="string">
            <text:p><text:s/>49.92 </text:p>
          </table:table-cell>
          <table:table-cell table:style-name="ce29" office:value-type="string" office:string-value="1,828,724,181" calcext:value-type="string">
            <text:p><text:s/>1,828,724,181 </text:p>
          </table:table-cell>
          <table:table-cell table:style-name="ce35" office:value-type="string" office:string-value="8.68" calcext:value-type="string">
            <text:p><text:s/>8.68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22,900,192,121" calcext:value-type="string">
            <text:p><text:s/>22,900,192,121 </text:p>
          </table:table-cell>
          <table:table-cell table:style-name="ce30" office:value-type="string" office:string-value="79.95" calcext:value-type="string">
            <text:p><text:s/>79.95 </text:p>
          </table:table-cell>
          <table:table-cell table:style-name="ce30" office:value-type="string" office:string-value="21,071,467,940" calcext:value-type="string">
            <text:p><text:s/>21,071,467,940 </text:p>
          </table:table-cell>
          <table:table-cell table:style-name="ce30" office:value-type="string" office:string-value="49.92" calcext:value-type="string">
            <text:p><text:s/>49.92 </text:p>
          </table:table-cell>
          <table:table-cell table:style-name="ce30" office:value-type="string" office:string-value="1,828,724,181" calcext:value-type="string">
            <text:p><text:s/>1,828,724,181 </text:p>
          </table:table-cell>
          <table:table-cell table:style-name="ce36" office:value-type="string" office:string-value="8.68" calcext:value-type="string">
            <text:p><text:s/>8.68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6,252,636,337" calcext:value-type="string">
            <text:p><text:s/>6,252,636,337 </text:p>
          </table:table-cell>
          <table:table-cell table:style-name="ce29" office:value-type="string" office:string-value="21.83" calcext:value-type="string">
            <text:p><text:s/>21.83 </text:p>
          </table:table-cell>
          <table:table-cell table:style-name="ce29" office:value-type="string" office:string-value="6,312,297,766" calcext:value-type="string">
            <text:p><text:s/>6,312,297,766 </text:p>
          </table:table-cell>
          <table:table-cell table:style-name="ce29" office:value-type="string" office:string-value="14.96" calcext:value-type="string">
            <text:p><text:s/>14.96 </text:p>
          </table:table-cell>
          <table:table-cell table:style-name="ce29" office:value-type="string" office:string-value="-59,661,429" calcext:value-type="string">
            <text:p><text:s/>-59,661,429 </text:p>
          </table:table-cell>
          <table:table-cell table:style-name="ce35" office:value-type="string" office:string-value="0.95" calcext:value-type="string">
            <text:p><text:s/>0.9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office:value-type="string" office:string-value="156,201,295" calcext:value-type="string">
            <text:p><text:s/>156,201,295 </text:p>
          </table:table-cell>
          <table:table-cell table:style-name="ce30" office:value-type="string" office:string-value="0.55" calcext:value-type="string">
            <text:p><text:s/>0.55 </text:p>
          </table:table-cell>
          <table:table-cell table:style-name="ce30" office:value-type="string" office:string-value="156,201,295" calcext:value-type="string">
            <text:p><text:s/>156,201,295 </text:p>
          </table:table-cell>
          <table:table-cell table:style-name="ce30" office:value-type="string" office:string-value="0.37" calcext:value-type="string">
            <text:p><text:s/>0.37 </text:p>
          </table:table-cell>
          <table:table-cell table:style-name="ce30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office:value-type="string" office:string-value="4,852,583,487" calcext:value-type="string">
            <text:p><text:s/>4,852,583,487 </text:p>
          </table:table-cell>
          <table:table-cell table:style-name="ce30" office:value-type="string" office:string-value="16.94" calcext:value-type="string">
            <text:p><text:s/>16.94 </text:p>
          </table:table-cell>
          <table:table-cell table:style-name="ce30" office:value-type="string" office:string-value="4,938,983,901" calcext:value-type="string">
            <text:p><text:s/>4,938,983,901 </text:p>
          </table:table-cell>
          <table:table-cell table:style-name="ce30" office:value-type="string" office:string-value="11.70" calcext:value-type="string">
            <text:p><text:s/>11.70 </text:p>
          </table:table-cell>
          <table:table-cell table:style-name="ce30" office:value-type="string" office:string-value="-86,400,414" calcext:value-type="string">
            <text:p><text:s/>-86,400,414 </text:p>
          </table:table-cell>
          <table:table-cell table:style-name="ce36" office:value-type="string" office:string-value="1.75" calcext:value-type="string">
            <text:p><text:s/>1.7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office:value-type="string" office:string-value="362,196,487" calcext:value-type="string">
            <text:p><text:s/>362,196,487 </text:p>
          </table:table-cell>
          <table:table-cell table:style-name="ce30" office:value-type="string" office:string-value="1.26" calcext:value-type="string">
            <text:p><text:s/>1.26 </text:p>
          </table:table-cell>
          <table:table-cell table:style-name="ce30" office:value-type="string" office:string-value="415,010,665" calcext:value-type="string">
            <text:p><text:s/>415,010,665 </text:p>
          </table:table-cell>
          <table:table-cell table:style-name="ce30" office:value-type="string" office:string-value="0.98" calcext:value-type="string">
            <text:p><text:s/>0.98 </text:p>
          </table:table-cell>
          <table:table-cell table:style-name="ce30" office:value-type="string" office:string-value="-52,814,178" calcext:value-type="string">
            <text:p><text:s/>-52,814,178 </text:p>
          </table:table-cell>
          <table:table-cell table:style-name="ce36" office:value-type="string" office:string-value="12.73" calcext:value-type="string">
            <text:p><text:s/>12.73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office:value-type="string" office:string-value="19,284,609" calcext:value-type="string">
            <text:p><text:s/>19,284,609 </text:p>
          </table:table-cell>
          <table:table-cell table:style-name="ce30" office:value-type="string" office:string-value="0.07" calcext:value-type="string">
            <text:p><text:s/>0.07 </text:p>
          </table:table-cell>
          <table:table-cell table:style-name="ce30" office:value-type="string" office:string-value="21,941,975" calcext:value-type="string">
            <text:p><text:s/>21,941,975 </text:p>
          </table:table-cell>
          <table:table-cell table:style-name="ce30" office:value-type="string" office:string-value="0.05" calcext:value-type="string">
            <text:p><text:s/>0.05 </text:p>
          </table:table-cell>
          <table:table-cell table:style-name="ce30" office:value-type="string" office:string-value="-2,657,366" calcext:value-type="string">
            <text:p><text:s/>-2,657,366 </text:p>
          </table:table-cell>
          <table:table-cell table:style-name="ce36" office:value-type="string" office:string-value="12.11" calcext:value-type="string">
            <text:p><text:s/>12.11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office:value-type="string" office:string-value="128,141,037" calcext:value-type="string">
            <text:p><text:s/>128,141,037 </text:p>
          </table:table-cell>
          <table:table-cell table:style-name="ce30" office:value-type="string" office:string-value="0.45" calcext:value-type="string">
            <text:p><text:s/>0.45 </text:p>
          </table:table-cell>
          <table:table-cell table:style-name="ce30" office:value-type="string" office:string-value="151,013,660" calcext:value-type="string">
            <text:p><text:s/>151,013,660 </text:p>
          </table:table-cell>
          <table:table-cell table:style-name="ce30" office:value-type="string" office:string-value="0.36" calcext:value-type="string">
            <text:p><text:s/>0.36 </text:p>
          </table:table-cell>
          <table:table-cell table:style-name="ce30" office:value-type="string" office:string-value="-22,872,623" calcext:value-type="string">
            <text:p><text:s/>-22,872,623 </text:p>
          </table:table-cell>
          <table:table-cell table:style-name="ce36" office:value-type="string" office:string-value="15.15" calcext:value-type="string">
            <text:p><text:s/>15.1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office:value-type="string" office:string-value="734,229,422" calcext:value-type="string">
            <text:p><text:s/>734,229,422 </text:p>
          </table:table-cell>
          <table:table-cell table:style-name="ce30" office:value-type="string" office:string-value="2.56" calcext:value-type="string">
            <text:p><text:s/>2.56 </text:p>
          </table:table-cell>
          <table:table-cell table:style-name="ce30" office:value-type="string" office:string-value="629,146,270" calcext:value-type="string">
            <text:p><text:s/>629,146,270 </text:p>
          </table:table-cell>
          <table:table-cell table:style-name="ce30" office:value-type="string" office:string-value="1.49" calcext:value-type="string">
            <text:p><text:s/>1.49 </text:p>
          </table:table-cell>
          <table:table-cell table:style-name="ce30" office:value-type="string" office:string-value="105,083,152" calcext:value-type="string">
            <text:p><text:s/>105,083,152 </text:p>
          </table:table-cell>
          <table:table-cell table:style-name="ce36" office:value-type="string" office:string-value="16.70" calcext:value-type="string">
            <text:p><text:s/>16.70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office:value-type="string" office:string-value="15,855,853" calcext:value-type="string">
            <text:p><text:s/>15,855,853 </text:p>
          </table:table-cell>
          <table:table-cell table:style-name="ce29" office:value-type="string" office:string-value="0.06" calcext:value-type="string">
            <text:p><text:s/>0.06 </text:p>
          </table:table-cell>
          <table:table-cell table:style-name="ce29" office:value-type="string" office:string-value="16,264,651" calcext:value-type="string">
            <text:p><text:s/>16,264,651 </text:p>
          </table:table-cell>
          <table:table-cell table:style-name="ce29" office:value-type="string" office:string-value="0.04" calcext:value-type="string">
            <text:p><text:s/>0.04 </text:p>
          </table:table-cell>
          <table:table-cell table:style-name="ce29" office:value-type="string" office:string-value="-408,798" calcext:value-type="string">
            <text:p><text:s/>-408,798 </text:p>
          </table:table-cell>
          <table:table-cell table:style-name="ce35" office:value-type="string" office:string-value="2.51" calcext:value-type="string">
            <text:p><text:s/>2.51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office:value-type="string" office:string-value="15,855,853" calcext:value-type="string">
            <text:p><text:s/>15,855,853 </text:p>
          </table:table-cell>
          <table:table-cell table:style-name="ce30" office:value-type="string" office:string-value="0.06" calcext:value-type="string">
            <text:p><text:s/>0.06 </text:p>
          </table:table-cell>
          <table:table-cell table:style-name="ce30" office:value-type="string" office:string-value="16,264,651" calcext:value-type="string">
            <text:p><text:s/>16,264,651 </text:p>
          </table:table-cell>
          <table:table-cell table:style-name="ce30" office:value-type="string" office:string-value="0.04" calcext:value-type="string">
            <text:p><text:s/>0.04 </text:p>
          </table:table-cell>
          <table:table-cell table:style-name="ce30" office:value-type="string" office:string-value="-408,798" calcext:value-type="string">
            <text:p><text:s/>-408,798 </text:p>
          </table:table-cell>
          <table:table-cell table:style-name="ce36" office:value-type="string" office:string-value="2.51" calcext:value-type="string">
            <text:p><text:s/>2.51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office:value-type="string" office:string-value="304,194,780" calcext:value-type="string">
            <text:p><text:s/>304,194,780 </text:p>
          </table:table-cell>
          <table:table-cell table:style-name="ce29" office:value-type="string" office:string-value="1.06" calcext:value-type="string">
            <text:p><text:s/>1.06 </text:p>
          </table:table-cell>
          <table:table-cell table:style-name="ce29" office:value-type="string" office:string-value="305,270,683" calcext:value-type="string">
            <text:p><text:s/>305,270,683 </text:p>
          </table:table-cell>
          <table:table-cell table:style-name="ce29" office:value-type="string" office:string-value="0.72" calcext:value-type="string">
            <text:p><text:s/>0.72 </text:p>
          </table:table-cell>
          <table:table-cell table:style-name="ce29" office:value-type="string" office:string-value="-1,075,903" calcext:value-type="string">
            <text:p><text:s/>-1,075,903 </text:p>
          </table:table-cell>
          <table:table-cell table:style-name="ce35" office:value-type="string" office:string-value="0.35" calcext:value-type="string">
            <text:p><text:s/>0.3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office:value-type="string" office:string-value="304,194,780" calcext:value-type="string">
            <text:p><text:s/>304,194,780 </text:p>
          </table:table-cell>
          <table:table-cell table:style-name="ce30" office:value-type="string" office:string-value="1.06" calcext:value-type="string">
            <text:p><text:s/>1.06 </text:p>
          </table:table-cell>
          <table:table-cell table:style-name="ce30" office:value-type="string" office:string-value="305,270,683" calcext:value-type="string">
            <text:p><text:s/>305,270,683 </text:p>
          </table:table-cell>
          <table:table-cell table:style-name="ce30" office:value-type="string" office:string-value="0.72" calcext:value-type="string">
            <text:p><text:s/>0.72 </text:p>
          </table:table-cell>
          <table:table-cell table:style-name="ce30" office:value-type="string" office:string-value="-1,075,903" calcext:value-type="string">
            <text:p><text:s/>-1,075,903 </text:p>
          </table:table-cell>
          <table:table-cell table:style-name="ce36" office:value-type="string" office:string-value="0.35" calcext:value-type="string">
            <text:p><text:s/>0.35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28,641,902,706" calcext:value-type="string">
            <text:p><text:s/>28,641,902,706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42,208,581,950" calcext:value-type="string">
            <text:p><text:s/>42,208,581,95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13,566,679,244" calcext:value-type="string">
            <text:p><text:s/>-13,566,679,244 </text:p>
          </table:table-cell>
          <table:table-cell table:style-name="ce37" office:value-type="string" office:string-value="32.14" calcext:value-type="string">
            <text:p><text:s/>32.14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28,641,902,706" calcext:value-type="string">
            <text:p><text:s/>28,641,902,706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42,208,581,950" calcext:value-type="string">
            <text:p><text:s/>42,208,581,95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13,566,679,244" calcext:value-type="string">
            <text:p><text:s/>-13,566,679,244 </text:p>
          </table:table-cell>
          <table:table-cell table:style-name="ce37" office:value-type="string" office:string-value="32.14" calcext:value-type="string">
            <text:p><text:s/>32.14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註：</text:p>
          </table:table-cell>
          <table:table-cell table:style-name="ce11" office:value-type="string" calcext:value-type="string">
            <text:p>1.</text:p>
            <text:p/>
            <text:p>2.</text:p>
            <text:p/>
          </table:table-cell>
          <table:table-cell table:style-name="ce23" office:value-type="string" calcext:value-type="string" table:number-columns-spanned="7" table:number-rows-spanned="1">
            <text:p>信託代理與保證資產（負債）性質科目，本年度決算核定數為 109,139,300 元，上年度決算審定數為 109,449,500 元。</text:p>
            <text:p>本表編製基礎係依會計法刪除第29條後，納入固定資產及長期負債等科目，與預算編列基礎不同。</text:p>
          </table:table-cell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42.49pt" fo:margin-right="42.49pt" style:scale-to="98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張浚仰</dc:creator>
    <dc:date>2022-03-04T20:05:37</dc:date>
    <meta:document-statistic meta:table-count="1" meta:cell-count="264" meta:object-count="0"/>
    <meta:generator>LibreOffice/5.4.7.2$Linux_X86_64 LibreOffice_project/c838ef25c16710f8838b1faec480ebba495259d0</meta:generator>
  </office:meta>
</office:document-meta>
</file>