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9pt" fo:break-before="auto" style:use-optimal-row-height="false"/>
    </style:style>
    <style:style style:name="ro5" style:family="table-row">
      <style:table-row-properties style:row-height="82.3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8" style:family="table-cell" style:parent-style-name="Default">
      <style:table-cell-properties fo:padding="2.01pt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新細明體" style:use-window-font-color="true" fo:text-shadow="none" style:text-outline="false" fo:font-style="normal" style:text-line-through-type="none" style:text-underline-style="none" style:text-underline-color="font-color" fo:font-weight="normal" fo:font-size="10pt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特別收入基金現金流量表</text:p>
            </table:table-cell>
            <table:covered-table-cell table:number-columns-repeated="3" table:style-name="ce11"/>
            <table:table-cell table:style-name="ce27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8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8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,828,724,1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5,707,860,5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13,879,136,4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,275,6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10,494,4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109,218,8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float" office:value="3777620288" calcext:value-type="float">
            <text:p>3,777,620,28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float" office:value="-3164723399" calcext:value-type="float">
            <text:p>-3,164,723,39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612,896,8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13,375,458,3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6,988,807,3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6" office:value-type="string" calcext:value-type="string">
            <text:p>13,613,348,95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<text:span text:style-name="T1">29條後，平衡表已納入固定資產及長期負債等科目，與預算編列基礎不同。</text:span>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loext:min-decimal-places="1" number:min-integer-digits="1" number:grouping="true"/>
    </number:number-style>
    <number:number-style style:name="N138P1" style:volatile="true">
      <number:text>-</number:text>
      <number:number number:decimal-places="1" loext:min-decimal-places="1" number:min-integer-digits="1" number:grouping="true"/>
    </number:number-style>
    <number:number-style style:name="N138">
      <loext:fill-character> </loext:fill-character>
      <number:text>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4T19:58:33</dc:date>
    <meta:document-statistic meta:table-count="1" meta:cell-count="47" meta:object-count="0"/>
    <meta:generator>LibreOffice/5.4.7.2$Linux_X86_64 LibreOffice_project/c838ef25c16710f8838b1faec480ebba495259d0</meta:generator>
  </office:meta>
</office:document-meta>
</file>