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158.71pt"/>
    </style:style>
    <style:style style:name="co4" style:family="table-column">
      <style:table-column-properties fo:break-before="auto" style:column-width="173.99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16pt" fo:break-before="auto" style:use-optimal-row-height="false"/>
    </style:style>
    <style:style style:name="ro3" style:family="table-row">
      <style:table-row-properties style:row-height="49.15pt" fo:break-before="auto" style:use-optimal-row-height="false"/>
    </style:style>
    <style:style style:name="ro4" style:family="table-row">
      <style:table-row-properties style:row-height="25.71pt" fo:break-before="auto" style:use-optimal-row-height="false"/>
    </style:style>
    <style:style style:name="ro5" style:family="table-row">
      <style:table-row-properties style:row-height="26.65pt" fo:break-before="auto" style:use-optimal-row-height="false"/>
    </style:style>
    <style:style style:name="ro6" style:family="table-row">
      <style:table-row-properties style:row-height="32.4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經濟特別收入基金收入支出表</text:p>
            </table:table-cell>
            <table:covered-table-cell table:number-columns-repeated="5" table:style-name="ce12"/>
            <table:table-cell table:style-name="ce27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28" table:number-columns-repeated="1018"/>
          </table:table-row>
          <table:table-row table:style-name="ro2">
            <table:table-cell table:style-name="ce3" table:number-columns-repeated="3"/>
            <table:table-cell table:style-name="ce17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7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18" office:value-type="string" calcext:value-type="string">
              <text:p>原列決算數</text:p>
            </table:table-cell>
            <table:table-cell table:style-name="ce18" office:value-type="string" calcext:value-type="string">
              <text:p>修正數</text:p>
            </table:table-cell>
            <table:table-cell table:style-name="ce23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5"/>
          <table:table-cell table:style-name="ce19" office:value-type="string" office:string-value="14,030,351,876" calcext:value-type="string">
            <text:p><text:s/>14,030,351,876 </text:p>
          </table:table-cell>
          <table:table-cell table:style-name="ce21"/>
          <table:table-cell table:style-name="ce24" office:value-type="string" office:string-value="14,030,351,876" calcext:value-type="string">
            <text:p><text:s/>14,030,351,87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6"/>
          <table:table-cell table:style-name="ce20" office:value-type="string" office:string-value="13,501,662,356" calcext:value-type="string">
            <text:p><text:s/>13,501,662,356 </text:p>
          </table:table-cell>
          <table:table-cell table:style-name="ce20"/>
          <table:table-cell table:style-name="ce25" office:value-type="string" office:string-value="13,501,662,356" calcext:value-type="string">
            <text:p><text:s/>13,501,662,35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6"/>
          <table:table-cell table:style-name="ce20" office:value-type="string" office:string-value="1,543,400" calcext:value-type="string">
            <text:p><text:s/>1,543,400 </text:p>
          </table:table-cell>
          <table:table-cell table:style-name="ce20"/>
          <table:table-cell table:style-name="ce25" office:value-type="string" office:string-value="1,543,400" calcext:value-type="string">
            <text:p><text:s/>1,543,4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6"/>
          <table:table-cell table:style-name="ce20" office:value-type="string" office:string-value="144,406,049" calcext:value-type="string">
            <text:p><text:s/>144,406,049 </text:p>
          </table:table-cell>
          <table:table-cell table:style-name="ce20"/>
          <table:table-cell table:style-name="ce25" office:value-type="string" office:string-value="144,406,049" calcext:value-type="string">
            <text:p><text:s/>144,406,04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6"/>
          <table:table-cell table:style-name="ce20" office:value-type="string" office:string-value="382,740,071" calcext:value-type="string">
            <text:p><text:s/>382,740,071 </text:p>
          </table:table-cell>
          <table:table-cell table:style-name="ce20"/>
          <table:table-cell table:style-name="ce25" office:value-type="string" office:string-value="382,740,071" calcext:value-type="string">
            <text:p><text:s/>382,740,07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6"/>
          <table:table-cell table:style-name="ce21" office:value-type="string" office:string-value="12,201,627,695" calcext:value-type="string">
            <text:p><text:s/>12,201,627,695 </text:p>
          </table:table-cell>
          <table:table-cell table:style-name="ce21"/>
          <table:table-cell table:style-name="ce24" office:value-type="string" office:string-value="12,201,627,695" calcext:value-type="string">
            <text:p><text:s/>12,201,627,69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6"/>
          <table:table-cell table:style-name="ce20" office:value-type="string" office:string-value="33,189,882" calcext:value-type="string">
            <text:p><text:s/>33,189,882 </text:p>
          </table:table-cell>
          <table:table-cell table:style-name="ce20"/>
          <table:table-cell table:style-name="ce25" office:value-type="string" office:string-value="33,189,882" calcext:value-type="string">
            <text:p><text:s/>33,189,88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6"/>
          <table:table-cell table:style-name="ce20" office:value-type="string" office:string-value="7,327,897,429" calcext:value-type="string">
            <text:p><text:s/>7,327,897,429 </text:p>
          </table:table-cell>
          <table:table-cell table:style-name="ce20"/>
          <table:table-cell table:style-name="ce25" office:value-type="string" office:string-value="7,327,897,429" calcext:value-type="string">
            <text:p><text:s/>7,327,897,42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6"/>
          <table:table-cell table:style-name="ce20" office:value-type="string" office:string-value="4,647,243,612" calcext:value-type="string">
            <text:p><text:s/>4,647,243,612 </text:p>
          </table:table-cell>
          <table:table-cell table:style-name="ce20"/>
          <table:table-cell table:style-name="ce25" office:value-type="string" office:string-value="4,647,243,612" calcext:value-type="string">
            <text:p><text:s/>4,647,243,61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6"/>
          <table:table-cell table:style-name="ce20" office:value-type="string" office:string-value="4,155,915" calcext:value-type="string">
            <text:p><text:s/>4,155,915 </text:p>
          </table:table-cell>
          <table:table-cell table:style-name="ce20"/>
          <table:table-cell table:style-name="ce25" office:value-type="string" office:string-value="4,155,915" calcext:value-type="string">
            <text:p><text:s/>4,155,91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6"/>
          <table:table-cell table:style-name="ce20" office:value-type="string" office:string-value="166,379,421" calcext:value-type="string">
            <text:p><text:s/>166,379,421 </text:p>
          </table:table-cell>
          <table:table-cell table:style-name="ce20"/>
          <table:table-cell table:style-name="ce25" office:value-type="string" office:string-value="166,379,421" calcext:value-type="string">
            <text:p><text:s/>166,379,42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6"/>
          <table:table-cell table:style-name="ce20" office:value-type="string" office:string-value="22,761,436" calcext:value-type="string">
            <text:p><text:s/>22,761,436 </text:p>
          </table:table-cell>
          <table:table-cell table:style-name="ce20"/>
          <table:table-cell table:style-name="ce25" office:value-type="string" office:string-value="22,761,436" calcext:value-type="string">
            <text:p><text:s/>22,761,43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6"/>
          <table:table-cell table:style-name="ce21" office:value-type="string" office:string-value="1,828,724,181" calcext:value-type="string">
            <text:p><text:s/>1,828,724,181 </text:p>
          </table:table-cell>
          <table:table-cell table:style-name="ce21"/>
          <table:table-cell table:style-name="ce24" office:value-type="string" office:string-value="1,828,724,181" calcext:value-type="string">
            <text:p><text:s/>1,828,724,18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6"/>
          <table:table-cell table:style-name="ce21" office:value-type="string" office:string-value="21,071,467,940" calcext:value-type="string">
            <text:p><text:s/>21,071,467,940 </text:p>
          </table:table-cell>
          <table:table-cell table:style-name="ce21"/>
          <table:table-cell table:style-name="ce24" office:value-type="string" office:string-value="21,071,467,940" calcext:value-type="string">
            <text:p><text:s/>21,071,467,94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5"/>
          <table:table-cell table:style-name="ce21" table:number-columns-repeated="2"/>
          <table:table-cell table:style-name="ce24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2" office:value-type="string" office:string-value="22,900,192,121" calcext:value-type="string">
            <text:p><text:s/>22,900,192,121 </text:p>
          </table:table-cell>
          <table:table-cell table:style-name="ce22"/>
          <table:table-cell table:style-name="ce26" office:value-type="string" office:string-value="22,900,192,121" calcext:value-type="string">
            <text:p><text:s/>22,900,192,121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9" office:value-type="string" calcext:value-type="string">
            <text:p>本表編製基礎係依會計法刪除第29條後，平衡表已納入固定資產及長期負債等科目，與預算編列基礎不同。</text:p>
          </table:table-cell>
          <table:table-cell table:style-name="ce9" table:number-columns-repeated="4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2-03-04T20:00:25</dc:date>
    <meta:document-statistic meta:table-count="1" meta:cell-count="63" meta:object-count="0"/>
    <meta:generator>LibreOffice/5.4.7.2$Linux_X86_64 LibreOffice_project/c838ef25c16710f8838b1faec480ebba495259d0</meta:generator>
  </office:meta>
</office:document-meta>
</file>