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9.59pt"/>
    </style:style>
    <style:style style:name="co2" style:family="table-column">
      <style:table-column-properties fo:break-before="auto" style:column-width="19.11pt"/>
    </style:style>
    <style:style style:name="co3" style:family="table-column">
      <style:table-column-properties fo:break-before="auto" style:column-width="169.2pt"/>
    </style:style>
    <style:style style:name="co4" style:family="table-column">
      <style:table-column-properties fo:break-before="auto" style:column-width="153.89pt"/>
    </style:style>
    <style:style style:name="co5" style:family="table-column">
      <style:table-column-properties fo:break-before="auto" style:column-width="94.59pt"/>
    </style:style>
    <style:style style:name="co6" style:family="table-column">
      <style:table-column-properties fo:break-before="auto" style:column-width="149.16pt"/>
    </style:style>
    <style:style style:name="co7" style:family="table-column">
      <style:table-column-properties fo:break-before="auto" style:column-width="167.3pt"/>
    </style:style>
    <style:style style:name="co8" style:family="table-column">
      <style:table-column-properties fo:break-before="auto" style:column-width="108pt"/>
    </style:style>
    <style:style style:name="co9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13.89pt" fo:break-before="auto" style:use-optimal-row-height="false"/>
    </style:style>
    <style:style style:name="ro5" style:family="table-row">
      <style:table-row-properties style:row-height="27.01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4.46pt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核能發電後端營運基金基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金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26,398,256,000" calcext:value-type="string">
            <text:p><text:s/>26,398,256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26,343,617,812" calcext:value-type="string">
            <text:p><text:s/>26,343,617,812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26,343,617,812" calcext:value-type="string">
            <text:p><text:s/>26,343,617,812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-54,638,188" calcext:value-type="string">
            <text:p><text:s/>-54,638,188 </text:p>
          </table:table-cell>
          <table:table-cell table:style-name="ce40" office:value-type="string" office:string-value="0.21" calcext:value-type="string">
            <text:p><text:s/>0.2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 office:value-type="string" office:string-value="21,669,200,000" calcext:value-type="string">
            <text:p><text:s/>21,669,200,000 </text:p>
          </table:table-cell>
          <table:table-cell table:style-name="ce34" office:value-type="string" office:string-value="82.09" calcext:value-type="string">
            <text:p><text:s/>82.09 </text:p>
          </table:table-cell>
          <table:table-cell table:style-name="ce34" office:value-type="string" office:string-value="21,669,200,000" calcext:value-type="string">
            <text:p><text:s/>21,669,200,000 </text:p>
          </table:table-cell>
          <table:table-cell table:style-name="ce41" office:value-type="string" office:string-value="82.26" calcext:value-type="string">
            <text:p><text:s/>82.26 </text:p>
          </table:table-cell>
          <table:table-cell table:style-name="ce48"/>
          <table:table-cell table:style-name="ce28"/>
          <table:table-cell table:style-name="ce34" office:value-type="string" office:string-value="21,669,200,000" calcext:value-type="string">
            <text:p><text:s/>21,669,200,000 </text:p>
          </table:table-cell>
          <table:table-cell table:style-name="ce34" office:value-type="string" office:string-value="82.26" calcext:value-type="string">
            <text:p><text:s/>82.26 </text:p>
          </table:table-cell>
          <table:table-cell table:style-name="ce34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4,729,056,000" calcext:value-type="string">
            <text:p><text:s/>4,729,056,000 </text:p>
          </table:table-cell>
          <table:table-cell table:style-name="ce34" office:value-type="string" office:string-value="17.91" calcext:value-type="string">
            <text:p><text:s/>17.91 </text:p>
          </table:table-cell>
          <table:table-cell table:style-name="ce34" office:value-type="string" office:string-value="4,623,200,695" calcext:value-type="string">
            <text:p><text:s/>4,623,200,695 </text:p>
          </table:table-cell>
          <table:table-cell table:style-name="ce41" office:value-type="string" office:string-value="17.55" calcext:value-type="string">
            <text:p><text:s/>17.55 </text:p>
          </table:table-cell>
          <table:table-cell table:style-name="ce48"/>
          <table:table-cell table:style-name="ce28"/>
          <table:table-cell table:style-name="ce34" office:value-type="string" office:string-value="4,623,200,695" calcext:value-type="string">
            <text:p><text:s/>4,623,200,695 </text:p>
          </table:table-cell>
          <table:table-cell table:style-name="ce34" office:value-type="string" office:string-value="17.55" calcext:value-type="string">
            <text:p><text:s/>17.55 </text:p>
          </table:table-cell>
          <table:table-cell table:style-name="ce34" office:value-type="string" office:string-value="-105,855,305" calcext:value-type="string">
            <text:p><text:s/>-105,855,305 </text:p>
          </table:table-cell>
          <table:table-cell table:style-name="ce41" office:value-type="string" office:string-value="2.24" calcext:value-type="string">
            <text:p><text:s/>2.24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51,217,117" calcext:value-type="string">
            <text:p><text:s/>51,217,117 </text:p>
          </table:table-cell>
          <table:table-cell table:style-name="ce41" office:value-type="string" office:string-value="0.19" calcext:value-type="string">
            <text:p><text:s/>0.19 </text:p>
          </table:table-cell>
          <table:table-cell table:style-name="ce48"/>
          <table:table-cell table:style-name="ce28"/>
          <table:table-cell table:style-name="ce34" office:value-type="string" office:string-value="51,217,117" calcext:value-type="string">
            <text:p><text:s/>51,217,117 </text:p>
          </table:table-cell>
          <table:table-cell table:style-name="ce34" office:value-type="string" office:string-value="0.19" calcext:value-type="string">
            <text:p><text:s/>0.19 </text:p>
          </table:table-cell>
          <table:table-cell table:style-name="ce34" office:value-type="string" office:string-value="51,217,117" calcext:value-type="string">
            <text:p><text:s/>51,217,117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4,342,365,000" calcext:value-type="string">
            <text:p><text:s/>4,342,365,000 </text:p>
          </table:table-cell>
          <table:table-cell table:style-name="ce35" office:value-type="string" office:string-value="16.45" calcext:value-type="string">
            <text:p><text:s/>16.45 </text:p>
          </table:table-cell>
          <table:table-cell table:style-name="ce35" office:value-type="string" office:string-value="5,467,932,049" calcext:value-type="string">
            <text:p><text:s/>5,467,932,049 </text:p>
          </table:table-cell>
          <table:table-cell table:style-name="ce42" office:value-type="string" office:string-value="20.76" calcext:value-type="string">
            <text:p><text:s/>20.76 </text:p>
          </table:table-cell>
          <table:table-cell table:style-name="ce48"/>
          <table:table-cell table:style-name="ce29"/>
          <table:table-cell table:style-name="ce35" office:value-type="string" office:string-value="5,467,932,049" calcext:value-type="string">
            <text:p><text:s/>5,467,932,049 </text:p>
          </table:table-cell>
          <table:table-cell table:style-name="ce35" office:value-type="string" office:string-value="20.76" calcext:value-type="string">
            <text:p><text:s/>20.76 </text:p>
          </table:table-cell>
          <table:table-cell table:style-name="ce35" office:value-type="string" office:string-value="1,125,567,049" calcext:value-type="string">
            <text:p><text:s/>1,125,567,049 </text:p>
          </table:table-cell>
          <table:table-cell table:style-name="ce42" office:value-type="string" office:string-value="25.92" calcext:value-type="string">
            <text:p><text:s/>25.9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低放射性廢棄物處理及貯存計畫</text:p>
          </table:table-cell>
          <table:covered-table-cell table:style-name="ce15"/>
          <table:covered-table-cell table:style-name="ce6"/>
          <table:table-cell table:style-name="ce28" office:value-type="string" office:string-value="263,884,000" calcext:value-type="string">
            <text:p><text:s/>263,884,000 </text:p>
          </table:table-cell>
          <table:table-cell table:style-name="ce34" office:value-type="string" office:string-value="1.00" calcext:value-type="string">
            <text:p><text:s/>1.00 </text:p>
          </table:table-cell>
          <table:table-cell table:style-name="ce34" office:value-type="string" office:string-value="2,775,422,296" calcext:value-type="string">
            <text:p><text:s/>2,775,422,296 </text:p>
          </table:table-cell>
          <table:table-cell table:style-name="ce41" office:value-type="string" office:string-value="10.54" calcext:value-type="string">
            <text:p><text:s/>10.54 </text:p>
          </table:table-cell>
          <table:table-cell table:style-name="ce48"/>
          <table:table-cell table:style-name="ce28"/>
          <table:table-cell table:style-name="ce34" office:value-type="string" office:string-value="2,775,422,296" calcext:value-type="string">
            <text:p><text:s/>2,775,422,296 </text:p>
          </table:table-cell>
          <table:table-cell table:style-name="ce34" office:value-type="string" office:string-value="10.54" calcext:value-type="string">
            <text:p><text:s/>10.54 </text:p>
          </table:table-cell>
          <table:table-cell table:style-name="ce34" office:value-type="string" office:string-value="2,511,538,296" calcext:value-type="string">
            <text:p><text:s/>2,511,538,296 </text:p>
          </table:table-cell>
          <table:table-cell table:style-name="ce41" office:value-type="string" office:string-value="951.76" calcext:value-type="string">
            <text:p><text:s/>951.7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低放射性廢棄物最終處置計畫</text:p>
          </table:table-cell>
          <table:covered-table-cell table:style-name="ce15"/>
          <table:covered-table-cell table:style-name="ce6"/>
          <table:table-cell table:style-name="ce28" office:value-type="string" office:string-value="243,544,000" calcext:value-type="string">
            <text:p><text:s/>243,544,000 </text:p>
          </table:table-cell>
          <table:table-cell table:style-name="ce34" office:value-type="string" office:string-value="0.92" calcext:value-type="string">
            <text:p><text:s/>0.92 </text:p>
          </table:table-cell>
          <table:table-cell table:style-name="ce34" office:value-type="string" office:string-value="142,750,110" calcext:value-type="string">
            <text:p><text:s/>142,750,110 </text:p>
          </table:table-cell>
          <table:table-cell table:style-name="ce41" office:value-type="string" office:string-value="0.54" calcext:value-type="string">
            <text:p><text:s/>0.54 </text:p>
          </table:table-cell>
          <table:table-cell table:style-name="ce48"/>
          <table:table-cell table:style-name="ce28"/>
          <table:table-cell table:style-name="ce34" office:value-type="string" office:string-value="142,750,110" calcext:value-type="string">
            <text:p><text:s/>142,750,110 </text:p>
          </table:table-cell>
          <table:table-cell table:style-name="ce34" office:value-type="string" office:string-value="0.54" calcext:value-type="string">
            <text:p><text:s/>0.54 </text:p>
          </table:table-cell>
          <table:table-cell table:style-name="ce34" office:value-type="string" office:string-value="-100,793,890" calcext:value-type="string">
            <text:p><text:s/>-100,793,890 </text:p>
          </table:table-cell>
          <table:table-cell table:style-name="ce41" office:value-type="string" office:string-value="41.39" calcext:value-type="string">
            <text:p><text:s/>41.3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用過核子燃料貯存計畫</text:p>
          </table:table-cell>
          <table:covered-table-cell table:style-name="ce15"/>
          <table:covered-table-cell table:style-name="ce6"/>
          <table:table-cell table:style-name="ce28" office:value-type="string" office:string-value="1,019,795,000" calcext:value-type="string">
            <text:p><text:s/>1,019,795,000 </text:p>
          </table:table-cell>
          <table:table-cell table:style-name="ce34" office:value-type="string" office:string-value="3.86" calcext:value-type="string">
            <text:p><text:s/>3.86 </text:p>
          </table:table-cell>
          <table:table-cell table:style-name="ce34" office:value-type="string" office:string-value="472,337,190" calcext:value-type="string">
            <text:p><text:s/>472,337,190 </text:p>
          </table:table-cell>
          <table:table-cell table:style-name="ce41" office:value-type="string" office:string-value="1.79" calcext:value-type="string">
            <text:p><text:s/>1.79 </text:p>
          </table:table-cell>
          <table:table-cell table:style-name="ce48"/>
          <table:table-cell table:style-name="ce28"/>
          <table:table-cell table:style-name="ce34" office:value-type="string" office:string-value="472,337,190" calcext:value-type="string">
            <text:p><text:s/>472,337,190 </text:p>
          </table:table-cell>
          <table:table-cell table:style-name="ce34" office:value-type="string" office:string-value="1.79" calcext:value-type="string">
            <text:p><text:s/>1.79 </text:p>
          </table:table-cell>
          <table:table-cell table:style-name="ce34" office:value-type="string" office:string-value="-547,457,810" calcext:value-type="string">
            <text:p><text:s/>-547,457,810 </text:p>
          </table:table-cell>
          <table:table-cell table:style-name="ce41" office:value-type="string" office:string-value="53.68" calcext:value-type="string">
            <text:p><text:s/>53.68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用過核子燃料最終處置計畫</text:p>
          </table:table-cell>
          <table:covered-table-cell table:style-name="ce15"/>
          <table:covered-table-cell table:style-name="ce6"/>
          <table:table-cell table:style-name="ce28" office:value-type="string" office:string-value="255,650,000" calcext:value-type="string">
            <text:p><text:s/>255,650,000 </text:p>
          </table:table-cell>
          <table:table-cell table:style-name="ce34" office:value-type="string" office:string-value="0.97" calcext:value-type="string">
            <text:p><text:s/>0.97 </text:p>
          </table:table-cell>
          <table:table-cell table:style-name="ce34" office:value-type="string" office:string-value="87,075,383" calcext:value-type="string">
            <text:p><text:s/>87,075,383 </text:p>
          </table:table-cell>
          <table:table-cell table:style-name="ce41" office:value-type="string" office:string-value="0.33" calcext:value-type="string">
            <text:p><text:s/>0.33 </text:p>
          </table:table-cell>
          <table:table-cell table:style-name="ce48"/>
          <table:table-cell table:style-name="ce28"/>
          <table:table-cell table:style-name="ce34" office:value-type="string" office:string-value="87,075,383" calcext:value-type="string">
            <text:p><text:s/>87,075,383 </text:p>
          </table:table-cell>
          <table:table-cell table:style-name="ce34" office:value-type="string" office:string-value="0.33" calcext:value-type="string">
            <text:p><text:s/>0.33 </text:p>
          </table:table-cell>
          <table:table-cell table:style-name="ce34" office:value-type="string" office:string-value="-168,574,617" calcext:value-type="string">
            <text:p><text:s/>-168,574,617 </text:p>
          </table:table-cell>
          <table:table-cell table:style-name="ce41" office:value-type="string" office:string-value="65.94" calcext:value-type="string">
            <text:p><text:s/>65.94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核子設施除役拆廠及其廢棄物處理及最終處置計畫</text:p>
          </table:table-cell>
          <table:covered-table-cell table:style-name="ce15"/>
          <table:covered-table-cell table:style-name="ce6"/>
          <table:table-cell table:style-name="ce28" office:value-type="string" office:string-value="2,551,430,000" calcext:value-type="string">
            <text:p><text:s/>2,551,430,000 </text:p>
          </table:table-cell>
          <table:table-cell table:style-name="ce34" office:value-type="string" office:string-value="9.67" calcext:value-type="string">
            <text:p><text:s/>9.67 </text:p>
          </table:table-cell>
          <table:table-cell table:style-name="ce34" office:value-type="string" office:string-value="1,984,084,053" calcext:value-type="string">
            <text:p><text:s/>1,984,084,053 </text:p>
          </table:table-cell>
          <table:table-cell table:style-name="ce41" office:value-type="string" office:string-value="7.53" calcext:value-type="string">
            <text:p><text:s/>7.53 </text:p>
          </table:table-cell>
          <table:table-cell table:style-name="ce48"/>
          <table:table-cell table:style-name="ce28"/>
          <table:table-cell table:style-name="ce34" office:value-type="string" office:string-value="1,984,084,053" calcext:value-type="string">
            <text:p><text:s/>1,984,084,053 </text:p>
          </table:table-cell>
          <table:table-cell table:style-name="ce34" office:value-type="string" office:string-value="7.53" calcext:value-type="string">
            <text:p><text:s/>7.53 </text:p>
          </table:table-cell>
          <table:table-cell table:style-name="ce34" office:value-type="string" office:string-value="-567,345,947" calcext:value-type="string">
            <text:p><text:s/>-567,345,947 </text:p>
          </table:table-cell>
          <table:table-cell table:style-name="ce41" office:value-type="string" office:string-value="22.24" calcext:value-type="string">
            <text:p><text:s/>22.24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8,062,000" calcext:value-type="string">
            <text:p><text:s/>8,062,000 </text:p>
          </table:table-cell>
          <table:table-cell table:style-name="ce34" office:value-type="string" office:string-value="0.03" calcext:value-type="string">
            <text:p><text:s/>0.03 </text:p>
          </table:table-cell>
          <table:table-cell table:style-name="ce34" office:value-type="string" office:string-value="6,263,017" calcext:value-type="string">
            <text:p><text:s/>6,263,017 </text:p>
          </table:table-cell>
          <table:table-cell table:style-name="ce41" office:value-type="string" office:string-value="0.02" calcext:value-type="string">
            <text:p><text:s/>0.02 </text:p>
          </table:table-cell>
          <table:table-cell table:style-name="ce48"/>
          <table:table-cell table:style-name="ce28"/>
          <table:table-cell table:style-name="ce34" office:value-type="string" office:string-value="6,263,017" calcext:value-type="string">
            <text:p><text:s/>6,263,017 </text:p>
          </table:table-cell>
          <table:table-cell table:style-name="ce34" office:value-type="string" office:string-value="0.02" calcext:value-type="string">
            <text:p><text:s/>0.02 </text:p>
          </table:table-cell>
          <table:table-cell table:style-name="ce34" office:value-type="string" office:string-value="-1,798,983" calcext:value-type="string">
            <text:p><text:s/>-1,798,983 </text:p>
          </table:table-cell>
          <table:table-cell table:style-name="ce41" office:value-type="string" office:string-value="22.31" calcext:value-type="string">
            <text:p><text:s/>22.31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22,055,891,000" calcext:value-type="string">
            <text:p><text:s/>22,055,891,000 </text:p>
          </table:table-cell>
          <table:table-cell table:style-name="ce35" office:value-type="string" office:string-value="83.55" calcext:value-type="string">
            <text:p><text:s/>83.55 </text:p>
          </table:table-cell>
          <table:table-cell table:style-name="ce35" office:value-type="string" office:string-value="20,875,685,763" calcext:value-type="string">
            <text:p><text:s/>20,875,685,763 </text:p>
          </table:table-cell>
          <table:table-cell table:style-name="ce42" office:value-type="string" office:string-value="79.24" calcext:value-type="string">
            <text:p><text:s/>79.24 </text:p>
          </table:table-cell>
          <table:table-cell table:style-name="ce48"/>
          <table:table-cell table:style-name="ce29"/>
          <table:table-cell table:style-name="ce35" office:value-type="string" office:string-value="20,875,685,763" calcext:value-type="string">
            <text:p><text:s/>20,875,685,763 </text:p>
          </table:table-cell>
          <table:table-cell table:style-name="ce35" office:value-type="string" office:string-value="79.24" calcext:value-type="string">
            <text:p><text:s/>79.24 </text:p>
          </table:table-cell>
          <table:table-cell table:style-name="ce35" office:value-type="string" office:string-value="-1,180,205,237" calcext:value-type="string">
            <text:p><text:s/>-1,180,205,237 </text:p>
          </table:table-cell>
          <table:table-cell table:style-name="ce42" office:value-type="string" office:string-value="5.35" calcext:value-type="string">
            <text:p><text:s/>5.35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367,632,913,000" calcext:value-type="string">
            <text:p><text:s/>367,632,913,000 </text:p>
          </table:table-cell>
          <table:table-cell table:style-name="ce36"/>
          <table:table-cell table:style-name="ce35" office:value-type="string" office:string-value="368,130,075,813" calcext:value-type="string">
            <text:p><text:s/>368,130,075,813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368,130,075,813" calcext:value-type="string">
            <text:p><text:s/>368,130,075,813 </text:p>
          </table:table-cell>
          <table:table-cell table:style-name="ce36"/>
          <table:table-cell table:style-name="ce35" office:value-type="string" office:string-value="497,162,813" calcext:value-type="string">
            <text:p><text:s/>497,162,813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389,688,804,000" calcext:value-type="string">
            <text:p><text:s/>389,688,804,000 </text:p>
          </table:table-cell>
          <table:table-cell table:style-name="ce37"/>
          <table:table-cell table:style-name="ce39" office:value-type="string" office:string-value="389,005,761,576" calcext:value-type="string">
            <text:p><text:s/>389,005,761,576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389,005,761,576" calcext:value-type="string">
            <text:p><text:s/>389,005,761,576 </text:p>
          </table:table-cell>
          <table:table-cell table:style-name="ce37"/>
          <table:table-cell table:style-name="ce39" office:value-type="string" office:string-value="-683,042,424" calcext:value-type="string">
            <text:p><text:s/>-683,042,424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42.4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4" meta:object-count="0"/>
    <meta:generator>LibreOffice/5.4.7.2$Linux_X86_64 LibreOffice_project/c838ef25c16710f8838b1faec480ebba495259d0</meta:generator>
  </office:meta>
</office:document-meta>
</file>