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127.16pt"/>
    </style:style>
    <style:style style:name="co5" style:family="table-column">
      <style:table-column-properties fo:break-before="auto" style:column-width="50.66pt"/>
    </style:style>
    <style:style style:name="co6" style:family="table-column">
      <style:table-column-properties fo:break-before="auto" style:column-width="142.44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6pt" fo:break-before="auto" style:use-optimal-row-height="false"/>
    </style:style>
    <style:style style:name="ro4" style:family="table-row">
      <style:table-row-properties style:row-height="19.16pt" fo:break-before="auto" style:use-optimal-row-height="false"/>
    </style:style>
    <style:style style:name="ro5" style:family="table-row">
      <style:table-row-properties style:row-height="79.99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2.01pt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核能發電後端營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運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393,232,695,207" calcext:value-type="string">
            <text:p><text:s/>393,232,695,20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72,117,207,767" calcext:value-type="string">
            <text:p><text:s/>372,117,207,76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1,115,487,440" calcext:value-type="string">
            <text:p><text:s/>21,115,487,440 </text:p>
          </table:table-cell>
          <table:table-cell table:style-name="ce35" office:value-type="string" office:string-value="5.67" calcext:value-type="string">
            <text:p><text:s/>5.67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,865,315,834" calcext:value-type="string">
            <text:p><text:s/>1,865,315,834 </text:p>
          </table:table-cell>
          <table:table-cell table:style-name="ce29" office:value-type="string" office:string-value="0.47" calcext:value-type="string">
            <text:p><text:s/>0.47 </text:p>
          </table:table-cell>
          <table:table-cell table:style-name="ce29" office:value-type="string" office:string-value="1,834,095,470" calcext:value-type="string">
            <text:p><text:s/>1,834,095,470 </text:p>
          </table:table-cell>
          <table:table-cell table:style-name="ce29" office:value-type="string" office:string-value="0.49" calcext:value-type="string">
            <text:p><text:s/>0.49 </text:p>
          </table:table-cell>
          <table:table-cell table:style-name="ce29" office:value-type="string" office:string-value="31,220,364" calcext:value-type="string">
            <text:p><text:s/>31,220,364 </text:p>
          </table:table-cell>
          <table:table-cell table:style-name="ce35" office:value-type="string" office:string-value="1.70" calcext:value-type="string">
            <text:p><text:s/>1.70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1,316,041,098" calcext:value-type="string">
            <text:p><text:s/>11,316,041,098 </text:p>
          </table:table-cell>
          <table:table-cell table:style-name="ce29" office:value-type="string" office:string-value="2.88" calcext:value-type="string">
            <text:p><text:s/>2.88 </text:p>
          </table:table-cell>
          <table:table-cell table:style-name="ce29" office:value-type="string" office:string-value="28,046,677,261" calcext:value-type="string">
            <text:p><text:s/>28,046,677,261 </text:p>
          </table:table-cell>
          <table:table-cell table:style-name="ce29" office:value-type="string" office:string-value="7.54" calcext:value-type="string">
            <text:p><text:s/>7.54 </text:p>
          </table:table-cell>
          <table:table-cell table:style-name="ce29" office:value-type="string" office:string-value="-16,730,636,163" calcext:value-type="string">
            <text:p><text:s/>-16,730,636,163 </text:p>
          </table:table-cell>
          <table:table-cell table:style-name="ce35" office:value-type="string" office:string-value="59.65" calcext:value-type="string">
            <text:p><text:s/>59.65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,865,315,834" calcext:value-type="string">
            <text:p><text:s/>1,865,315,834 </text:p>
          </table:table-cell>
          <table:table-cell table:style-name="ce29" office:value-type="string" office:string-value="0.47" calcext:value-type="string">
            <text:p><text:s/>0.47 </text:p>
          </table:table-cell>
          <table:table-cell table:style-name="ce29" office:value-type="string" office:string-value="1,834,095,470" calcext:value-type="string">
            <text:p><text:s/>1,834,095,470 </text:p>
          </table:table-cell>
          <table:table-cell table:style-name="ce29" office:value-type="string" office:string-value="0.49" calcext:value-type="string">
            <text:p><text:s/>0.49 </text:p>
          </table:table-cell>
          <table:table-cell table:style-name="ce29" office:value-type="string" office:string-value="31,220,364" calcext:value-type="string">
            <text:p><text:s/>31,220,364 </text:p>
          </table:table-cell>
          <table:table-cell table:style-name="ce35" office:value-type="string" office:string-value="1.70" calcext:value-type="string">
            <text:p><text:s/>1.70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14,437,848" calcext:value-type="string">
            <text:p><text:s/>14,437,84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2,915,103" calcext:value-type="string">
            <text:p><text:s/>12,915,10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522,745" calcext:value-type="string">
            <text:p><text:s/>1,522,745 </text:p>
          </table:table-cell>
          <table:table-cell table:style-name="ce36" office:value-type="string" office:string-value="11.79" calcext:value-type="string">
            <text:p><text:s/>11.79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,865,315,834" calcext:value-type="string">
            <text:p><text:s/>1,865,315,834 </text:p>
          </table:table-cell>
          <table:table-cell table:style-name="ce30" office:value-type="string" office:string-value="0.47" calcext:value-type="string">
            <text:p><text:s/>0.47 </text:p>
          </table:table-cell>
          <table:table-cell table:style-name="ce30" office:value-type="string" office:string-value="1,834,095,470" calcext:value-type="string">
            <text:p><text:s/>1,834,095,470 </text:p>
          </table:table-cell>
          <table:table-cell table:style-name="ce30" office:value-type="string" office:string-value="0.49" calcext:value-type="string">
            <text:p><text:s/>0.49 </text:p>
          </table:table-cell>
          <table:table-cell table:style-name="ce30" office:value-type="string" office:string-value="31,220,364" calcext:value-type="string">
            <text:p><text:s/>31,220,364 </text:p>
          </table:table-cell>
          <table:table-cell table:style-name="ce36" office:value-type="string" office:string-value="1.70" calcext:value-type="string">
            <text:p><text:s/>1.7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2,774,603,250" calcext:value-type="string">
            <text:p><text:s/>2,774,603,250 </text:p>
          </table:table-cell>
          <table:table-cell table:style-name="ce30" office:value-type="string" office:string-value="0.71" calcext:value-type="string">
            <text:p><text:s/>0.71 </text:p>
          </table:table-cell>
          <table:table-cell table:style-name="ce30" office:value-type="string" office:string-value="2,755,762,158" calcext:value-type="string">
            <text:p><text:s/>2,755,762,158 </text:p>
          </table:table-cell>
          <table:table-cell table:style-name="ce30" office:value-type="string" office:string-value="0.74" calcext:value-type="string">
            <text:p><text:s/>0.74 </text:p>
          </table:table-cell>
          <table:table-cell table:style-name="ce30" office:value-type="string" office:string-value="18,841,092" calcext:value-type="string">
            <text:p><text:s/>18,841,092 </text:p>
          </table:table-cell>
          <table:table-cell table:style-name="ce36" office:value-type="string" office:string-value="0.68" calcext:value-type="string">
            <text:p><text:s/>0.68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office:value-type="string" office:string-value="8,527,000,000" calcext:value-type="string">
            <text:p><text:s/>8,527,000,000 </text:p>
          </table:table-cell>
          <table:table-cell table:style-name="ce30" office:value-type="string" office:string-value="2.17" calcext:value-type="string">
            <text:p><text:s/>2.17 </text:p>
          </table:table-cell>
          <table:table-cell table:style-name="ce30" office:value-type="string" office:string-value="25,278,000,000" calcext:value-type="string">
            <text:p><text:s/>25,278,000,000 </text:p>
          </table:table-cell>
          <table:table-cell table:style-name="ce30" office:value-type="string" office:string-value="6.79" calcext:value-type="string">
            <text:p><text:s/>6.79 </text:p>
          </table:table-cell>
          <table:table-cell table:style-name="ce30" office:value-type="string" office:string-value="-16,751,000,000" calcext:value-type="string">
            <text:p><text:s/>-16,751,000,000 </text:p>
          </table:table-cell>
          <table:table-cell table:style-name="ce36" office:value-type="string" office:string-value="66.27" calcext:value-type="string">
            <text:p><text:s/>66.27 </text:p>
          </table:table-cell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171,575,000,000" calcext:value-type="string">
            <text:p><text:s/>171,575,000,000 </text:p>
          </table:table-cell>
          <table:table-cell table:style-name="ce29" office:value-type="string" office:string-value="43.63" calcext:value-type="string">
            <text:p><text:s/>43.63 </text:p>
          </table:table-cell>
          <table:table-cell table:style-name="ce29" office:value-type="string" office:string-value="165,633,000,000" calcext:value-type="string">
            <text:p><text:s/>165,633,000,000 </text:p>
          </table:table-cell>
          <table:table-cell table:style-name="ce29" office:value-type="string" office:string-value="44.51" calcext:value-type="string">
            <text:p><text:s/>44.51 </text:p>
          </table:table-cell>
          <table:table-cell table:style-name="ce29" office:value-type="string" office:string-value="5,942,000,000" calcext:value-type="string">
            <text:p><text:s/>5,942,000,000 </text:p>
          </table:table-cell>
          <table:table-cell table:style-name="ce35" office:value-type="string" office:string-value="3.59" calcext:value-type="string">
            <text:p><text:s/>3.59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office:value-type="string" office:string-value="171,575,000,000" calcext:value-type="string">
            <text:p><text:s/>171,575,000,000 </text:p>
          </table:table-cell>
          <table:table-cell table:style-name="ce30" office:value-type="string" office:string-value="43.63" calcext:value-type="string">
            <text:p><text:s/>43.63 </text:p>
          </table:table-cell>
          <table:table-cell table:style-name="ce30" office:value-type="string" office:string-value="165,633,000,000" calcext:value-type="string">
            <text:p><text:s/>165,633,000,000 </text:p>
          </table:table-cell>
          <table:table-cell table:style-name="ce30" office:value-type="string" office:string-value="44.51" calcext:value-type="string">
            <text:p><text:s/>44.51 </text:p>
          </table:table-cell>
          <table:table-cell table:style-name="ce30" office:value-type="string" office:string-value="5,942,000,000" calcext:value-type="string">
            <text:p><text:s/>5,942,000,000 </text:p>
          </table:table-cell>
          <table:table-cell table:style-name="ce36" office:value-type="string" office:string-value="3.59" calcext:value-type="string">
            <text:p><text:s/>3.59 </text:p>
          </table:table-cell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391,367,379,373" calcext:value-type="string">
            <text:p><text:s/>391,367,379,373 </text:p>
          </table:table-cell>
          <table:table-cell table:style-name="ce29" office:value-type="string" office:string-value="99.53" calcext:value-type="string">
            <text:p><text:s/>99.53 </text:p>
          </table:table-cell>
          <table:table-cell table:style-name="ce29" office:value-type="string" office:string-value="370,283,112,297" calcext:value-type="string">
            <text:p><text:s/>370,283,112,297 </text:p>
          </table:table-cell>
          <table:table-cell table:style-name="ce29" office:value-type="string" office:string-value="99.51" calcext:value-type="string">
            <text:p><text:s/>99.51 </text:p>
          </table:table-cell>
          <table:table-cell table:style-name="ce29" office:value-type="string" office:string-value="21,084,267,076" calcext:value-type="string">
            <text:p><text:s/>21,084,267,076 </text:p>
          </table:table-cell>
          <table:table-cell table:style-name="ce35" office:value-type="string" office:string-value="5.69" calcext:value-type="string">
            <text:p><text:s/>5.69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office:value-type="string" office:string-value="207,980,036,312" calcext:value-type="string">
            <text:p><text:s/>207,980,036,312 </text:p>
          </table:table-cell>
          <table:table-cell table:style-name="ce29" office:value-type="string" office:string-value="52.89" calcext:value-type="string">
            <text:p><text:s/>52.89 </text:p>
          </table:table-cell>
          <table:table-cell table:style-name="ce29" office:value-type="string" office:string-value="176,284,494,022" calcext:value-type="string">
            <text:p><text:s/>176,284,494,022 </text:p>
          </table:table-cell>
          <table:table-cell table:style-name="ce29" office:value-type="string" office:string-value="47.37" calcext:value-type="string">
            <text:p><text:s/>47.37 </text:p>
          </table:table-cell>
          <table:table-cell table:style-name="ce29" office:value-type="string" office:string-value="31,695,542,290" calcext:value-type="string">
            <text:p><text:s/>31,695,542,290 </text:p>
          </table:table-cell>
          <table:table-cell table:style-name="ce35" office:value-type="string" office:string-value="17.98" calcext:value-type="string">
            <text:p><text:s/>17.98 </text:p>
          </table:table-cell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391,367,379,373" calcext:value-type="string">
            <text:p><text:s/>391,367,379,373 </text:p>
          </table:table-cell>
          <table:table-cell table:style-name="ce29" office:value-type="string" office:string-value="99.53" calcext:value-type="string">
            <text:p><text:s/>99.53 </text:p>
          </table:table-cell>
          <table:table-cell table:style-name="ce29" office:value-type="string" office:string-value="370,283,112,297" calcext:value-type="string">
            <text:p><text:s/>370,283,112,297 </text:p>
          </table:table-cell>
          <table:table-cell table:style-name="ce29" office:value-type="string" office:string-value="99.51" calcext:value-type="string">
            <text:p><text:s/>99.51 </text:p>
          </table:table-cell>
          <table:table-cell table:style-name="ce29" office:value-type="string" office:string-value="21,084,267,076" calcext:value-type="string">
            <text:p><text:s/>21,084,267,076 </text:p>
          </table:table-cell>
          <table:table-cell table:style-name="ce35" office:value-type="string" office:string-value="5.69" calcext:value-type="string">
            <text:p><text:s/>5.6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391,367,379,373" calcext:value-type="string">
            <text:p><text:s/>391,367,379,373 </text:p>
          </table:table-cell>
          <table:table-cell table:style-name="ce30" office:value-type="string" office:string-value="99.53" calcext:value-type="string">
            <text:p><text:s/>99.53 </text:p>
          </table:table-cell>
          <table:table-cell table:style-name="ce30" office:value-type="string" office:string-value="370,283,112,297" calcext:value-type="string">
            <text:p><text:s/>370,283,112,297 </text:p>
          </table:table-cell>
          <table:table-cell table:style-name="ce30" office:value-type="string" office:string-value="99.51" calcext:value-type="string">
            <text:p><text:s/>99.51 </text:p>
          </table:table-cell>
          <table:table-cell table:style-name="ce30" office:value-type="string" office:string-value="21,084,267,076" calcext:value-type="string">
            <text:p><text:s/>21,084,267,076 </text:p>
          </table:table-cell>
          <table:table-cell table:style-name="ce36" office:value-type="string" office:string-value="5.69" calcext:value-type="string">
            <text:p><text:s/>5.6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office:value-type="string" office:string-value="207,980,036,312" calcext:value-type="string">
            <text:p><text:s/>207,980,036,312 </text:p>
          </table:table-cell>
          <table:table-cell table:style-name="ce30" office:value-type="string" office:string-value="52.89" calcext:value-type="string">
            <text:p><text:s/>52.89 </text:p>
          </table:table-cell>
          <table:table-cell table:style-name="ce30" office:value-type="string" office:string-value="176,284,494,022" calcext:value-type="string">
            <text:p><text:s/>176,284,494,022 </text:p>
          </table:table-cell>
          <table:table-cell table:style-name="ce30" office:value-type="string" office:string-value="47.37" calcext:value-type="string">
            <text:p><text:s/>47.37 </text:p>
          </table:table-cell>
          <table:table-cell table:style-name="ce30" office:value-type="string" office:string-value="31,695,542,290" calcext:value-type="string">
            <text:p><text:s/>31,695,542,290 </text:p>
          </table:table-cell>
          <table:table-cell table:style-name="ce36" office:value-type="string" office:string-value="17.98" calcext:value-type="string">
            <text:p><text:s/>17.9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2,352,114,428" calcext:value-type="string">
            <text:p><text:s/>2,352,114,428 </text:p>
          </table:table-cell>
          <table:table-cell table:style-name="ce29" office:value-type="string" office:string-value="0.60" calcext:value-type="string">
            <text:p><text:s/>0.60 </text:p>
          </table:table-cell>
          <table:table-cell table:style-name="ce29" office:value-type="string" office:string-value="2,142,708,245" calcext:value-type="string">
            <text:p><text:s/>2,142,708,245 </text:p>
          </table:table-cell>
          <table:table-cell table:style-name="ce29" office:value-type="string" office:string-value="0.58" calcext:value-type="string">
            <text:p><text:s/>0.58 </text:p>
          </table:table-cell>
          <table:table-cell table:style-name="ce29" office:value-type="string" office:string-value="209,406,183" calcext:value-type="string">
            <text:p><text:s/>209,406,183 </text:p>
          </table:table-cell>
          <table:table-cell table:style-name="ce35" office:value-type="string" office:string-value="9.77" calcext:value-type="string">
            <text:p><text:s/>9.7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office:value-type="string" office:string-value="894,987" calcext:value-type="string">
            <text:p><text:s/>894,98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299,153" calcext:value-type="string">
            <text:p><text:s/>1,299,15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404,166" calcext:value-type="string">
            <text:p><text:s/>-404,166 </text:p>
          </table:table-cell>
          <table:table-cell table:style-name="ce36" office:value-type="string" office:string-value="31.11" calcext:value-type="string">
            <text:p><text:s/>31.1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51,192,664" calcext:value-type="string">
            <text:p><text:s/>51,192,664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53,153,511" calcext:value-type="string">
            <text:p><text:s/>53,153,511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1,960,847" calcext:value-type="string">
            <text:p><text:s/>-1,960,847 </text:p>
          </table:table-cell>
          <table:table-cell table:style-name="ce36" office:value-type="string" office:string-value="3.69" calcext:value-type="string">
            <text:p><text:s/>3.6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140,573,805" calcext:value-type="string">
            <text:p><text:s/>140,573,805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121,715,962" calcext:value-type="string">
            <text:p><text:s/>121,715,962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18,857,843" calcext:value-type="string">
            <text:p><text:s/>18,857,843 </text:p>
          </table:table-cell>
          <table:table-cell table:style-name="ce36" office:value-type="string" office:string-value="15.49" calcext:value-type="string">
            <text:p><text:s/>15.4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15,209,615" calcext:value-type="string">
            <text:p><text:s/>15,209,61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6,495,712" calcext:value-type="string">
            <text:p><text:s/>6,495,71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8,713,903" calcext:value-type="string">
            <text:p><text:s/>8,713,903 </text:p>
          </table:table-cell>
          <table:table-cell table:style-name="ce36" office:value-type="string" office:string-value="134.15" calcext:value-type="string">
            <text:p><text:s/>134.1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3,481,229" calcext:value-type="string">
            <text:p><text:s/>13,481,22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4,052,650" calcext:value-type="string">
            <text:p><text:s/>14,052,65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571,421" calcext:value-type="string">
            <text:p><text:s/>-571,421 </text:p>
          </table:table-cell>
          <table:table-cell table:style-name="ce36" office:value-type="string" office:string-value="4.07" calcext:value-type="string">
            <text:p><text:s/>4.0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2,130,762,128" calcext:value-type="string">
            <text:p><text:s/>2,130,762,128 </text:p>
          </table:table-cell>
          <table:table-cell table:style-name="ce30" office:value-type="string" office:string-value="0.54" calcext:value-type="string">
            <text:p><text:s/>0.54 </text:p>
          </table:table-cell>
          <table:table-cell table:style-name="ce30" office:value-type="string" office:string-value="1,945,991,257" calcext:value-type="string">
            <text:p><text:s/>1,945,991,257 </text:p>
          </table:table-cell>
          <table:table-cell table:style-name="ce30" office:value-type="string" office:string-value="0.52" calcext:value-type="string">
            <text:p><text:s/>0.52 </text:p>
          </table:table-cell>
          <table:table-cell table:style-name="ce30" office:value-type="string" office:string-value="184,770,871" calcext:value-type="string">
            <text:p><text:s/>184,770,871 </text:p>
          </table:table-cell>
          <table:table-cell table:style-name="ce36" office:value-type="string" office:string-value="9.49" calcext:value-type="string">
            <text:p><text:s/>9.4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9,503,369" calcext:value-type="string">
            <text:p><text:s/>9,503,369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10,328,239" calcext:value-type="string">
            <text:p><text:s/>10,328,239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824,870" calcext:value-type="string">
            <text:p><text:s/>-824,870 </text:p>
          </table:table-cell>
          <table:table-cell table:style-name="ce35" office:value-type="string" office:string-value="7.99" calcext:value-type="string">
            <text:p><text:s/>7.9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9,503,369" calcext:value-type="string">
            <text:p><text:s/>9,503,36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0,328,239" calcext:value-type="string">
            <text:p><text:s/>10,328,23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824,870" calcext:value-type="string">
            <text:p><text:s/>-824,870 </text:p>
          </table:table-cell>
          <table:table-cell table:style-name="ce36" office:value-type="string" office:string-value="7.99" calcext:value-type="string">
            <text:p><text:s/>7.9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393,232,695,207" calcext:value-type="string">
            <text:p><text:s/>393,232,695,20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72,117,207,767" calcext:value-type="string">
            <text:p><text:s/>372,117,207,76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1,115,487,440" calcext:value-type="string">
            <text:p><text:s/>21,115,487,440 </text:p>
          </table:table-cell>
          <table:table-cell table:style-name="ce37" office:value-type="string" office:string-value="5.67" calcext:value-type="string">
            <text:p><text:s/>5.67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393,232,695,207" calcext:value-type="string">
            <text:p><text:s/>393,232,695,20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72,117,207,767" calcext:value-type="string">
            <text:p><text:s/>372,117,207,76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1,115,487,440" calcext:value-type="string">
            <text:p><text:s/>21,115,487,440 </text:p>
          </table:table-cell>
          <table:table-cell table:style-name="ce37" office:value-type="string" office:string-value="5.67" calcext:value-type="string">
            <text:p><text:s/>5.67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42.49pt" fo:margin-right="42.49pt" style:scale-to="98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1" meta:object-count="0"/>
    <meta:generator>LibreOffice/5.4.7.2$Linux_X86_64 LibreOffice_project/c838ef25c16710f8838b1faec480ebba495259d0</meta:generator>
  </office:meta>
</office:document-meta>
</file>