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79pt" fo:break-before="auto" style:use-optimal-row-height="false"/>
    </style:style>
    <style:style style:name="ro5" style:family="table-row">
      <style:table-row-properties style:row-height="22.9pt" fo:break-before="auto" style:use-optimal-row-height="false"/>
    </style:style>
    <style:style style:name="ro6" style:family="table-row">
      <style:table-row-properties style:row-height="82.2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2.01pt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核能發電後端營運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1,084,267,0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3,290,3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1,127,557,4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0,83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4,089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,858,193,62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0,11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4,0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7,553,735,91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39,492,4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1,126,034,70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522,7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2,915,1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4,437,84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5.4.7.2$Linux_X86_64 LibreOffice_project/c838ef25c16710f8838b1faec480ebba495259d0</meta:generator>
  </office:meta>
</office:document-meta>
</file>