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核能發電後端營運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6,343,617,812" calcext:value-type="string">
            <text:p><text:s/>26,343,617,812 </text:p>
          </table:table-cell>
          <table:table-cell table:style-name="ce23"/>
          <table:table-cell table:style-name="ce26" office:value-type="string" office:string-value="26,343,617,812" calcext:value-type="string">
            <text:p><text:s/>26,343,617,81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1,669,200,000" calcext:value-type="string">
            <text:p><text:s/>21,669,200,000 </text:p>
          </table:table-cell>
          <table:table-cell table:style-name="ce22"/>
          <table:table-cell table:style-name="ce27" office:value-type="string" office:string-value="21,669,200,000" calcext:value-type="string">
            <text:p><text:s/>21,669,2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4,623,200,695" calcext:value-type="string">
            <text:p><text:s/>4,623,200,695 </text:p>
          </table:table-cell>
          <table:table-cell table:style-name="ce22"/>
          <table:table-cell table:style-name="ce27" office:value-type="string" office:string-value="4,623,200,695" calcext:value-type="string">
            <text:p><text:s/>4,623,200,6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51,217,117" calcext:value-type="string">
            <text:p><text:s/>51,217,117 </text:p>
          </table:table-cell>
          <table:table-cell table:style-name="ce22"/>
          <table:table-cell table:style-name="ce27" office:value-type="string" office:string-value="51,217,117" calcext:value-type="string">
            <text:p><text:s/>51,217,11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5,259,350,736" calcext:value-type="string">
            <text:p><text:s/>5,259,350,736 </text:p>
          </table:table-cell>
          <table:table-cell table:style-name="ce23"/>
          <table:table-cell table:style-name="ce26" office:value-type="string" office:string-value="5,259,350,736" calcext:value-type="string">
            <text:p><text:s/>5,259,350,73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,779,193" calcext:value-type="string">
            <text:p><text:s/>3,779,193 </text:p>
          </table:table-cell>
          <table:table-cell table:style-name="ce22"/>
          <table:table-cell table:style-name="ce27" office:value-type="string" office:string-value="3,779,193" calcext:value-type="string">
            <text:p><text:s/>3,779,19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,325,160,228" calcext:value-type="string">
            <text:p><text:s/>2,325,160,228 </text:p>
          </table:table-cell>
          <table:table-cell table:style-name="ce22"/>
          <table:table-cell table:style-name="ce27" office:value-type="string" office:string-value="2,325,160,228" calcext:value-type="string">
            <text:p><text:s/>2,325,160,22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,878,433,974" calcext:value-type="string">
            <text:p><text:s/>2,878,433,974 </text:p>
          </table:table-cell>
          <table:table-cell table:style-name="ce22"/>
          <table:table-cell table:style-name="ce27" office:value-type="string" office:string-value="2,878,433,974" calcext:value-type="string">
            <text:p><text:s/>2,878,433,97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30,911,104" calcext:value-type="string">
            <text:p><text:s/>30,911,104 </text:p>
          </table:table-cell>
          <table:table-cell table:style-name="ce22"/>
          <table:table-cell table:style-name="ce27" office:value-type="string" office:string-value="30,911,104" calcext:value-type="string">
            <text:p><text:s/>30,911,10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1,066,237" calcext:value-type="string">
            <text:p><text:s/>21,066,237 </text:p>
          </table:table-cell>
          <table:table-cell table:style-name="ce22"/>
          <table:table-cell table:style-name="ce27" office:value-type="string" office:string-value="21,066,237" calcext:value-type="string">
            <text:p><text:s/>21,066,23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21,084,267,076" calcext:value-type="string">
            <text:p><text:s/>21,084,267,076 </text:p>
          </table:table-cell>
          <table:table-cell table:style-name="ce23"/>
          <table:table-cell table:style-name="ce26" office:value-type="string" office:string-value="21,084,267,076" calcext:value-type="string">
            <text:p><text:s/>21,084,267,07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370,283,112,297" calcext:value-type="string">
            <text:p><text:s/>370,283,112,297 </text:p>
          </table:table-cell>
          <table:table-cell table:style-name="ce23"/>
          <table:table-cell table:style-name="ce26" office:value-type="string" office:string-value="370,283,112,297" calcext:value-type="string">
            <text:p><text:s/>370,283,112,2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391,367,379,373" calcext:value-type="string">
            <text:p><text:s/>391,367,379,373 </text:p>
          </table:table-cell>
          <table:table-cell table:style-name="ce24"/>
          <table:table-cell table:style-name="ce28" office:value-type="string" office:string-value="391,367,379,373" calcext:value-type="string">
            <text:p><text:s/>391,367,379,373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4.7.2$Linux_X86_64 LibreOffice_project/c838ef25c16710f8838b1faec480ebba495259d0</meta:generator>
  </office:meta>
</office:document-meta>
</file>