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26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航港建設基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96,193,792,790" calcext:value-type="string">
            <text:p><text:s/>196,193,792,79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95,210,146,049" calcext:value-type="string">
            <text:p><text:s/>195,210,146,049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983,646,741" calcext:value-type="string">
            <text:p><text:s/>983,646,741 </text:p>
          </table:table-cell>
          <table:table-cell table:style-name="ce35" office:value-type="string" office:string-value="0.50" calcext:value-type="string">
            <text:p><text:s/>0.50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1,662,822,452" calcext:value-type="string">
            <text:p><text:s/>1,662,822,452 </text:p>
          </table:table-cell>
          <table:table-cell table:style-name="ce29" office:value-type="string" office:string-value="0.85" calcext:value-type="string">
            <text:p><text:s/>0.85 </text:p>
          </table:table-cell>
          <table:table-cell table:style-name="ce29" office:value-type="string" office:string-value="3,996,096,340" calcext:value-type="string">
            <text:p><text:s/>3,996,096,340 </text:p>
          </table:table-cell>
          <table:table-cell table:style-name="ce29" office:value-type="string" office:string-value="2.05" calcext:value-type="string">
            <text:p><text:s/>2.05 </text:p>
          </table:table-cell>
          <table:table-cell table:style-name="ce29" office:value-type="string" office:string-value="-2,333,273,888" calcext:value-type="string">
            <text:p><text:s/>-2,333,273,888 </text:p>
          </table:table-cell>
          <table:table-cell table:style-name="ce35" office:value-type="string" office:string-value="58.39" calcext:value-type="string">
            <text:p><text:s/>58.39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16,259,041,072" calcext:value-type="string">
            <text:p><text:s/>16,259,041,072 </text:p>
          </table:table-cell>
          <table:table-cell table:style-name="ce29" office:value-type="string" office:string-value="8.29" calcext:value-type="string">
            <text:p><text:s/>8.29 </text:p>
          </table:table-cell>
          <table:table-cell table:style-name="ce29" office:value-type="string" office:string-value="17,370,138,668" calcext:value-type="string">
            <text:p><text:s/>17,370,138,668 </text:p>
          </table:table-cell>
          <table:table-cell table:style-name="ce29" office:value-type="string" office:string-value="8.90" calcext:value-type="string">
            <text:p><text:s/>8.90 </text:p>
          </table:table-cell>
          <table:table-cell table:style-name="ce29" office:value-type="string" office:string-value="-1,111,097,596" calcext:value-type="string">
            <text:p><text:s/>-1,111,097,596 </text:p>
          </table:table-cell>
          <table:table-cell table:style-name="ce35" office:value-type="string" office:string-value="6.40" calcext:value-type="string">
            <text:p><text:s/>6.40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635,859,529" calcext:value-type="string">
            <text:p><text:s/>635,859,529 </text:p>
          </table:table-cell>
          <table:table-cell table:style-name="ce29" office:value-type="string" office:string-value="0.32" calcext:value-type="string">
            <text:p><text:s/>0.32 </text:p>
          </table:table-cell>
          <table:table-cell table:style-name="ce29" office:value-type="string" office:string-value="2,829,850,824" calcext:value-type="string">
            <text:p><text:s/>2,829,850,824 </text:p>
          </table:table-cell>
          <table:table-cell table:style-name="ce29" office:value-type="string" office:string-value="1.45" calcext:value-type="string">
            <text:p><text:s/>1.45 </text:p>
          </table:table-cell>
          <table:table-cell table:style-name="ce29" office:value-type="string" office:string-value="-2,193,991,295" calcext:value-type="string">
            <text:p><text:s/>-2,193,991,295 </text:p>
          </table:table-cell>
          <table:table-cell table:style-name="ce35" office:value-type="string" office:string-value="77.53" calcext:value-type="string">
            <text:p><text:s/>77.53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6,229,731,921" calcext:value-type="string">
            <text:p><text:s/>6,229,731,921 </text:p>
          </table:table-cell>
          <table:table-cell table:style-name="ce30" office:value-type="string" office:string-value="3.18" calcext:value-type="string">
            <text:p><text:s/>3.18 </text:p>
          </table:table-cell>
          <table:table-cell table:style-name="ce30" office:value-type="string" office:string-value="15,096,311,695" calcext:value-type="string">
            <text:p><text:s/>15,096,311,695 </text:p>
          </table:table-cell>
          <table:table-cell table:style-name="ce30" office:value-type="string" office:string-value="7.73" calcext:value-type="string">
            <text:p><text:s/>7.73 </text:p>
          </table:table-cell>
          <table:table-cell table:style-name="ce30" office:value-type="string" office:string-value="-8,866,579,774" calcext:value-type="string">
            <text:p><text:s/>-8,866,579,774 </text:p>
          </table:table-cell>
          <table:table-cell table:style-name="ce36" office:value-type="string" office:string-value="58.73" calcext:value-type="string">
            <text:p><text:s/>58.73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628,364,592" calcext:value-type="string">
            <text:p><text:s/>628,364,592 </text:p>
          </table:table-cell>
          <table:table-cell table:style-name="ce30" office:value-type="string" office:string-value="0.32" calcext:value-type="string">
            <text:p><text:s/>0.32 </text:p>
          </table:table-cell>
          <table:table-cell table:style-name="ce30" office:value-type="string" office:string-value="2,822,006,709" calcext:value-type="string">
            <text:p><text:s/>2,822,006,709 </text:p>
          </table:table-cell>
          <table:table-cell table:style-name="ce30" office:value-type="string" office:string-value="1.45" calcext:value-type="string">
            <text:p><text:s/>1.45 </text:p>
          </table:table-cell>
          <table:table-cell table:style-name="ce30" office:value-type="string" office:string-value="-2,193,642,117" calcext:value-type="string">
            <text:p><text:s/>-2,193,642,117 </text:p>
          </table:table-cell>
          <table:table-cell table:style-name="ce36" office:value-type="string" office:string-value="77.73" calcext:value-type="string">
            <text:p><text:s/>77.7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3,029,309,151" calcext:value-type="string">
            <text:p><text:s/>3,029,309,151 </text:p>
          </table:table-cell>
          <table:table-cell table:style-name="ce30" office:value-type="string" office:string-value="1.54" calcext:value-type="string">
            <text:p><text:s/>1.54 </text:p>
          </table:table-cell>
          <table:table-cell table:style-name="ce30" office:value-type="string" office:string-value="2,273,586,973" calcext:value-type="string">
            <text:p><text:s/>2,273,586,973 </text:p>
          </table:table-cell>
          <table:table-cell table:style-name="ce30" office:value-type="string" office:string-value="1.16" calcext:value-type="string">
            <text:p><text:s/>1.16 </text:p>
          </table:table-cell>
          <table:table-cell table:style-name="ce30" office:value-type="string" office:string-value="755,722,178" calcext:value-type="string">
            <text:p><text:s/>755,722,178 </text:p>
          </table:table-cell>
          <table:table-cell table:style-name="ce36" office:value-type="string" office:string-value="33.24" calcext:value-type="string">
            <text:p><text:s/>33.24 </text:p>
          </table:table-cell>
          <table:table-cell table:style-name="ce8" office:value-type="string" calcext:value-type="string">
            <text:p>　　預收款項</text:p>
          </table:table-cell>
          <table:table-cell table:style-name="ce30" office:value-type="string" office:string-value="7,494,937" calcext:value-type="string">
            <text:p><text:s/>7,494,93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7,844,115" calcext:value-type="string">
            <text:p><text:s/>7,844,11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349,178" calcext:value-type="string">
            <text:p><text:s/>-349,178 </text:p>
          </table:table-cell>
          <table:table-cell table:style-name="ce36" office:value-type="string" office:string-value="4.45" calcext:value-type="string">
            <text:p><text:s/>4.4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office:value-type="string" office:string-value="7,000,000,000" calcext:value-type="string">
            <text:p><text:s/>7,000,000,000 </text:p>
          </table:table-cell>
          <table:table-cell table:style-name="ce30" office:value-type="string" office:string-value="3.57" calcext:value-type="string">
            <text:p><text:s/>3.57 </text:p>
          </table:table-cell>
          <table:table-cell table:style-name="ce30" table:number-columns-repeated="2"/>
          <table:table-cell table:style-name="ce30" office:value-type="string" office:string-value="7,000,000,000" calcext:value-type="string">
            <text:p><text:s/>7,000,000,000 </text:p>
          </table:table-cell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office:value-type="string" office:string-value="1,005,541,918" calcext:value-type="string">
            <text:p><text:s/>1,005,541,918 </text:p>
          </table:table-cell>
          <table:table-cell table:style-name="ce29" office:value-type="string" office:string-value="0.51" calcext:value-type="string">
            <text:p><text:s/>0.51 </text:p>
          </table:table-cell>
          <table:table-cell table:style-name="ce29" office:value-type="string" office:string-value="1,047,369,250" calcext:value-type="string">
            <text:p><text:s/>1,047,369,250 </text:p>
          </table:table-cell>
          <table:table-cell table:style-name="ce29" office:value-type="string" office:string-value="0.54" calcext:value-type="string">
            <text:p><text:s/>0.54 </text:p>
          </table:table-cell>
          <table:table-cell table:style-name="ce29" office:value-type="string" office:string-value="-41,827,332" calcext:value-type="string">
            <text:p><text:s/>-41,827,332 </text:p>
          </table:table-cell>
          <table:table-cell table:style-name="ce35" office:value-type="string" office:string-value="3.99" calcext:value-type="string">
            <text:p><text:s/>3.9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2"/>
          <table:table-cell table:style-name="ce30" office:value-type="string" office:string-value="240,000" calcext:value-type="string">
            <text:p><text:s/>240,0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240,000" calcext:value-type="string">
            <text:p><text:s/>-240,000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400,000,000" calcext:value-type="string">
            <text:p><text:s/>400,000,000 </text:p>
          </table:table-cell>
          <table:table-cell table:style-name="ce29" office:value-type="string" office:string-value="0.20" calcext:value-type="string">
            <text:p><text:s/>0.20 </text:p>
          </table:table-cell>
          <table:table-cell table:style-name="ce29" office:value-type="string" office:string-value="1,800,000,000" calcext:value-type="string">
            <text:p><text:s/>1,800,000,000 </text:p>
          </table:table-cell>
          <table:table-cell table:style-name="ce29" office:value-type="string" office:string-value="0.92" calcext:value-type="string">
            <text:p><text:s/>0.92 </text:p>
          </table:table-cell>
          <table:table-cell table:style-name="ce29" office:value-type="string" office:string-value="-1,400,000,000" calcext:value-type="string">
            <text:p><text:s/>-1,400,000,000 </text:p>
          </table:table-cell>
          <table:table-cell table:style-name="ce35" office:value-type="string" office:string-value="77.78" calcext:value-type="string">
            <text:p><text:s/>77.78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office:value-type="string" office:string-value="1,005,541,918" calcext:value-type="string">
            <text:p><text:s/>1,005,541,918 </text:p>
          </table:table-cell>
          <table:table-cell table:style-name="ce30" office:value-type="string" office:string-value="0.51" calcext:value-type="string">
            <text:p><text:s/>0.51 </text:p>
          </table:table-cell>
          <table:table-cell table:style-name="ce30" office:value-type="string" office:string-value="1,047,369,250" calcext:value-type="string">
            <text:p><text:s/>1,047,369,250 </text:p>
          </table:table-cell>
          <table:table-cell table:style-name="ce30" office:value-type="string" office:string-value="0.54" calcext:value-type="string">
            <text:p><text:s/>0.54 </text:p>
          </table:table-cell>
          <table:table-cell table:style-name="ce30" office:value-type="string" office:string-value="-41,827,332" calcext:value-type="string">
            <text:p><text:s/>-41,827,332 </text:p>
          </table:table-cell>
          <table:table-cell table:style-name="ce36" office:value-type="string" office:string-value="3.99" calcext:value-type="string">
            <text:p><text:s/>3.99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21,421,005" calcext:value-type="string">
            <text:p><text:s/>21,421,005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118,876,266" calcext:value-type="string">
            <text:p><text:s/>118,876,266 </text:p>
          </table:table-cell>
          <table:table-cell table:style-name="ce29" office:value-type="string" office:string-value="0.06" calcext:value-type="string">
            <text:p><text:s/>0.06 </text:p>
          </table:table-cell>
          <table:table-cell table:style-name="ce29" office:value-type="string" office:string-value="-97,455,261" calcext:value-type="string">
            <text:p><text:s/>-97,455,261 </text:p>
          </table:table-cell>
          <table:table-cell table:style-name="ce35" office:value-type="string" office:string-value="81.98" calcext:value-type="string">
            <text:p><text:s/>81.9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21,421,005" calcext:value-type="string">
            <text:p><text:s/>21,421,005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118,876,266" calcext:value-type="string">
            <text:p><text:s/>118,876,266 </text:p>
          </table:table-cell>
          <table:table-cell table:style-name="ce30" office:value-type="string" office:string-value="0.06" calcext:value-type="string">
            <text:p><text:s/>0.06 </text:p>
          </table:table-cell>
          <table:table-cell table:style-name="ce30" office:value-type="string" office:string-value="-97,455,261" calcext:value-type="string">
            <text:p><text:s/>-97,455,261 </text:p>
          </table:table-cell>
          <table:table-cell table:style-name="ce36" office:value-type="string" office:string-value="81.98" calcext:value-type="string">
            <text:p><text:s/>81.9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office:value-type="string" office:string-value="400,000,000" calcext:value-type="string">
            <text:p><text:s/>400,000,000 </text:p>
          </table:table-cell>
          <table:table-cell table:style-name="ce30" office:value-type="string" office:string-value="0.20" calcext:value-type="string">
            <text:p><text:s/>0.20 </text:p>
          </table:table-cell>
          <table:table-cell table:style-name="ce30" office:value-type="string" office:string-value="1,800,000,000" calcext:value-type="string">
            <text:p><text:s/>1,800,000,000 </text:p>
          </table:table-cell>
          <table:table-cell table:style-name="ce30" office:value-type="string" office:string-value="0.92" calcext:value-type="string">
            <text:p><text:s/>0.92 </text:p>
          </table:table-cell>
          <table:table-cell table:style-name="ce30" office:value-type="string" office:string-value="-1,400,000,000" calcext:value-type="string">
            <text:p><text:s/>-1,400,000,000 </text:p>
          </table:table-cell>
          <table:table-cell table:style-name="ce36" office:value-type="string" office:string-value="77.78" calcext:value-type="string">
            <text:p><text:s/>77.78 </text:p>
          </table:table-cell>
          <table:table-cell table:style-name="ce7" office:value-type="string" calcext:value-type="string">
            <text:p>淨資產</text:p>
          </table:table-cell>
          <table:table-cell table:style-name="ce29" office:value-type="string" office:string-value="194,530,970,338" calcext:value-type="string">
            <text:p><text:s/>194,530,970,338 </text:p>
          </table:table-cell>
          <table:table-cell table:style-name="ce29" office:value-type="string" office:string-value="99.15" calcext:value-type="string">
            <text:p><text:s/>99.15 </text:p>
          </table:table-cell>
          <table:table-cell table:style-name="ce29" office:value-type="string" office:string-value="191,214,049,709" calcext:value-type="string">
            <text:p><text:s/>191,214,049,709 </text:p>
          </table:table-cell>
          <table:table-cell table:style-name="ce29" office:value-type="string" office:string-value="97.95" calcext:value-type="string">
            <text:p><text:s/>97.95 </text:p>
          </table:table-cell>
          <table:table-cell table:style-name="ce29" office:value-type="string" office:string-value="3,316,920,629" calcext:value-type="string">
            <text:p><text:s/>3,316,920,629 </text:p>
          </table:table-cell>
          <table:table-cell table:style-name="ce35" office:value-type="string" office:string-value="1.73" calcext:value-type="string">
            <text:p><text:s/>1.73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94,530,970,338" calcext:value-type="string">
            <text:p><text:s/>194,530,970,338 </text:p>
          </table:table-cell>
          <table:table-cell table:style-name="ce29" office:value-type="string" office:string-value="99.15" calcext:value-type="string">
            <text:p><text:s/>99.15 </text:p>
          </table:table-cell>
          <table:table-cell table:style-name="ce29" office:value-type="string" office:string-value="191,214,049,709" calcext:value-type="string">
            <text:p><text:s/>191,214,049,709 </text:p>
          </table:table-cell>
          <table:table-cell table:style-name="ce29" office:value-type="string" office:string-value="97.95" calcext:value-type="string">
            <text:p><text:s/>97.95 </text:p>
          </table:table-cell>
          <table:table-cell table:style-name="ce29" office:value-type="string" office:string-value="3,316,920,629" calcext:value-type="string">
            <text:p><text:s/>3,316,920,629 </text:p>
          </table:table-cell>
          <table:table-cell table:style-name="ce35" office:value-type="string" office:string-value="1.73" calcext:value-type="string">
            <text:p><text:s/>1.7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94,530,970,338" calcext:value-type="string">
            <text:p><text:s/>194,530,970,338 </text:p>
          </table:table-cell>
          <table:table-cell table:style-name="ce30" office:value-type="string" office:string-value="99.15" calcext:value-type="string">
            <text:p><text:s/>99.15 </text:p>
          </table:table-cell>
          <table:table-cell table:style-name="ce30" office:value-type="string" office:string-value="191,214,049,709" calcext:value-type="string">
            <text:p><text:s/>191,214,049,709 </text:p>
          </table:table-cell>
          <table:table-cell table:style-name="ce30" office:value-type="string" office:string-value="97.95" calcext:value-type="string">
            <text:p><text:s/>97.95 </text:p>
          </table:table-cell>
          <table:table-cell table:style-name="ce30" office:value-type="string" office:string-value="3,316,920,629" calcext:value-type="string">
            <text:p><text:s/>3,316,920,629 </text:p>
          </table:table-cell>
          <table:table-cell table:style-name="ce36" office:value-type="string" office:string-value="1.73" calcext:value-type="string">
            <text:p><text:s/>1.7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175,976,863,396" calcext:value-type="string">
            <text:p><text:s/>175,976,863,396 </text:p>
          </table:table-cell>
          <table:table-cell table:style-name="ce29" office:value-type="string" office:string-value="89.70" calcext:value-type="string">
            <text:p><text:s/>89.70 </text:p>
          </table:table-cell>
          <table:table-cell table:style-name="ce29" office:value-type="string" office:string-value="172,617,074,399" calcext:value-type="string">
            <text:p><text:s/>172,617,074,399 </text:p>
          </table:table-cell>
          <table:table-cell table:style-name="ce29" office:value-type="string" office:string-value="88.43" calcext:value-type="string">
            <text:p><text:s/>88.43 </text:p>
          </table:table-cell>
          <table:table-cell table:style-name="ce29" office:value-type="string" office:string-value="3,359,788,997" calcext:value-type="string">
            <text:p><text:s/>3,359,788,997 </text:p>
          </table:table-cell>
          <table:table-cell table:style-name="ce35" office:value-type="string" office:string-value="1.95" calcext:value-type="string">
            <text:p><text:s/>1.9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office:value-type="string" office:string-value="109,812,929,262" calcext:value-type="string">
            <text:p><text:s/>109,812,929,262 </text:p>
          </table:table-cell>
          <table:table-cell table:style-name="ce30" office:value-type="string" office:string-value="55.97" calcext:value-type="string">
            <text:p><text:s/>55.97 </text:p>
          </table:table-cell>
          <table:table-cell table:style-name="ce30" office:value-type="string" office:string-value="108,303,315,035" calcext:value-type="string">
            <text:p><text:s/>108,303,315,035 </text:p>
          </table:table-cell>
          <table:table-cell table:style-name="ce30" office:value-type="string" office:string-value="55.48" calcext:value-type="string">
            <text:p><text:s/>55.48 </text:p>
          </table:table-cell>
          <table:table-cell table:style-name="ce30" office:value-type="string" office:string-value="1,509,614,227" calcext:value-type="string">
            <text:p><text:s/>1,509,614,227 </text:p>
          </table:table-cell>
          <table:table-cell table:style-name="ce36" office:value-type="string" office:string-value="1.39" calcext:value-type="string">
            <text:p><text:s/>1.3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office:value-type="string" office:string-value="42,120,115,135" calcext:value-type="string">
            <text:p><text:s/>42,120,115,135 </text:p>
          </table:table-cell>
          <table:table-cell table:style-name="ce30" office:value-type="string" office:string-value="21.47" calcext:value-type="string">
            <text:p><text:s/>21.47 </text:p>
          </table:table-cell>
          <table:table-cell table:style-name="ce30" office:value-type="string" office:string-value="41,025,529,158" calcext:value-type="string">
            <text:p><text:s/>41,025,529,158 </text:p>
          </table:table-cell>
          <table:table-cell table:style-name="ce30" office:value-type="string" office:string-value="21.02" calcext:value-type="string">
            <text:p><text:s/>21.02 </text:p>
          </table:table-cell>
          <table:table-cell table:style-name="ce30" office:value-type="string" office:string-value="1,094,585,977" calcext:value-type="string">
            <text:p><text:s/>1,094,585,977 </text:p>
          </table:table-cell>
          <table:table-cell table:style-name="ce36" office:value-type="string" office:string-value="2.67" calcext:value-type="string">
            <text:p><text:s/>2.6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1,977,602,875" calcext:value-type="string">
            <text:p><text:s/>1,977,602,875 </text:p>
          </table:table-cell>
          <table:table-cell table:style-name="ce30" office:value-type="string" office:string-value="1.01" calcext:value-type="string">
            <text:p><text:s/>1.01 </text:p>
          </table:table-cell>
          <table:table-cell table:style-name="ce30" office:value-type="string" office:string-value="1,682,737,309" calcext:value-type="string">
            <text:p><text:s/>1,682,737,309 </text:p>
          </table:table-cell>
          <table:table-cell table:style-name="ce30" office:value-type="string" office:string-value="0.86" calcext:value-type="string">
            <text:p><text:s/>0.86 </text:p>
          </table:table-cell>
          <table:table-cell table:style-name="ce30" office:value-type="string" office:string-value="294,865,566" calcext:value-type="string">
            <text:p><text:s/>294,865,566 </text:p>
          </table:table-cell>
          <table:table-cell table:style-name="ce36" office:value-type="string" office:string-value="17.52" calcext:value-type="string">
            <text:p><text:s/>17.5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865,339,768" calcext:value-type="string">
            <text:p><text:s/>865,339,768 </text:p>
          </table:table-cell>
          <table:table-cell table:style-name="ce30" office:value-type="string" office:string-value="0.44" calcext:value-type="string">
            <text:p><text:s/>0.44 </text:p>
          </table:table-cell>
          <table:table-cell table:style-name="ce30" office:value-type="string" office:string-value="602,457,008" calcext:value-type="string">
            <text:p><text:s/>602,457,008 </text:p>
          </table:table-cell>
          <table:table-cell table:style-name="ce30" office:value-type="string" office:string-value="0.31" calcext:value-type="string">
            <text:p><text:s/>0.31 </text:p>
          </table:table-cell>
          <table:table-cell table:style-name="ce30" office:value-type="string" office:string-value="262,882,760" calcext:value-type="string">
            <text:p><text:s/>262,882,760 </text:p>
          </table:table-cell>
          <table:table-cell table:style-name="ce36" office:value-type="string" office:string-value="43.64" calcext:value-type="string">
            <text:p><text:s/>43.6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3,154,596,408" calcext:value-type="string">
            <text:p><text:s/>3,154,596,408 </text:p>
          </table:table-cell>
          <table:table-cell table:style-name="ce30" office:value-type="string" office:string-value="1.61" calcext:value-type="string">
            <text:p><text:s/>1.61 </text:p>
          </table:table-cell>
          <table:table-cell table:style-name="ce30" office:value-type="string" office:string-value="3,125,372,942" calcext:value-type="string">
            <text:p><text:s/>3,125,372,942 </text:p>
          </table:table-cell>
          <table:table-cell table:style-name="ce30" office:value-type="string" office:string-value="1.60" calcext:value-type="string">
            <text:p><text:s/>1.60 </text:p>
          </table:table-cell>
          <table:table-cell table:style-name="ce30" office:value-type="string" office:string-value="29,223,466" calcext:value-type="string">
            <text:p><text:s/>29,223,466 </text:p>
          </table:table-cell>
          <table:table-cell table:style-name="ce36" office:value-type="string" office:string-value="0.94" calcext:value-type="string">
            <text:p><text:s/>0.9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24,219,767" calcext:value-type="string">
            <text:p><text:s/>124,219,767 </text:p>
          </table:table-cell>
          <table:table-cell table:style-name="ce30" office:value-type="string" office:string-value="0.06" calcext:value-type="string">
            <text:p><text:s/>0.06 </text:p>
          </table:table-cell>
          <table:table-cell table:style-name="ce30" office:value-type="string" office:string-value="53,566,374" calcext:value-type="string">
            <text:p><text:s/>53,566,374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70,653,393" calcext:value-type="string">
            <text:p><text:s/>70,653,393 </text:p>
          </table:table-cell>
          <table:table-cell table:style-name="ce36" office:value-type="string" office:string-value="131.90" calcext:value-type="string">
            <text:p><text:s/>131.9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17,922,060,181" calcext:value-type="string">
            <text:p><text:s/>17,922,060,181 </text:p>
          </table:table-cell>
          <table:table-cell table:style-name="ce30" office:value-type="string" office:string-value="9.13" calcext:value-type="string">
            <text:p><text:s/>9.13 </text:p>
          </table:table-cell>
          <table:table-cell table:style-name="ce30" office:value-type="string" office:string-value="17,824,096,573" calcext:value-type="string">
            <text:p><text:s/>17,824,096,573 </text:p>
          </table:table-cell>
          <table:table-cell table:style-name="ce30" office:value-type="string" office:string-value="9.13" calcext:value-type="string">
            <text:p><text:s/>9.13 </text:p>
          </table:table-cell>
          <table:table-cell table:style-name="ce30" office:value-type="string" office:string-value="97,963,608" calcext:value-type="string">
            <text:p><text:s/>97,963,608 </text:p>
          </table:table-cell>
          <table:table-cell table:style-name="ce36" office:value-type="string" office:string-value="0.55" calcext:value-type="string">
            <text:p><text:s/>0.5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196,322,103" calcext:value-type="string">
            <text:p><text:s/>196,322,103 </text:p>
          </table:table-cell>
          <table:table-cell table:style-name="ce29" office:value-type="string" office:string-value="0.10" calcext:value-type="string">
            <text:p><text:s/>0.10 </text:p>
          </table:table-cell>
          <table:table-cell table:style-name="ce29" office:value-type="string" office:string-value="136,777,270" calcext:value-type="string">
            <text:p><text:s/>136,777,270 </text:p>
          </table:table-cell>
          <table:table-cell table:style-name="ce29" office:value-type="string" office:string-value="0.07" calcext:value-type="string">
            <text:p><text:s/>0.07 </text:p>
          </table:table-cell>
          <table:table-cell table:style-name="ce29" office:value-type="string" office:string-value="59,544,833" calcext:value-type="string">
            <text:p><text:s/>59,544,833 </text:p>
          </table:table-cell>
          <table:table-cell table:style-name="ce35" office:value-type="string" office:string-value="43.53" calcext:value-type="string">
            <text:p><text:s/>43.5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196,322,103" calcext:value-type="string">
            <text:p><text:s/>196,322,103 </text:p>
          </table:table-cell>
          <table:table-cell table:style-name="ce30" office:value-type="string" office:string-value="0.10" calcext:value-type="string">
            <text:p><text:s/>0.10 </text:p>
          </table:table-cell>
          <table:table-cell table:style-name="ce30" office:value-type="string" office:string-value="136,777,270" calcext:value-type="string">
            <text:p><text:s/>136,777,270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59,544,833" calcext:value-type="string">
            <text:p><text:s/>59,544,833 </text:p>
          </table:table-cell>
          <table:table-cell table:style-name="ce36" office:value-type="string" office:string-value="43.53" calcext:value-type="string">
            <text:p><text:s/>43.5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3,361,566,219" calcext:value-type="string">
            <text:p><text:s/>3,361,566,219 </text:p>
          </table:table-cell>
          <table:table-cell table:style-name="ce29" office:value-type="string" office:string-value="1.71" calcext:value-type="string">
            <text:p><text:s/>1.71 </text:p>
          </table:table-cell>
          <table:table-cell table:style-name="ce29" office:value-type="string" office:string-value="3,286,155,712" calcext:value-type="string">
            <text:p><text:s/>3,286,155,712 </text:p>
          </table:table-cell>
          <table:table-cell table:style-name="ce29" office:value-type="string" office:string-value="1.68" calcext:value-type="string">
            <text:p><text:s/>1.68 </text:p>
          </table:table-cell>
          <table:table-cell table:style-name="ce29" office:value-type="string" office:string-value="75,410,507" calcext:value-type="string">
            <text:p><text:s/>75,410,507 </text:p>
          </table:table-cell>
          <table:table-cell table:style-name="ce35" office:value-type="string" office:string-value="2.29" calcext:value-type="string">
            <text:p><text:s/>2.2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3,361,566,219" calcext:value-type="string">
            <text:p><text:s/>3,361,566,219 </text:p>
          </table:table-cell>
          <table:table-cell table:style-name="ce30" office:value-type="string" office:string-value="1.71" calcext:value-type="string">
            <text:p><text:s/>1.71 </text:p>
          </table:table-cell>
          <table:table-cell table:style-name="ce30" office:value-type="string" office:string-value="3,286,155,712" calcext:value-type="string">
            <text:p><text:s/>3,286,155,712 </text:p>
          </table:table-cell>
          <table:table-cell table:style-name="ce30" office:value-type="string" office:string-value="1.68" calcext:value-type="string">
            <text:p><text:s/>1.68 </text:p>
          </table:table-cell>
          <table:table-cell table:style-name="ce30" office:value-type="string" office:string-value="75,410,507" calcext:value-type="string">
            <text:p><text:s/>75,410,507 </text:p>
          </table:table-cell>
          <table:table-cell table:style-name="ce36" office:value-type="string" office:string-value="2.29" calcext:value-type="string">
            <text:p><text:s/>2.2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96,193,792,790" calcext:value-type="string">
            <text:p><text:s/>196,193,792,79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95,210,146,049" calcext:value-type="string">
            <text:p><text:s/>195,210,146,04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83,646,741" calcext:value-type="string">
            <text:p><text:s/>983,646,741 </text:p>
          </table:table-cell>
          <table:table-cell table:style-name="ce37" office:value-type="string" office:string-value="0.50" calcext:value-type="string">
            <text:p><text:s/>0.50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96,193,792,790" calcext:value-type="string">
            <text:p><text:s/>196,193,792,79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95,210,146,049" calcext:value-type="string">
            <text:p><text:s/>195,210,146,04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83,646,741" calcext:value-type="string">
            <text:p><text:s/>983,646,741 </text:p>
          </table:table-cell>
          <table:table-cell table:style-name="ce37" office:value-type="string" office:string-value="0.50" calcext:value-type="string">
            <text:p><text:s/>0.50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<text:span text:style-name="T1">48,439,610 元，上年度決算審定數為 69,852,000 元。</text:span></text:p>
            <text:p><text:span text:style-name="T1">本表編製基礎係依會計法刪除第29條後，納入固定資產及長期負債等科目，與預算編列基礎不同。</text:span>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3-17T11:14:09</dc:date>
    <meta:document-statistic meta:table-count="1" meta:cell-count="289" meta:object-count="0"/>
    <meta:generator>LibreOffice/7.2.1.2$Linux_X86_64 LibreOffice_project/87b77fad49947c1441b67c559c339af8f3517e22</meta:generator>
  </office:meta>
</office:document-meta>
</file>