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航港建設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5,436,383,62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599,944,3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7,036,327,93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400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27,701,29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,000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8,513,690,74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3,685,989,4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519,42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97,974,68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,119,463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,216,918,26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8,866,579,7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5,096,311,69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6,229,731,92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50" meta:object-count="0"/>
    <meta:generator>LibreOffice/7.2.1.2$Linux_X86_64 LibreOffice_project/87b77fad49947c1441b67c559c339af8f3517e22</meta:generator>
  </office:meta>
</office:document-meta>
</file>