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航港建設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11,127,230,249" calcext:value-type="string">
            <text:p><text:s/>11,127,230,249 </text:p>
          </table:table-cell>
          <table:table-cell table:style-name="ce23" office:value-type="string" office:string-value="347,844" calcext:value-type="string">
            <text:p><text:s/>347,844 </text:p>
          </table:table-cell>
          <table:table-cell table:style-name="ce26" office:value-type="string" office:string-value="11,127,578,093" calcext:value-type="string">
            <text:p><text:s/>11,127,578,09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7,695,555,014" calcext:value-type="string">
            <text:p><text:s/>7,695,555,014 </text:p>
          </table:table-cell>
          <table:table-cell table:style-name="ce22" office:value-type="string" office:string-value="347,844" calcext:value-type="string">
            <text:p><text:s/>347,844 </text:p>
          </table:table-cell>
          <table:table-cell table:style-name="ce27" office:value-type="string" office:string-value="7,695,902,858" calcext:value-type="string">
            <text:p><text:s/>7,695,902,85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2,254,152,925" calcext:value-type="string">
            <text:p><text:s/>2,254,152,925 </text:p>
          </table:table-cell>
          <table:table-cell table:style-name="ce22"/>
          <table:table-cell table:style-name="ce27" office:value-type="string" office:string-value="2,254,152,925" calcext:value-type="string">
            <text:p><text:s/>2,254,152,92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1,177,522,310" calcext:value-type="string">
            <text:p><text:s/>1,177,522,310 </text:p>
          </table:table-cell>
          <table:table-cell table:style-name="ce22"/>
          <table:table-cell table:style-name="ce27" office:value-type="string" office:string-value="1,177,522,310" calcext:value-type="string">
            <text:p><text:s/>1,177,522,31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5,691,194,464" calcext:value-type="string">
            <text:p><text:s/>5,691,194,464 </text:p>
          </table:table-cell>
          <table:table-cell table:style-name="ce23"/>
          <table:table-cell table:style-name="ce26" office:value-type="string" office:string-value="5,691,194,464" calcext:value-type="string">
            <text:p><text:s/>5,691,194,46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1,888,856,374" calcext:value-type="string">
            <text:p><text:s/>1,888,856,374 </text:p>
          </table:table-cell>
          <table:table-cell table:style-name="ce22"/>
          <table:table-cell table:style-name="ce27" office:value-type="string" office:string-value="1,888,856,374" calcext:value-type="string">
            <text:p><text:s/>1,888,856,37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11,944,897" calcext:value-type="string">
            <text:p><text:s/>11,944,897 </text:p>
          </table:table-cell>
          <table:table-cell table:style-name="ce22"/>
          <table:table-cell table:style-name="ce27" office:value-type="string" office:string-value="11,944,897" calcext:value-type="string">
            <text:p><text:s/>11,944,89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479,203,305" calcext:value-type="string">
            <text:p><text:s/>479,203,305 </text:p>
          </table:table-cell>
          <table:table-cell table:style-name="ce22"/>
          <table:table-cell table:style-name="ce27" office:value-type="string" office:string-value="479,203,305" calcext:value-type="string">
            <text:p><text:s/>479,203,30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3,284,997,754" calcext:value-type="string">
            <text:p><text:s/>3,284,997,754 </text:p>
          </table:table-cell>
          <table:table-cell table:style-name="ce22"/>
          <table:table-cell table:style-name="ce27" office:value-type="string" office:string-value="3,284,997,754" calcext:value-type="string">
            <text:p><text:s/>3,284,997,75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26,192,134" calcext:value-type="string">
            <text:p><text:s/>26,192,134 </text:p>
          </table:table-cell>
          <table:table-cell table:style-name="ce22"/>
          <table:table-cell table:style-name="ce27" office:value-type="string" office:string-value="26,192,134" calcext:value-type="string">
            <text:p><text:s/>26,192,13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5,436,035,785" calcext:value-type="string">
            <text:p><text:s/>5,436,035,785 </text:p>
          </table:table-cell>
          <table:table-cell table:style-name="ce23" office:value-type="string" office:string-value="347,844" calcext:value-type="string">
            <text:p><text:s/>347,844 </text:p>
          </table:table-cell>
          <table:table-cell table:style-name="ce26" office:value-type="string" office:string-value="5,436,383,629" calcext:value-type="string">
            <text:p><text:s/>5,436,383,62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91,214,049,709" calcext:value-type="string">
            <text:p><text:s/>191,214,049,709 </text:p>
          </table:table-cell>
          <table:table-cell table:style-name="ce23"/>
          <table:table-cell table:style-name="ce26" office:value-type="string" office:string-value="191,214,049,709" calcext:value-type="string">
            <text:p><text:s/>191,214,049,70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office:value-type="string" office:string-value="2,119,463,000" calcext:value-type="string">
            <text:p><text:s/>2,119,463,000 </text:p>
          </table:table-cell>
          <table:table-cell table:style-name="ce23"/>
          <table:table-cell table:style-name="ce26" office:value-type="string" office:string-value="2,119,463,000" calcext:value-type="string">
            <text:p><text:s/>2,119,463,0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94,530,622,494" calcext:value-type="string">
            <text:p><text:s/>194,530,622,494 </text:p>
          </table:table-cell>
          <table:table-cell table:style-name="ce24" office:value-type="string" office:string-value="347,844" calcext:value-type="string">
            <text:p><text:s/>347,844 </text:p>
          </table:table-cell>
          <table:table-cell table:style-name="ce28" office:value-type="string" office:string-value="194,530,970,338" calcext:value-type="string">
            <text:p><text:s/>194,530,970,338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65" meta:object-count="0"/>
    <meta:generator>LibreOffice/7.2.1.2$Linux_X86_64 LibreOffice_project/87b77fad49947c1441b67c559c339af8f3517e22</meta:generator>
  </office:meta>
</office:document-meta>
</file>