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08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核子事故緊急應變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116,024,978" calcext:value-type="string">
            <text:p><text:s/>116,024,978 </text:p>
          </table:table-cell>
          <table:table-cell table:style-name="ce21"/>
          <table:table-cell table:style-name="ce24" office:value-type="string" office:string-value="116,024,978" calcext:value-type="string">
            <text:p><text:s/>116,024,9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office:value-type="string" office:string-value="114,000,000" calcext:value-type="string">
            <text:p><text:s/>114,000,000 </text:p>
          </table:table-cell>
          <table:table-cell table:style-name="ce20"/>
          <table:table-cell table:style-name="ce25" office:value-type="string" office:string-value="114,000,000" calcext:value-type="string">
            <text:p><text:s/>114,0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1,843,980" calcext:value-type="string">
            <text:p><text:s/>1,843,980 </text:p>
          </table:table-cell>
          <table:table-cell table:style-name="ce20"/>
          <table:table-cell table:style-name="ce25" office:value-type="string" office:string-value="1,843,980" calcext:value-type="string">
            <text:p><text:s/>1,843,98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180,998" calcext:value-type="string">
            <text:p><text:s/>180,998 </text:p>
          </table:table-cell>
          <table:table-cell table:style-name="ce20"/>
          <table:table-cell table:style-name="ce25" office:value-type="string" office:string-value="180,998" calcext:value-type="string">
            <text:p><text:s/>180,99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104,288,402" calcext:value-type="string">
            <text:p><text:s/>104,288,402 </text:p>
          </table:table-cell>
          <table:table-cell table:style-name="ce21"/>
          <table:table-cell table:style-name="ce24" office:value-type="string" office:string-value="104,288,402" calcext:value-type="string">
            <text:p><text:s/>104,288,40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office:value-type="string" office:string-value="693,300" calcext:value-type="string">
            <text:p><text:s/>693,300 </text:p>
          </table:table-cell>
          <table:table-cell table:style-name="ce20"/>
          <table:table-cell table:style-name="ce25" office:value-type="string" office:string-value="693,300" calcext:value-type="string">
            <text:p><text:s/>693,3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86,229,383" calcext:value-type="string">
            <text:p><text:s/>86,229,383 </text:p>
          </table:table-cell>
          <table:table-cell table:style-name="ce20"/>
          <table:table-cell table:style-name="ce25" office:value-type="string" office:string-value="86,229,383" calcext:value-type="string">
            <text:p><text:s/>86,229,3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office:value-type="string" office:string-value="6,113,820" calcext:value-type="string">
            <text:p><text:s/>6,113,820 </text:p>
          </table:table-cell>
          <table:table-cell table:style-name="ce20"/>
          <table:table-cell table:style-name="ce25" office:value-type="string" office:string-value="6,113,820" calcext:value-type="string">
            <text:p><text:s/>6,113,8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7,662,991" calcext:value-type="string">
            <text:p><text:s/>7,662,991 </text:p>
          </table:table-cell>
          <table:table-cell table:style-name="ce20"/>
          <table:table-cell table:style-name="ce25" office:value-type="string" office:string-value="7,662,991" calcext:value-type="string">
            <text:p><text:s/>7,662,9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office:value-type="string" office:string-value="3,588,908" calcext:value-type="string">
            <text:p><text:s/>3,588,908 </text:p>
          </table:table-cell>
          <table:table-cell table:style-name="ce20"/>
          <table:table-cell table:style-name="ce25" office:value-type="string" office:string-value="3,588,908" calcext:value-type="string">
            <text:p><text:s/>3,588,9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11,736,576" calcext:value-type="string">
            <text:p><text:s/>11,736,576 </text:p>
          </table:table-cell>
          <table:table-cell table:style-name="ce21"/>
          <table:table-cell table:style-name="ce24" office:value-type="string" office:string-value="11,736,576" calcext:value-type="string">
            <text:p><text:s/>11,736,57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914,971,680" calcext:value-type="string">
            <text:p><text:s/>914,971,680 </text:p>
          </table:table-cell>
          <table:table-cell table:style-name="ce21"/>
          <table:table-cell table:style-name="ce24" office:value-type="string" office:string-value="914,971,680" calcext:value-type="string">
            <text:p><text:s/>914,971,68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926,708,256" calcext:value-type="string">
            <text:p><text:s/>926,708,256 </text:p>
          </table:table-cell>
          <table:table-cell table:style-name="ce22"/>
          <table:table-cell table:style-name="ce26" office:value-type="string" office:string-value="926,708,256" calcext:value-type="string">
            <text:p><text:s/>926,708,256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5T06:58:35</dc:date>
    <meta:print-date>2022-03-05T06:58:24</meta:print-date>
    <meta:document-statistic meta:table-count="1" meta:cell-count="59" meta:object-count="0"/>
    <meta:generator>LibreOffice/7.2.1.2$Linux_X86_64 LibreOffice_project/87b77fad49947c1441b67c559c339af8f3517e22</meta:generator>
  </office:meta>
</office:document-meta>
</file>