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26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農業特別收入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38,589,297,832" calcext:value-type="string">
            <text:p><text:s/>138,589,297,83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2,713,966,614" calcext:value-type="string">
            <text:p><text:s/>152,713,966,6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4,124,668,782" calcext:value-type="string">
            <text:p><text:s/>-14,124,668,782 </text:p>
          </table:table-cell>
          <table:table-cell table:style-name="ce35" office:value-type="string" office:string-value="9.25" calcext:value-type="string">
            <text:p><text:s/>9.25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5,557,634,690" calcext:value-type="string">
            <text:p><text:s/>35,557,634,690 </text:p>
          </table:table-cell>
          <table:table-cell table:style-name="ce29" office:value-type="string" office:string-value="25.66" calcext:value-type="string">
            <text:p><text:s/>25.66 </text:p>
          </table:table-cell>
          <table:table-cell table:style-name="ce29" office:value-type="string" office:string-value="39,698,702,797" calcext:value-type="string">
            <text:p><text:s/>39,698,702,797 </text:p>
          </table:table-cell>
          <table:table-cell table:style-name="ce29" office:value-type="string" office:string-value="26.00" calcext:value-type="string">
            <text:p><text:s/>26.00 </text:p>
          </table:table-cell>
          <table:table-cell table:style-name="ce29" office:value-type="string" office:string-value="-4,141,068,107" calcext:value-type="string">
            <text:p><text:s/>-4,141,068,107 </text:p>
          </table:table-cell>
          <table:table-cell table:style-name="ce35" office:value-type="string" office:string-value="10.43" calcext:value-type="string">
            <text:p><text:s/>10.43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99,764,007,050" calcext:value-type="string">
            <text:p><text:s/>99,764,007,050 </text:p>
          </table:table-cell>
          <table:table-cell table:style-name="ce29" office:value-type="string" office:string-value="71.99" calcext:value-type="string">
            <text:p><text:s/>71.99 </text:p>
          </table:table-cell>
          <table:table-cell table:style-name="ce29" office:value-type="string" office:string-value="114,911,857,850" calcext:value-type="string">
            <text:p><text:s/>114,911,857,850 </text:p>
          </table:table-cell>
          <table:table-cell table:style-name="ce29" office:value-type="string" office:string-value="75.25" calcext:value-type="string">
            <text:p><text:s/>75.25 </text:p>
          </table:table-cell>
          <table:table-cell table:style-name="ce29" office:value-type="string" office:string-value="-15,147,850,800" calcext:value-type="string">
            <text:p><text:s/>-15,147,850,800 </text:p>
          </table:table-cell>
          <table:table-cell table:style-name="ce35" office:value-type="string" office:string-value="13.18" calcext:value-type="string">
            <text:p><text:s/>13.18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2,026,980,908" calcext:value-type="string">
            <text:p><text:s/>12,026,980,908 </text:p>
          </table:table-cell>
          <table:table-cell table:style-name="ce29" office:value-type="string" office:string-value="8.68" calcext:value-type="string">
            <text:p><text:s/>8.68 </text:p>
          </table:table-cell>
          <table:table-cell table:style-name="ce29" office:value-type="string" office:string-value="16,184,567,279" calcext:value-type="string">
            <text:p><text:s/>16,184,567,279 </text:p>
          </table:table-cell>
          <table:table-cell table:style-name="ce29" office:value-type="string" office:string-value="10.60" calcext:value-type="string">
            <text:p><text:s/>10.60 </text:p>
          </table:table-cell>
          <table:table-cell table:style-name="ce29" office:value-type="string" office:string-value="-4,157,586,371" calcext:value-type="string">
            <text:p><text:s/>-4,157,586,371 </text:p>
          </table:table-cell>
          <table:table-cell table:style-name="ce35" office:value-type="string" office:string-value="25.69" calcext:value-type="string">
            <text:p><text:s/>25.69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81,654,266,819" calcext:value-type="string">
            <text:p><text:s/>81,654,266,819 </text:p>
          </table:table-cell>
          <table:table-cell table:style-name="ce30" office:value-type="string" office:string-value="58.92" calcext:value-type="string">
            <text:p><text:s/>58.92 </text:p>
          </table:table-cell>
          <table:table-cell table:style-name="ce30" office:value-type="string" office:string-value="88,689,231,436" calcext:value-type="string">
            <text:p><text:s/>88,689,231,436 </text:p>
          </table:table-cell>
          <table:table-cell table:style-name="ce30" office:value-type="string" office:string-value="58.08" calcext:value-type="string">
            <text:p><text:s/>58.08 </text:p>
          </table:table-cell>
          <table:table-cell table:style-name="ce30" office:value-type="string" office:string-value="-7,034,964,617" calcext:value-type="string">
            <text:p><text:s/>-7,034,964,617 </text:p>
          </table:table-cell>
          <table:table-cell table:style-name="ce36" office:value-type="string" office:string-value="7.93" calcext:value-type="string">
            <text:p><text:s/>7.93 </text:p>
          </table:table-cell>
          <table:table-cell table:style-name="ce8" office:value-type="string" calcext:value-type="string">
            <text:p>　　短期債務</text:p>
          </table:table-cell>
          <table:table-cell table:style-name="ce30" office:value-type="string" office:string-value="7,784,116,966" calcext:value-type="string">
            <text:p><text:s/>7,784,116,966 </text:p>
          </table:table-cell>
          <table:table-cell table:style-name="ce30" office:value-type="string" office:string-value="5.62" calcext:value-type="string">
            <text:p><text:s/>5.62 </text:p>
          </table:table-cell>
          <table:table-cell table:style-name="ce30" office:value-type="string" office:string-value="13,829,658,494" calcext:value-type="string">
            <text:p><text:s/>13,829,658,494 </text:p>
          </table:table-cell>
          <table:table-cell table:style-name="ce30" office:value-type="string" office:string-value="9.06" calcext:value-type="string">
            <text:p><text:s/>9.06 </text:p>
          </table:table-cell>
          <table:table-cell table:style-name="ce30" office:value-type="string" office:string-value="-6,045,541,528" calcext:value-type="string">
            <text:p><text:s/>-6,045,541,528 </text:p>
          </table:table-cell>
          <table:table-cell table:style-name="ce36" office:value-type="string" office:string-value="43.71" calcext:value-type="string">
            <text:p><text:s/>43.7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office:value-type="string" office:string-value="1,138,399" calcext:value-type="string">
            <text:p><text:s/>1,13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138,399" calcext:value-type="string">
            <text:p><text:s/>1,13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3,714,500,331" calcext:value-type="string">
            <text:p><text:s/>3,714,500,331 </text:p>
          </table:table-cell>
          <table:table-cell table:style-name="ce30" office:value-type="string" office:string-value="2.68" calcext:value-type="string">
            <text:p><text:s/>2.68 </text:p>
          </table:table-cell>
          <table:table-cell table:style-name="ce30" office:value-type="string" office:string-value="1,853,013,578" calcext:value-type="string">
            <text:p><text:s/>1,853,013,578 </text:p>
          </table:table-cell>
          <table:table-cell table:style-name="ce30" office:value-type="string" office:string-value="1.21" calcext:value-type="string">
            <text:p><text:s/>1.21 </text:p>
          </table:table-cell>
          <table:table-cell table:style-name="ce30" office:value-type="string" office:string-value="1,861,486,753" calcext:value-type="string">
            <text:p><text:s/>1,861,486,753 </text:p>
          </table:table-cell>
          <table:table-cell table:style-name="ce36" office:value-type="string" office:string-value="100.46" calcext:value-type="string">
            <text:p><text:s/>100.4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12,293,071" calcext:value-type="string">
            <text:p><text:s/>712,293,071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office:value-type="string" office:string-value="942,487,327" calcext:value-type="string">
            <text:p><text:s/>942,487,327 </text:p>
          </table:table-cell>
          <table:table-cell table:style-name="ce30" office:value-type="string" office:string-value="0.62" calcext:value-type="string">
            <text:p><text:s/>0.62 </text:p>
          </table:table-cell>
          <table:table-cell table:style-name="ce30" office:value-type="string" office:string-value="-230,194,256" calcext:value-type="string">
            <text:p><text:s/>-230,194,256 </text:p>
          </table:table-cell>
          <table:table-cell table:style-name="ce36" office:value-type="string" office:string-value="24.42" calcext:value-type="string">
            <text:p><text:s/>24.42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528,363,611" calcext:value-type="string">
            <text:p><text:s/>528,363,611 </text:p>
          </table:table-cell>
          <table:table-cell table:style-name="ce30" office:value-type="string" office:string-value="0.38" calcext:value-type="string">
            <text:p><text:s/>0.38 </text:p>
          </table:table-cell>
          <table:table-cell table:style-name="ce30" office:value-type="string" office:string-value="501,895,207" calcext:value-type="string">
            <text:p><text:s/>501,895,207 </text:p>
          </table:table-cell>
          <table:table-cell table:style-name="ce30" office:value-type="string" office:string-value="0.33" calcext:value-type="string">
            <text:p><text:s/>0.33 </text:p>
          </table:table-cell>
          <table:table-cell table:style-name="ce30" office:value-type="string" office:string-value="26,468,404" calcext:value-type="string">
            <text:p><text:s/>26,468,404 </text:p>
          </table:table-cell>
          <table:table-cell table:style-name="ce36" office:value-type="string" office:string-value="5.27" calcext:value-type="string">
            <text:p><text:s/>5.2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8,045,631,884" calcext:value-type="string">
            <text:p><text:s/>8,045,631,884 </text:p>
          </table:table-cell>
          <table:table-cell table:style-name="ce30" office:value-type="string" office:string-value="5.81" calcext:value-type="string">
            <text:p><text:s/>5.81 </text:p>
          </table:table-cell>
          <table:table-cell table:style-name="ce30" office:value-type="string" office:string-value="14,044,779,761" calcext:value-type="string">
            <text:p><text:s/>14,044,779,761 </text:p>
          </table:table-cell>
          <table:table-cell table:style-name="ce30" office:value-type="string" office:string-value="9.20" calcext:value-type="string">
            <text:p><text:s/>9.20 </text:p>
          </table:table-cell>
          <table:table-cell table:style-name="ce30" office:value-type="string" office:string-value="-5,999,147,877" calcext:value-type="string">
            <text:p><text:s/>-5,999,147,877 </text:p>
          </table:table-cell>
          <table:table-cell table:style-name="ce36" office:value-type="string" office:string-value="42.71" calcext:value-type="string">
            <text:p><text:s/>42.71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office:value-type="string" office:string-value="8,679,014,996" calcext:value-type="string">
            <text:p><text:s/>8,679,014,996 </text:p>
          </table:table-cell>
          <table:table-cell table:style-name="ce30" office:value-type="string" office:string-value="6.26" calcext:value-type="string">
            <text:p><text:s/>6.26 </text:p>
          </table:table-cell>
          <table:table-cell table:style-name="ce30" office:value-type="string" office:string-value="10,991,891,138" calcext:value-type="string">
            <text:p><text:s/>10,991,891,138 </text:p>
          </table:table-cell>
          <table:table-cell table:style-name="ce30" office:value-type="string" office:string-value="7.20" calcext:value-type="string">
            <text:p><text:s/>7.20 </text:p>
          </table:table-cell>
          <table:table-cell table:style-name="ce30" office:value-type="string" office:string-value="-2,312,876,142" calcext:value-type="string">
            <text:p><text:s/>-2,312,876,142 </text:p>
          </table:table-cell>
          <table:table-cell table:style-name="ce36" office:value-type="string" office:string-value="21.04" calcext:value-type="string">
            <text:p><text:s/>21.04 </text:p>
          </table:table-cell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671,661,881" calcext:value-type="string">
            <text:p><text:s/>671,661,881 </text:p>
          </table:table-cell>
          <table:table-cell table:style-name="ce30" office:value-type="string" office:string-value="0.48" calcext:value-type="string">
            <text:p><text:s/>0.48 </text:p>
          </table:table-cell>
          <table:table-cell table:style-name="ce30" office:value-type="string" office:string-value="242,329,789" calcext:value-type="string">
            <text:p><text:s/>242,329,789 </text:p>
          </table:table-cell>
          <table:table-cell table:style-name="ce30" office:value-type="string" office:string-value="0.16" calcext:value-type="string">
            <text:p><text:s/>0.16 </text:p>
          </table:table-cell>
          <table:table-cell table:style-name="ce30" office:value-type="string" office:string-value="429,332,092" calcext:value-type="string">
            <text:p><text:s/>429,332,092 </text:p>
          </table:table-cell>
          <table:table-cell table:style-name="ce36" office:value-type="string" office:string-value="177.17" calcext:value-type="string">
            <text:p><text:s/>177.17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22,213,877,279" calcext:value-type="string">
            <text:p><text:s/>22,213,877,279 </text:p>
          </table:table-cell>
          <table:table-cell table:style-name="ce29" office:value-type="string" office:string-value="16.03" calcext:value-type="string">
            <text:p><text:s/>16.03 </text:p>
          </table:table-cell>
          <table:table-cell table:style-name="ce29" office:value-type="string" office:string-value="22,211,217,664" calcext:value-type="string">
            <text:p><text:s/>22,211,217,664 </text:p>
          </table:table-cell>
          <table:table-cell table:style-name="ce29" office:value-type="string" office:string-value="14.54" calcext:value-type="string">
            <text:p><text:s/>14.54 </text:p>
          </table:table-cell>
          <table:table-cell table:style-name="ce29" office:value-type="string" office:string-value="2,659,615" calcext:value-type="string">
            <text:p><text:s/>2,659,615 </text:p>
          </table:table-cell>
          <table:table-cell table:style-name="ce35" office:value-type="string" office:string-value="0.01" calcext:value-type="string">
            <text:p><text:s/>0.01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710,598" calcext:value-type="string">
            <text:p><text:s/>710,59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294,026" calcext:value-type="string">
            <text:p><text:s/>1,294,02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583,428" calcext:value-type="string">
            <text:p><text:s/>-583,428 </text:p>
          </table:table-cell>
          <table:table-cell table:style-name="ce36" office:value-type="string" office:string-value="45.09" calcext:value-type="string">
            <text:p><text:s/>45.09 </text:p>
          </table:table-cell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3,530,653,782" calcext:value-type="string">
            <text:p><text:s/>23,530,653,782 </text:p>
          </table:table-cell>
          <table:table-cell table:style-name="ce29" office:value-type="string" office:string-value="16.98" calcext:value-type="string">
            <text:p><text:s/>16.98 </text:p>
          </table:table-cell>
          <table:table-cell table:style-name="ce29" office:value-type="string" office:string-value="23,514,135,518" calcext:value-type="string">
            <text:p><text:s/>23,514,135,518 </text:p>
          </table:table-cell>
          <table:table-cell table:style-name="ce29" office:value-type="string" office:string-value="15.40" calcext:value-type="string">
            <text:p><text:s/>15.40 </text:p>
          </table:table-cell>
          <table:table-cell table:style-name="ce29" office:value-type="string" office:string-value="16,518,264" calcext:value-type="string">
            <text:p><text:s/>16,518,264 </text:p>
          </table:table-cell>
          <table:table-cell table:style-name="ce35" office:value-type="string" office:string-value="0.07" calcext:value-type="string">
            <text:p><text:s/>0.0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office:value-type="string" office:string-value="69,424,634" calcext:value-type="string">
            <text:p><text:s/>69,424,634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104,136,940" calcext:value-type="string">
            <text:p><text:s/>104,136,940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-34,712,306" calcext:value-type="string">
            <text:p><text:s/>-34,712,306 </text:p>
          </table:table-cell>
          <table:table-cell table:style-name="ce36" office:value-type="string" office:string-value="33.33" calcext:value-type="string">
            <text:p><text:s/>33.33 </text:p>
          </table:table-cell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3,530,653,782" calcext:value-type="string">
            <text:p><text:s/>23,530,653,782 </text:p>
          </table:table-cell>
          <table:table-cell table:style-name="ce30" office:value-type="string" office:string-value="16.98" calcext:value-type="string">
            <text:p><text:s/>16.98 </text:p>
          </table:table-cell>
          <table:table-cell table:style-name="ce30" office:value-type="string" office:string-value="23,514,135,518" calcext:value-type="string">
            <text:p><text:s/>23,514,135,518 </text:p>
          </table:table-cell>
          <table:table-cell table:style-name="ce30" office:value-type="string" office:string-value="15.40" calcext:value-type="string">
            <text:p><text:s/>15.40 </text:p>
          </table:table-cell>
          <table:table-cell table:style-name="ce30" office:value-type="string" office:string-value="16,518,264" calcext:value-type="string">
            <text:p><text:s/>16,518,264 </text:p>
          </table:table-cell>
          <table:table-cell table:style-name="ce36" office:value-type="string" office:string-value="0.07" calcext:value-type="string">
            <text:p><text:s/>0.0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office:value-type="string" office:string-value="22,143,742,047" calcext:value-type="string">
            <text:p><text:s/>22,143,742,047 </text:p>
          </table:table-cell>
          <table:table-cell table:style-name="ce30" office:value-type="string" office:string-value="15.98" calcext:value-type="string">
            <text:p><text:s/>15.98 </text:p>
          </table:table-cell>
          <table:table-cell table:style-name="ce30" office:value-type="string" office:string-value="22,105,786,698" calcext:value-type="string">
            <text:p><text:s/>22,105,786,698 </text:p>
          </table:table-cell>
          <table:table-cell table:style-name="ce30" office:value-type="string" office:string-value="14.48" calcext:value-type="string">
            <text:p><text:s/>14.48 </text:p>
          </table:table-cell>
          <table:table-cell table:style-name="ce30" office:value-type="string" office:string-value="37,955,349" calcext:value-type="string">
            <text:p><text:s/>37,955,349 </text:p>
          </table:table-cell>
          <table:table-cell table:style-name="ce36" office:value-type="string" office:string-value="0.17" calcext:value-type="string">
            <text:p><text:s/>0.17 </text:p>
          </table:table-cell>
          <table:table-cell table:style-name="ce7" office:value-type="string" calcext:value-type="string">
            <text:p>淨資產</text:p>
          </table:table-cell>
          <table:table-cell table:style-name="ce29" office:value-type="string" office:string-value="103,031,663,142" calcext:value-type="string">
            <text:p><text:s/>103,031,663,142 </text:p>
          </table:table-cell>
          <table:table-cell table:style-name="ce29" office:value-type="string" office:string-value="74.34" calcext:value-type="string">
            <text:p><text:s/>74.34 </text:p>
          </table:table-cell>
          <table:table-cell table:style-name="ce29" office:value-type="string" office:string-value="113,015,263,817" calcext:value-type="string">
            <text:p><text:s/>113,015,263,817 </text:p>
          </table:table-cell>
          <table:table-cell table:style-name="ce29" office:value-type="string" office:string-value="74.00" calcext:value-type="string">
            <text:p><text:s/>74.00 </text:p>
          </table:table-cell>
          <table:table-cell table:style-name="ce29" office:value-type="string" office:string-value="-9,983,600,675" calcext:value-type="string">
            <text:p><text:s/>-9,983,600,675 </text:p>
          </table:table-cell>
          <table:table-cell table:style-name="ce35" office:value-type="string" office:string-value="8.83" calcext:value-type="string">
            <text:p><text:s/>8.83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03,031,663,142" calcext:value-type="string">
            <text:p><text:s/>103,031,663,142 </text:p>
          </table:table-cell>
          <table:table-cell table:style-name="ce29" office:value-type="string" office:string-value="74.34" calcext:value-type="string">
            <text:p><text:s/>74.34 </text:p>
          </table:table-cell>
          <table:table-cell table:style-name="ce29" office:value-type="string" office:string-value="113,015,263,817" calcext:value-type="string">
            <text:p><text:s/>113,015,263,817 </text:p>
          </table:table-cell>
          <table:table-cell table:style-name="ce29" office:value-type="string" office:string-value="74.00" calcext:value-type="string">
            <text:p><text:s/>74.00 </text:p>
          </table:table-cell>
          <table:table-cell table:style-name="ce29" office:value-type="string" office:string-value="-9,983,600,675" calcext:value-type="string">
            <text:p><text:s/>-9,983,600,675 </text:p>
          </table:table-cell>
          <table:table-cell table:style-name="ce35" office:value-type="string" office:string-value="8.83" calcext:value-type="string">
            <text:p><text:s/>8.8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03,031,663,142" calcext:value-type="string">
            <text:p><text:s/>103,031,663,142 </text:p>
          </table:table-cell>
          <table:table-cell table:style-name="ce30" office:value-type="string" office:string-value="74.34" calcext:value-type="string">
            <text:p><text:s/>74.34 </text:p>
          </table:table-cell>
          <table:table-cell table:style-name="ce30" office:value-type="string" office:string-value="113,015,263,817" calcext:value-type="string">
            <text:p><text:s/>113,015,263,817 </text:p>
          </table:table-cell>
          <table:table-cell table:style-name="ce30" office:value-type="string" office:string-value="74.00" calcext:value-type="string">
            <text:p><text:s/>74.00 </text:p>
          </table:table-cell>
          <table:table-cell table:style-name="ce30" office:value-type="string" office:string-value="-9,983,600,675" calcext:value-type="string">
            <text:p><text:s/>-9,983,600,675 </text:p>
          </table:table-cell>
          <table:table-cell table:style-name="ce36" office:value-type="string" office:string-value="8.83" calcext:value-type="string">
            <text:p><text:s/>8.83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5,667,136,452" calcext:value-type="string">
            <text:p><text:s/>15,667,136,452 </text:p>
          </table:table-cell>
          <table:table-cell table:style-name="ce29" office:value-type="string" office:string-value="11.30" calcext:value-type="string">
            <text:p><text:s/>11.30 </text:p>
          </table:table-cell>
          <table:table-cell table:style-name="ce29" office:value-type="string" office:string-value="14,595,946,201" calcext:value-type="string">
            <text:p><text:s/>14,595,946,201 </text:p>
          </table:table-cell>
          <table:table-cell table:style-name="ce29" office:value-type="string" office:string-value="9.56" calcext:value-type="string">
            <text:p><text:s/>9.56 </text:p>
          </table:table-cell>
          <table:table-cell table:style-name="ce29" office:value-type="string" office:string-value="1,071,190,251" calcext:value-type="string">
            <text:p><text:s/>1,071,190,251 </text:p>
          </table:table-cell>
          <table:table-cell table:style-name="ce35" office:value-type="string" office:string-value="7.34" calcext:value-type="string">
            <text:p><text:s/>7.3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36,290,261" calcext:value-type="string">
            <text:p><text:s/>36,290,261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36,290,261" calcext:value-type="string">
            <text:p><text:s/>36,290,261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12,584,804,176" calcext:value-type="string">
            <text:p><text:s/>12,584,804,176 </text:p>
          </table:table-cell>
          <table:table-cell table:style-name="ce30" office:value-type="string" office:string-value="9.08" calcext:value-type="string">
            <text:p><text:s/>9.08 </text:p>
          </table:table-cell>
          <table:table-cell table:style-name="ce30" office:value-type="string" office:string-value="12,371,239,418" calcext:value-type="string">
            <text:p><text:s/>12,371,239,418 </text:p>
          </table:table-cell>
          <table:table-cell table:style-name="ce30" office:value-type="string" office:string-value="8.10" calcext:value-type="string">
            <text:p><text:s/>8.10 </text:p>
          </table:table-cell>
          <table:table-cell table:style-name="ce30" office:value-type="string" office:string-value="213,564,758" calcext:value-type="string">
            <text:p><text:s/>213,564,758 </text:p>
          </table:table-cell>
          <table:table-cell table:style-name="ce36" office:value-type="string" office:string-value="1.73" calcext:value-type="string">
            <text:p><text:s/>1.7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546,458,803" calcext:value-type="string">
            <text:p><text:s/>546,458,803 </text:p>
          </table:table-cell>
          <table:table-cell table:style-name="ce30" office:value-type="string" office:string-value="0.39" calcext:value-type="string">
            <text:p><text:s/>0.39 </text:p>
          </table:table-cell>
          <table:table-cell table:style-name="ce30" office:value-type="string" office:string-value="414,527,085" calcext:value-type="string">
            <text:p><text:s/>414,527,085 </text:p>
          </table:table-cell>
          <table:table-cell table:style-name="ce30" office:value-type="string" office:string-value="0.27" calcext:value-type="string">
            <text:p><text:s/>0.27 </text:p>
          </table:table-cell>
          <table:table-cell table:style-name="ce30" office:value-type="string" office:string-value="131,931,718" calcext:value-type="string">
            <text:p><text:s/>131,931,718 </text:p>
          </table:table-cell>
          <table:table-cell table:style-name="ce36" office:value-type="string" office:string-value="31.83" calcext:value-type="string">
            <text:p><text:s/>31.8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245,852,404" calcext:value-type="string">
            <text:p><text:s/>245,852,404 </text:p>
          </table:table-cell>
          <table:table-cell table:style-name="ce30" office:value-type="string" office:string-value="0.18" calcext:value-type="string">
            <text:p><text:s/>0.18 </text:p>
          </table:table-cell>
          <table:table-cell table:style-name="ce30" office:value-type="string" office:string-value="233,285,675" calcext:value-type="string">
            <text:p><text:s/>233,285,675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12,566,729" calcext:value-type="string">
            <text:p><text:s/>12,566,729 </text:p>
          </table:table-cell>
          <table:table-cell table:style-name="ce36" office:value-type="string" office:string-value="5.39" calcext:value-type="string">
            <text:p><text:s/>5.3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411,594,202" calcext:value-type="string">
            <text:p><text:s/>411,594,202 </text:p>
          </table:table-cell>
          <table:table-cell table:style-name="ce30" office:value-type="string" office:string-value="0.30" calcext:value-type="string">
            <text:p><text:s/>0.30 </text:p>
          </table:table-cell>
          <table:table-cell table:style-name="ce30" office:value-type="string" office:string-value="445,856,643" calcext:value-type="string">
            <text:p><text:s/>445,856,643 </text:p>
          </table:table-cell>
          <table:table-cell table:style-name="ce30" office:value-type="string" office:string-value="0.29" calcext:value-type="string">
            <text:p><text:s/>0.29 </text:p>
          </table:table-cell>
          <table:table-cell table:style-name="ce30" office:value-type="string" office:string-value="-34,262,441" calcext:value-type="string">
            <text:p><text:s/>-34,262,441 </text:p>
          </table:table-cell>
          <table:table-cell table:style-name="ce36" office:value-type="string" office:string-value="7.68" calcext:value-type="string">
            <text:p><text:s/>7.6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32,627,037" calcext:value-type="string">
            <text:p><text:s/>132,627,037 </text:p>
          </table:table-cell>
          <table:table-cell table:style-name="ce30" office:value-type="string" office:string-value="0.10" calcext:value-type="string">
            <text:p><text:s/>0.10 </text:p>
          </table:table-cell>
          <table:table-cell table:style-name="ce30" office:value-type="string" office:string-value="135,777,442" calcext:value-type="string">
            <text:p><text:s/>135,777,442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-3,150,405" calcext:value-type="string">
            <text:p><text:s/>-3,150,405 </text:p>
          </table:table-cell>
          <table:table-cell table:style-name="ce36" office:value-type="string" office:string-value="2.32" calcext:value-type="string">
            <text:p><text:s/>2.3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1,709,509,569" calcext:value-type="string">
            <text:p><text:s/>1,709,509,569 </text:p>
          </table:table-cell>
          <table:table-cell table:style-name="ce30" office:value-type="string" office:string-value="1.23" calcext:value-type="string">
            <text:p><text:s/>1.23 </text:p>
          </table:table-cell>
          <table:table-cell table:style-name="ce30" office:value-type="string" office:string-value="958,969,677" calcext:value-type="string">
            <text:p><text:s/>958,969,677 </text:p>
          </table:table-cell>
          <table:table-cell table:style-name="ce30" office:value-type="string" office:string-value="0.63" calcext:value-type="string">
            <text:p><text:s/>0.63 </text:p>
          </table:table-cell>
          <table:table-cell table:style-name="ce30" office:value-type="string" office:string-value="750,539,892" calcext:value-type="string">
            <text:p><text:s/>750,539,892 </text:p>
          </table:table-cell>
          <table:table-cell table:style-name="ce36" office:value-type="string" office:string-value="78.27" calcext:value-type="string">
            <text:p><text:s/>78.2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37,405,983" calcext:value-type="string">
            <text:p><text:s/>37,405,983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41,699,853" calcext:value-type="string">
            <text:p><text:s/>41,699,853 </text:p>
          </table:table-cell>
          <table:table-cell table:style-name="ce29" office:value-type="string" office:string-value="0.03" calcext:value-type="string">
            <text:p><text:s/>0.03 </text:p>
          </table:table-cell>
          <table:table-cell table:style-name="ce29" office:value-type="string" office:string-value="-4,293,870" calcext:value-type="string">
            <text:p><text:s/>-4,293,870 </text:p>
          </table:table-cell>
          <table:table-cell table:style-name="ce35" office:value-type="string" office:string-value="10.30" calcext:value-type="string">
            <text:p><text:s/>10.3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37,405,983" calcext:value-type="string">
            <text:p><text:s/>37,405,98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41,699,853" calcext:value-type="string">
            <text:p><text:s/>41,699,853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-4,293,870" calcext:value-type="string">
            <text:p><text:s/>-4,293,870 </text:p>
          </table:table-cell>
          <table:table-cell table:style-name="ce36" office:value-type="string" office:string-value="10.30" calcext:value-type="string">
            <text:p><text:s/>10.3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906,871,068" calcext:value-type="string">
            <text:p><text:s/>906,871,068 </text:p>
          </table:table-cell>
          <table:table-cell table:style-name="ce29" office:value-type="string" office:string-value="0.65" calcext:value-type="string">
            <text:p><text:s/>0.65 </text:p>
          </table:table-cell>
          <table:table-cell table:style-name="ce29" office:value-type="string" office:string-value="953,245,046" calcext:value-type="string">
            <text:p><text:s/>953,245,046 </text:p>
          </table:table-cell>
          <table:table-cell table:style-name="ce29" office:value-type="string" office:string-value="0.62" calcext:value-type="string">
            <text:p><text:s/>0.62 </text:p>
          </table:table-cell>
          <table:table-cell table:style-name="ce29" office:value-type="string" office:string-value="-46,373,978" calcext:value-type="string">
            <text:p><text:s/>-46,373,978 </text:p>
          </table:table-cell>
          <table:table-cell table:style-name="ce35" office:value-type="string" office:string-value="4.86" calcext:value-type="string">
            <text:p><text:s/>4.8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906,871,068" calcext:value-type="string">
            <text:p><text:s/>906,871,068 </text:p>
          </table:table-cell>
          <table:table-cell table:style-name="ce30" office:value-type="string" office:string-value="0.65" calcext:value-type="string">
            <text:p><text:s/>0.65 </text:p>
          </table:table-cell>
          <table:table-cell table:style-name="ce30" office:value-type="string" office:string-value="953,245,046" calcext:value-type="string">
            <text:p><text:s/>953,245,046 </text:p>
          </table:table-cell>
          <table:table-cell table:style-name="ce30" office:value-type="string" office:string-value="0.62" calcext:value-type="string">
            <text:p><text:s/>0.62 </text:p>
          </table:table-cell>
          <table:table-cell table:style-name="ce30" office:value-type="string" office:string-value="-46,373,978" calcext:value-type="string">
            <text:p><text:s/>-46,373,978 </text:p>
          </table:table-cell>
          <table:table-cell table:style-name="ce36" office:value-type="string" office:string-value="4.86" calcext:value-type="string">
            <text:p><text:s/>4.8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38,589,297,832" calcext:value-type="string">
            <text:p><text:s/>138,589,297,8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2,713,966,614" calcext:value-type="string">
            <text:p><text:s/>152,713,966,61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4,124,668,782" calcext:value-type="string">
            <text:p><text:s/>-14,124,668,782 </text:p>
          </table:table-cell>
          <table:table-cell table:style-name="ce37" office:value-type="string" office:string-value="9.25" calcext:value-type="string">
            <text:p><text:s/>9.2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38,589,297,832" calcext:value-type="string">
            <text:p><text:s/>138,589,297,83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2,713,966,614" calcext:value-type="string">
            <text:p><text:s/>152,713,966,61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4,124,668,782" calcext:value-type="string">
            <text:p><text:s/>-14,124,668,782 </text:p>
          </table:table-cell>
          <table:table-cell table:style-name="ce37" office:value-type="string" office:string-value="9.25" calcext:value-type="string">
            <text:p><text:s/>9.2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5,990,208,733 元，上年度決算審定數為 6,24<text:span text:style-name="T1">5,034,364 元。</text:span></text:p>
            <text:p><text:span text:style-name="T1">本表編製基礎係依會計法刪除第29條後，納入固定資產及長期負債等科目，與預算編列基礎不同。</text:span>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16T02:07:12</dc:date>
    <meta:document-statistic meta:table-count="1" meta:cell-count="308" meta:object-count="0"/>
    <meta:generator>LibreOffice/7.2.1.2$Linux_X86_64 LibreOffice_project/87b77fad49947c1441b67c559c339af8f3517e22</meta:generator>
  </office:meta>
</office:document-meta>
</file>