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2.1362in"/>
    </style:style>
    <style:style style:name="co5" style:family="table-column">
      <style:table-column-properties fo:break-before="auto" style:column-width="1.3098in"/>
    </style:style>
    <style:style style:name="co6" style:family="table-column">
      <style:table-column-properties fo:break-before="auto" style:column-width="2.0654in"/>
    </style:style>
    <style:style style:name="co7" style:family="table-column">
      <style:table-column-properties fo:break-before="auto" style:column-width="2.3252in"/>
    </style:style>
    <style:style style:name="co8" style:family="table-column">
      <style:table-column-properties fo:break-before="auto" style:column-width="1.4984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就業安定基金基金來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26,722,525,000" calcext:value-type="string">
            <text:p><text:s/>26,722,525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4,292,713,796" calcext:value-type="string">
            <text:p><text:s/>24,292,713,796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 office:value-type="string" office:string-value="-164,112" calcext:value-type="string">
            <text:p><text:s/>-164,112 </text:p>
          </table:table-cell>
          <table:table-cell table:style-name="ce30" office:value-type="string" office:string-value="24,292,549,684" calcext:value-type="string">
            <text:p><text:s/>24,292,549,68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2,429,975,316" calcext:value-type="string">
            <text:p><text:s/>-2,429,975,316 </text:p>
          </table:table-cell>
          <table:table-cell table:style-name="ce35" office:value-type="string" office:string-value="9.09" calcext:value-type="string">
            <text:p><text:s/>9.0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 office:value-type="string" office:string-value="25,228,053,000" calcext:value-type="string">
            <text:p><text:s/>25,228,053,000 </text:p>
          </table:table-cell>
          <table:table-cell table:style-name="ce31" office:value-type="string" office:string-value="94.41" calcext:value-type="string">
            <text:p><text:s/>94.41 </text:p>
          </table:table-cell>
          <table:table-cell table:style-name="ce31" office:value-type="string" office:string-value="22,745,371,345" calcext:value-type="string">
            <text:p><text:s/>22,745,371,345 </text:p>
          </table:table-cell>
          <table:table-cell table:style-name="ce36" office:value-type="string" office:string-value="93.63" calcext:value-type="string">
            <text:p><text:s/>93.63 </text:p>
          </table:table-cell>
          <table:table-cell table:style-name="ce42"/>
          <table:table-cell table:style-name="ce26"/>
          <table:table-cell table:style-name="ce31" office:value-type="string" office:string-value="22,745,371,345" calcext:value-type="string">
            <text:p><text:s/>22,745,371,345 </text:p>
          </table:table-cell>
          <table:table-cell table:style-name="ce31" office:value-type="string" office:string-value="93.63" calcext:value-type="string">
            <text:p><text:s/>93.63 </text:p>
          </table:table-cell>
          <table:table-cell table:style-name="ce31" office:value-type="string" office:string-value="-2,482,681,655" calcext:value-type="string">
            <text:p><text:s/>-2,482,681,655 </text:p>
          </table:table-cell>
          <table:table-cell table:style-name="ce36" office:value-type="string" office:string-value="9.84" calcext:value-type="string">
            <text:p><text:s/>9.8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 office:value-type="string" office:string-value="1,037,450,000" calcext:value-type="string">
            <text:p><text:s/>1,037,450,000 </text:p>
          </table:table-cell>
          <table:table-cell table:style-name="ce31" office:value-type="string" office:string-value="3.88" calcext:value-type="string">
            <text:p><text:s/>3.88 </text:p>
          </table:table-cell>
          <table:table-cell table:style-name="ce31" office:value-type="string" office:string-value="794,969,767" calcext:value-type="string">
            <text:p><text:s/>794,969,767 </text:p>
          </table:table-cell>
          <table:table-cell table:style-name="ce36" office:value-type="string" office:string-value="3.27" calcext:value-type="string">
            <text:p><text:s/>3.27 </text:p>
          </table:table-cell>
          <table:table-cell table:style-name="ce42"/>
          <table:table-cell table:style-name="ce26"/>
          <table:table-cell table:style-name="ce31" office:value-type="string" office:string-value="794,969,767" calcext:value-type="string">
            <text:p><text:s/>794,969,767 </text:p>
          </table:table-cell>
          <table:table-cell table:style-name="ce31" office:value-type="string" office:string-value="3.27" calcext:value-type="string">
            <text:p><text:s/>3.27 </text:p>
          </table:table-cell>
          <table:table-cell table:style-name="ce31" office:value-type="string" office:string-value="-242,480,233" calcext:value-type="string">
            <text:p><text:s/>-242,480,233 </text:p>
          </table:table-cell>
          <table:table-cell table:style-name="ce36" office:value-type="string" office:string-value="23.37" calcext:value-type="string">
            <text:p><text:s/>23.3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30,922,000" calcext:value-type="string">
            <text:p><text:s/>30,922,000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style-name="ce31" office:value-type="string" office:string-value="32,537,222" calcext:value-type="string">
            <text:p><text:s/>32,537,222 </text:p>
          </table:table-cell>
          <table:table-cell table:style-name="ce36" office:value-type="string" office:string-value="0.13" calcext:value-type="string">
            <text:p><text:s/>0.13 </text:p>
          </table:table-cell>
          <table:table-cell table:style-name="ce42"/>
          <table:table-cell table:style-name="ce26"/>
          <table:table-cell table:style-name="ce31" office:value-type="string" office:string-value="32,537,222" calcext:value-type="string">
            <text:p><text:s/>32,537,222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style-name="ce31" office:value-type="string" office:string-value="1,615,222" calcext:value-type="string">
            <text:p><text:s/>1,615,222 </text:p>
          </table:table-cell>
          <table:table-cell table:style-name="ce36" office:value-type="string" office:string-value="5.22" calcext:value-type="string">
            <text:p><text:s/>5.22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 office:value-type="string" office:string-value="198,896,000" calcext:value-type="string">
            <text:p><text:s/>198,896,000 </text:p>
          </table:table-cell>
          <table:table-cell table:style-name="ce31" office:value-type="string" office:string-value="0.74" calcext:value-type="string">
            <text:p><text:s/>0.74 </text:p>
          </table:table-cell>
          <table:table-cell table:style-name="ce31" office:value-type="string" office:string-value="187,349,446" calcext:value-type="string">
            <text:p><text:s/>187,349,446 </text:p>
          </table:table-cell>
          <table:table-cell table:style-name="ce36" office:value-type="string" office:string-value="0.77" calcext:value-type="string">
            <text:p><text:s/>0.77 </text:p>
          </table:table-cell>
          <table:table-cell table:style-name="ce42"/>
          <table:table-cell table:style-name="ce26"/>
          <table:table-cell table:style-name="ce31" office:value-type="string" office:string-value="187,349,446" calcext:value-type="string">
            <text:p><text:s/>187,349,446 </text:p>
          </table:table-cell>
          <table:table-cell table:style-name="ce31" office:value-type="string" office:string-value="0.77" calcext:value-type="string">
            <text:p><text:s/>0.77 </text:p>
          </table:table-cell>
          <table:table-cell table:style-name="ce31" office:value-type="string" office:string-value="-11,546,554" calcext:value-type="string">
            <text:p><text:s/>-11,546,554 </text:p>
          </table:table-cell>
          <table:table-cell table:style-name="ce36" office:value-type="string" office:string-value="5.81" calcext:value-type="string">
            <text:p><text:s/>5.8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 office:value-type="string" office:string-value="227,204,000" calcext:value-type="string">
            <text:p><text:s/>227,204,000 </text:p>
          </table:table-cell>
          <table:table-cell table:style-name="ce31" office:value-type="string" office:string-value="0.85" calcext:value-type="string">
            <text:p><text:s/>0.85 </text:p>
          </table:table-cell>
          <table:table-cell table:style-name="ce31" office:value-type="string" office:string-value="532,486,016" calcext:value-type="string">
            <text:p><text:s/>532,486,016 </text:p>
          </table:table-cell>
          <table:table-cell table:style-name="ce36" office:value-type="string" office:string-value="2.19" calcext:value-type="string">
            <text:p><text:s/>2.19 </text:p>
          </table:table-cell>
          <table:table-cell table:style-name="ce42"/>
          <table:table-cell table:style-name="ce26" office:value-type="string" office:string-value="-164,112" calcext:value-type="string">
            <text:p><text:s/>-164,112 </text:p>
          </table:table-cell>
          <table:table-cell table:style-name="ce31" office:value-type="string" office:string-value="532,321,904" calcext:value-type="string">
            <text:p><text:s/>532,321,904 </text:p>
          </table:table-cell>
          <table:table-cell table:style-name="ce31" office:value-type="string" office:string-value="2.19" calcext:value-type="string">
            <text:p><text:s/>2.19 </text:p>
          </table:table-cell>
          <table:table-cell table:style-name="ce31" office:value-type="string" office:string-value="305,117,904" calcext:value-type="string">
            <text:p><text:s/>305,117,904 </text:p>
          </table:table-cell>
          <table:table-cell table:style-name="ce36" office:value-type="string" office:string-value="134.29" calcext:value-type="string">
            <text:p><text:s/>134.29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31,914,729,000" calcext:value-type="string">
            <text:p><text:s/>31,914,729,000 </text:p>
          </table:table-cell>
          <table:table-cell table:style-name="ce32" office:value-type="string" office:string-value="119.43" calcext:value-type="string">
            <text:p><text:s/>119.43 </text:p>
          </table:table-cell>
          <table:table-cell table:style-name="ce32" office:value-type="string" office:string-value="36,011,554,204" calcext:value-type="string">
            <text:p><text:s/>36,011,554,204 </text:p>
          </table:table-cell>
          <table:table-cell table:style-name="ce37" office:value-type="string" office:string-value="148.24" calcext:value-type="string">
            <text:p><text:s/>148.24 </text:p>
          </table:table-cell>
          <table:table-cell table:style-name="ce42"/>
          <table:table-cell table:style-name="ce27"/>
          <table:table-cell table:style-name="ce32" office:value-type="string" office:string-value="36,011,554,204" calcext:value-type="string">
            <text:p><text:s/>36,011,554,204 </text:p>
          </table:table-cell>
          <table:table-cell table:style-name="ce32" office:value-type="string" office:string-value="148.24" calcext:value-type="string">
            <text:p><text:s/>148.24 </text:p>
          </table:table-cell>
          <table:table-cell table:style-name="ce32" office:value-type="string" office:string-value="4,096,825,204" calcext:value-type="string">
            <text:p><text:s/>4,096,825,204 </text:p>
          </table:table-cell>
          <table:table-cell table:style-name="ce37" office:value-type="string" office:string-value="12.84" calcext:value-type="string">
            <text:p><text:s/>12.8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促進國民就業計畫</text:p>
          </table:table-cell>
          <table:covered-table-cell table:style-name="ce14"/>
          <table:covered-table-cell table:style-name="ce6"/>
          <table:table-cell table:style-name="ce26" office:value-type="string" office:string-value="28,895,723,000" calcext:value-type="string">
            <text:p><text:s/>28,895,723,000 </text:p>
          </table:table-cell>
          <table:table-cell table:style-name="ce31" office:value-type="string" office:string-value="108.13" calcext:value-type="string">
            <text:p><text:s/>108.13 </text:p>
          </table:table-cell>
          <table:table-cell table:style-name="ce31" office:value-type="string" office:string-value="29,708,619,508" calcext:value-type="string">
            <text:p><text:s/>29,708,619,508 </text:p>
          </table:table-cell>
          <table:table-cell table:style-name="ce36" office:value-type="string" office:string-value="122.29" calcext:value-type="string">
            <text:p><text:s/>122.29 </text:p>
          </table:table-cell>
          <table:table-cell table:style-name="ce42"/>
          <table:table-cell table:style-name="ce26"/>
          <table:table-cell table:style-name="ce31" office:value-type="string" office:string-value="29,708,619,508" calcext:value-type="string">
            <text:p><text:s/>29,708,619,508 </text:p>
          </table:table-cell>
          <table:table-cell table:style-name="ce31" office:value-type="string" office:string-value="122.30" calcext:value-type="string">
            <text:p><text:s/>122.30 </text:p>
          </table:table-cell>
          <table:table-cell table:style-name="ce31" office:value-type="string" office:string-value="812,896,508" calcext:value-type="string">
            <text:p><text:s/>812,896,508 </text:p>
          </table:table-cell>
          <table:table-cell table:style-name="ce36" office:value-type="string" office:string-value="2.81" calcext:value-type="string">
            <text:p><text:s/>2.81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外國人聘僱管理及許可計畫</text:p>
          </table:table-cell>
          <table:covered-table-cell table:style-name="ce14"/>
          <table:covered-table-cell table:style-name="ce6"/>
          <table:table-cell table:style-name="ce26" office:value-type="string" office:string-value="1,746,264,000" calcext:value-type="string">
            <text:p><text:s/>1,746,264,000 </text:p>
          </table:table-cell>
          <table:table-cell table:style-name="ce31" office:value-type="string" office:string-value="6.53" calcext:value-type="string">
            <text:p><text:s/>6.53 </text:p>
          </table:table-cell>
          <table:table-cell table:style-name="ce31" office:value-type="string" office:string-value="1,474,006,096" calcext:value-type="string">
            <text:p><text:s/>1,474,006,096 </text:p>
          </table:table-cell>
          <table:table-cell table:style-name="ce36" office:value-type="string" office:string-value="6.07" calcext:value-type="string">
            <text:p><text:s/>6.07 </text:p>
          </table:table-cell>
          <table:table-cell table:style-name="ce42"/>
          <table:table-cell table:style-name="ce26"/>
          <table:table-cell table:style-name="ce31" office:value-type="string" office:string-value="1,474,006,096" calcext:value-type="string">
            <text:p><text:s/>1,474,006,096 </text:p>
          </table:table-cell>
          <table:table-cell table:style-name="ce31" office:value-type="string" office:string-value="6.07" calcext:value-type="string">
            <text:p><text:s/>6.07 </text:p>
          </table:table-cell>
          <table:table-cell table:style-name="ce31" office:value-type="string" office:string-value="-272,257,904" calcext:value-type="string">
            <text:p><text:s/>-272,257,904 </text:p>
          </table:table-cell>
          <table:table-cell table:style-name="ce36" office:value-type="string" office:string-value="15.59" calcext:value-type="string">
            <text:p><text:s/>15.5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提升勞工福祉計畫</text:p>
          </table:table-cell>
          <table:covered-table-cell table:style-name="ce14"/>
          <table:covered-table-cell table:style-name="ce6"/>
          <table:table-cell table:style-name="ce26" office:value-type="string" office:string-value="1,006,149,000" calcext:value-type="string">
            <text:p><text:s/>1,006,149,000 </text:p>
          </table:table-cell>
          <table:table-cell table:style-name="ce31" office:value-type="string" office:string-value="3.77" calcext:value-type="string">
            <text:p><text:s/>3.77 </text:p>
          </table:table-cell>
          <table:table-cell table:style-name="ce31" office:value-type="string" office:string-value="4,621,217,285" calcext:value-type="string">
            <text:p><text:s/>4,621,217,285 </text:p>
          </table:table-cell>
          <table:table-cell table:style-name="ce36" office:value-type="string" office:string-value="19.02" calcext:value-type="string">
            <text:p><text:s/>19.02 </text:p>
          </table:table-cell>
          <table:table-cell table:style-name="ce42"/>
          <table:table-cell table:style-name="ce26"/>
          <table:table-cell table:style-name="ce31" office:value-type="string" office:string-value="4,621,217,285" calcext:value-type="string">
            <text:p><text:s/>4,621,217,285 </text:p>
          </table:table-cell>
          <table:table-cell table:style-name="ce31" office:value-type="string" office:string-value="19.02" calcext:value-type="string">
            <text:p><text:s/>19.02 </text:p>
          </table:table-cell>
          <table:table-cell table:style-name="ce31" office:value-type="string" office:string-value="3,615,068,285" calcext:value-type="string">
            <text:p><text:s/>3,615,068,285 </text:p>
          </table:table-cell>
          <table:table-cell table:style-name="ce36" office:value-type="string" office:string-value="359.30" calcext:value-type="string">
            <text:p><text:s/>359.3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工權益扶助計畫</text:p>
          </table:table-cell>
          <table:covered-table-cell table:style-name="ce14"/>
          <table:covered-table-cell table:style-name="ce6"/>
          <table:table-cell table:style-name="ce26" office:value-type="string" office:string-value="84,975,000" calcext:value-type="string">
            <text:p><text:s/>84,975,000 </text:p>
          </table:table-cell>
          <table:table-cell table:style-name="ce31" office:value-type="string" office:string-value="0.32" calcext:value-type="string">
            <text:p><text:s/>0.32 </text:p>
          </table:table-cell>
          <table:table-cell table:style-name="ce31" office:value-type="string" office:string-value="46,929,384" calcext:value-type="string">
            <text:p><text:s/>46,929,384 </text:p>
          </table:table-cell>
          <table:table-cell table:style-name="ce36" office:value-type="string" office:string-value="0.19" calcext:value-type="string">
            <text:p><text:s/>0.19 </text:p>
          </table:table-cell>
          <table:table-cell table:style-name="ce42"/>
          <table:table-cell table:style-name="ce26"/>
          <table:table-cell table:style-name="ce31" office:value-type="string" office:string-value="46,929,384" calcext:value-type="string">
            <text:p><text:s/>46,929,384 </text:p>
          </table:table-cell>
          <table:table-cell table:style-name="ce31" office:value-type="string" office:string-value="0.19" calcext:value-type="string">
            <text:p><text:s/>0.19 </text:p>
          </table:table-cell>
          <table:table-cell table:style-name="ce31" office:value-type="string" office:string-value="-38,045,616" calcext:value-type="string">
            <text:p><text:s/>-38,045,616 </text:p>
          </table:table-cell>
          <table:table-cell table:style-name="ce36" office:value-type="string" office:string-value="44.77" calcext:value-type="string">
            <text:p><text:s/>44.77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181,248,000" calcext:value-type="string">
            <text:p><text:s/>181,248,000 </text:p>
          </table:table-cell>
          <table:table-cell table:style-name="ce31" office:value-type="string" office:string-value="0.68" calcext:value-type="string">
            <text:p><text:s/>0.68 </text:p>
          </table:table-cell>
          <table:table-cell table:style-name="ce31" office:value-type="string" office:string-value="160,412,680" calcext:value-type="string">
            <text:p><text:s/>160,412,680 </text:p>
          </table:table-cell>
          <table:table-cell table:style-name="ce36" office:value-type="string" office:string-value="0.66" calcext:value-type="string">
            <text:p><text:s/>0.66 </text:p>
          </table:table-cell>
          <table:table-cell table:style-name="ce42"/>
          <table:table-cell table:style-name="ce26"/>
          <table:table-cell table:style-name="ce31" office:value-type="string" office:string-value="160,412,680" calcext:value-type="string">
            <text:p><text:s/>160,412,680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style-name="ce31" office:value-type="string" office:string-value="-20,835,320" calcext:value-type="string">
            <text:p><text:s/>-20,835,320 </text:p>
          </table:table-cell>
          <table:table-cell table:style-name="ce36" office:value-type="string" office:string-value="11.50" calcext:value-type="string">
            <text:p><text:s/>11.50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4"/>
          <table:covered-table-cell table:style-name="ce6"/>
          <table:table-cell table:style-name="ce26" office:value-type="string" office:string-value="370,000" calcext:value-type="string">
            <text:p><text:s/>370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369,251" calcext:value-type="string">
            <text:p><text:s/>369,251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369,251" calcext:value-type="string">
            <text:p><text:s/>369,25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749" calcext:value-type="string">
            <text:p><text:s/>-749 </text:p>
          </table:table-cell>
          <table:table-cell table:style-name="ce36" office:value-type="string" office:string-value="0.20" calcext:value-type="string">
            <text:p><text:s/>0.20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-5,192,204,000" calcext:value-type="string">
            <text:p><text:s/>-5,192,204,000 </text:p>
          </table:table-cell>
          <table:table-cell table:style-name="ce32" office:value-type="string" office:string-value="-19.43" calcext:value-type="string">
            <text:p><text:s/>-19.43 </text:p>
          </table:table-cell>
          <table:table-cell table:style-name="ce32" office:value-type="string" office:string-value="-11,718,840,408" calcext:value-type="string">
            <text:p><text:s/>-11,718,840,408 </text:p>
          </table:table-cell>
          <table:table-cell table:style-name="ce37" office:value-type="string" office:string-value="-48.24" calcext:value-type="string">
            <text:p><text:s/>-48.24 </text:p>
          </table:table-cell>
          <table:table-cell table:style-name="ce42"/>
          <table:table-cell table:style-name="ce27" office:value-type="string" office:string-value="-164,112" calcext:value-type="string">
            <text:p><text:s/>-164,112 </text:p>
          </table:table-cell>
          <table:table-cell table:style-name="ce32" office:value-type="string" office:string-value="-11,719,004,520" calcext:value-type="string">
            <text:p><text:s/>-11,719,004,520 </text:p>
          </table:table-cell>
          <table:table-cell table:style-name="ce32" office:value-type="string" office:string-value="-48.24" calcext:value-type="string">
            <text:p><text:s/>-48.24 </text:p>
          </table:table-cell>
          <table:table-cell table:style-name="ce32" office:value-type="string" office:string-value="-6,526,800,520" calcext:value-type="string">
            <text:p><text:s/>-6,526,800,520 </text:p>
          </table:table-cell>
          <table:table-cell table:style-name="ce37" office:value-type="string" office:string-value="125.70" calcext:value-type="string">
            <text:p><text:s/>125.70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42,005,491,000" calcext:value-type="string">
            <text:p><text:s/>42,005,491,000 </text:p>
          </table:table-cell>
          <table:table-cell table:style-name="ce31"/>
          <table:table-cell table:style-name="ce32" office:value-type="string" office:string-value="59,046,063,302" calcext:value-type="string">
            <text:p><text:s/>59,046,063,302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59,046,063,302" calcext:value-type="string">
            <text:p><text:s/>59,046,063,302 </text:p>
          </table:table-cell>
          <table:table-cell table:style-name="ce31"/>
          <table:table-cell table:style-name="ce32" office:value-type="string" office:string-value="17,040,572,302" calcext:value-type="string">
            <text:p><text:s/>17,040,572,302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6"/>
          <table:table-cell table:style-name="ce42"/>
          <table:table-cell table:style-name="ce27"/>
          <table:table-cell table:style-name="ce32"/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36,813,287,000" calcext:value-type="string">
            <text:p><text:s/>36,813,287,000 </text:p>
          </table:table-cell>
          <table:table-cell table:style-name="ce33"/>
          <table:table-cell table:style-name="ce34" office:value-type="string" office:string-value="47,327,222,894" calcext:value-type="string">
            <text:p><text:s/>47,327,222,894 </text:p>
          </table:table-cell>
          <table:table-cell table:style-name="ce38"/>
          <table:table-cell table:style-name="ce43"/>
          <table:table-cell table:style-name="ce28" office:value-type="string" office:string-value="-164,112" calcext:value-type="string">
            <text:p><text:s/>-164,112 </text:p>
          </table:table-cell>
          <table:table-cell table:style-name="ce34" office:value-type="string" office:string-value="47,327,058,782" calcext:value-type="string">
            <text:p><text:s/>47,327,058,782 </text:p>
          </table:table-cell>
          <table:table-cell table:style-name="ce33"/>
          <table:table-cell table:style-name="ce34" office:value-type="string" office:string-value="10,513,771,782" calcext:value-type="string">
            <text:p><text:s/>10,513,771,782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meta:creation-date>2022-03-11T02:56:37</meta:creation-date>
    <dc:creator>張浚仰</dc:creator>
    <dc:date>2022-04-13T10:36:01</dc:date>
    <meta:document-statistic meta:table-count="1" meta:cell-count="159" meta:object-count="0"/>
    <meta:generator>LibreOffice/7.2.1.2$Linux_X86_64 LibreOffice_project/87b77fad49947c1441b67c559c339af8f3517e22</meta:generator>
  </office:meta>
</office:document-meta>
</file>