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26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就業安定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53,572,769,081" calcext:value-type="string">
            <text:p><text:s/>53,572,769,08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3,946,870,751" calcext:value-type="string">
            <text:p><text:s/>63,946,870,75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0,374,101,670" calcext:value-type="string">
            <text:p><text:s/>-10,374,101,670 </text:p>
          </table:table-cell>
          <table:table-cell table:style-name="ce35" office:value-type="string" office:string-value="16.22" calcext:value-type="string">
            <text:p><text:s/>16.22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,437,529,377" calcext:value-type="string">
            <text:p><text:s/>3,437,529,377 </text:p>
          </table:table-cell>
          <table:table-cell table:style-name="ce29" office:value-type="string" office:string-value="6.42" calcext:value-type="string">
            <text:p><text:s/>6.42 </text:p>
          </table:table-cell>
          <table:table-cell table:style-name="ce29" office:value-type="string" office:string-value="2,385,938,023" calcext:value-type="string">
            <text:p><text:s/>2,385,938,023 </text:p>
          </table:table-cell>
          <table:table-cell table:style-name="ce29" office:value-type="string" office:string-value="3.73" calcext:value-type="string">
            <text:p><text:s/>3.73 </text:p>
          </table:table-cell>
          <table:table-cell table:style-name="ce29" office:value-type="string" office:string-value="1,051,591,354" calcext:value-type="string">
            <text:p><text:s/>1,051,591,354 </text:p>
          </table:table-cell>
          <table:table-cell table:style-name="ce35" office:value-type="string" office:string-value="44.07" calcext:value-type="string">
            <text:p><text:s/>44.07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50,456,082,801" calcext:value-type="string">
            <text:p><text:s/>50,456,082,801 </text:p>
          </table:table-cell>
          <table:table-cell table:style-name="ce29" office:value-type="string" office:string-value="94.18" calcext:value-type="string">
            <text:p><text:s/>94.18 </text:p>
          </table:table-cell>
          <table:table-cell table:style-name="ce29" office:value-type="string" office:string-value="61,118,303,642" calcext:value-type="string">
            <text:p><text:s/>61,118,303,642 </text:p>
          </table:table-cell>
          <table:table-cell table:style-name="ce29" office:value-type="string" office:string-value="95.58" calcext:value-type="string">
            <text:p><text:s/>95.58 </text:p>
          </table:table-cell>
          <table:table-cell table:style-name="ce29" office:value-type="string" office:string-value="-10,662,220,841" calcext:value-type="string">
            <text:p><text:s/>-10,662,220,841 </text:p>
          </table:table-cell>
          <table:table-cell table:style-name="ce35" office:value-type="string" office:string-value="17.45" calcext:value-type="string">
            <text:p><text:s/>17.45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3,099,705,205" calcext:value-type="string">
            <text:p><text:s/>3,099,705,205 </text:p>
          </table:table-cell>
          <table:table-cell table:style-name="ce29" office:value-type="string" office:string-value="5.79" calcext:value-type="string">
            <text:p><text:s/>5.79 </text:p>
          </table:table-cell>
          <table:table-cell table:style-name="ce29" office:value-type="string" office:string-value="2,052,142,565" calcext:value-type="string">
            <text:p><text:s/>2,052,142,565 </text:p>
          </table:table-cell>
          <table:table-cell table:style-name="ce29" office:value-type="string" office:string-value="3.21" calcext:value-type="string">
            <text:p><text:s/>3.21 </text:p>
          </table:table-cell>
          <table:table-cell table:style-name="ce29" office:value-type="string" office:string-value="1,047,562,640" calcext:value-type="string">
            <text:p><text:s/>1,047,562,640 </text:p>
          </table:table-cell>
          <table:table-cell table:style-name="ce35" office:value-type="string" office:string-value="51.05" calcext:value-type="string">
            <text:p><text:s/>51.05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45,448,741,465" calcext:value-type="string">
            <text:p><text:s/>45,448,741,465 </text:p>
          </table:table-cell>
          <table:table-cell table:style-name="ce30" office:value-type="string" office:string-value="84.84" calcext:value-type="string">
            <text:p><text:s/>84.84 </text:p>
          </table:table-cell>
          <table:table-cell table:style-name="ce30" office:value-type="string" office:string-value="56,063,677,990" calcext:value-type="string">
            <text:p><text:s/>56,063,677,990 </text:p>
          </table:table-cell>
          <table:table-cell table:style-name="ce30" office:value-type="string" office:string-value="87.67" calcext:value-type="string">
            <text:p><text:s/>87.67 </text:p>
          </table:table-cell>
          <table:table-cell table:style-name="ce30" office:value-type="string" office:string-value="-10,614,936,525" calcext:value-type="string">
            <text:p><text:s/>-10,614,936,525 </text:p>
          </table:table-cell>
          <table:table-cell table:style-name="ce36" office:value-type="string" office:string-value="18.93" calcext:value-type="string">
            <text:p><text:s/>18.93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2,912,053,809" calcext:value-type="string">
            <text:p><text:s/>2,912,053,809 </text:p>
          </table:table-cell>
          <table:table-cell table:style-name="ce30" office:value-type="string" office:string-value="5.44" calcext:value-type="string">
            <text:p><text:s/>5.44 </text:p>
          </table:table-cell>
          <table:table-cell table:style-name="ce30" office:value-type="string" office:string-value="1,855,767,319" calcext:value-type="string">
            <text:p><text:s/>1,855,767,319 </text:p>
          </table:table-cell>
          <table:table-cell table:style-name="ce30" office:value-type="string" office:string-value="2.90" calcext:value-type="string">
            <text:p><text:s/>2.90 </text:p>
          </table:table-cell>
          <table:table-cell table:style-name="ce30" office:value-type="string" office:string-value="1,056,286,490" calcext:value-type="string">
            <text:p><text:s/>1,056,286,490 </text:p>
          </table:table-cell>
          <table:table-cell table:style-name="ce36" office:value-type="string" office:string-value="56.92" calcext:value-type="string">
            <text:p><text:s/>56.9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4,738,571,074" calcext:value-type="string">
            <text:p><text:s/>4,738,571,074 </text:p>
          </table:table-cell>
          <table:table-cell table:style-name="ce30" office:value-type="string" office:string-value="8.85" calcext:value-type="string">
            <text:p><text:s/>8.85 </text:p>
          </table:table-cell>
          <table:table-cell table:style-name="ce30" office:value-type="string" office:string-value="4,823,200,011" calcext:value-type="string">
            <text:p><text:s/>4,823,200,011 </text:p>
          </table:table-cell>
          <table:table-cell table:style-name="ce30" office:value-type="string" office:string-value="7.54" calcext:value-type="string">
            <text:p><text:s/>7.54 </text:p>
          </table:table-cell>
          <table:table-cell table:style-name="ce30" office:value-type="string" office:string-value="-84,628,937" calcext:value-type="string">
            <text:p><text:s/>-84,628,937 </text:p>
          </table:table-cell>
          <table:table-cell table:style-name="ce36" office:value-type="string" office:string-value="1.75" calcext:value-type="string">
            <text:p><text:s/>1.75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187,651,396" calcext:value-type="string">
            <text:p><text:s/>187,651,396 </text:p>
          </table:table-cell>
          <table:table-cell table:style-name="ce30" office:value-type="string" office:string-value="0.35" calcext:value-type="string">
            <text:p><text:s/>0.35 </text:p>
          </table:table-cell>
          <table:table-cell table:style-name="ce30" office:value-type="string" office:string-value="196,375,246" calcext:value-type="string">
            <text:p><text:s/>196,375,246 </text:p>
          </table:table-cell>
          <table:table-cell table:style-name="ce30" office:value-type="string" office:string-value="0.31" calcext:value-type="string">
            <text:p><text:s/>0.31 </text:p>
          </table:table-cell>
          <table:table-cell table:style-name="ce30" office:value-type="string" office:string-value="-8,723,850" calcext:value-type="string">
            <text:p><text:s/>-8,723,850 </text:p>
          </table:table-cell>
          <table:table-cell table:style-name="ce36" office:value-type="string" office:string-value="4.44" calcext:value-type="string">
            <text:p><text:s/>4.44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98,882,484" calcext:value-type="string">
            <text:p><text:s/>98,882,484 </text:p>
          </table:table-cell>
          <table:table-cell table:style-name="ce30" office:value-type="string" office:string-value="0.18" calcext:value-type="string">
            <text:p><text:s/>0.18 </text:p>
          </table:table-cell>
          <table:table-cell table:style-name="ce30" office:value-type="string" office:string-value="94,246,761" calcext:value-type="string">
            <text:p><text:s/>94,246,761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4,635,723" calcext:value-type="string">
            <text:p><text:s/>4,635,723 </text:p>
          </table:table-cell>
          <table:table-cell table:style-name="ce36" office:value-type="string" office:string-value="4.92" calcext:value-type="string">
            <text:p><text:s/>4.92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69,887,778" calcext:value-type="string">
            <text:p><text:s/>169,887,778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137,178,880" calcext:value-type="string">
            <text:p><text:s/>137,178,880 </text:p>
          </table:table-cell>
          <table:table-cell table:style-name="ce30" office:value-type="string" office:string-value="0.21" calcext:value-type="string">
            <text:p><text:s/>0.21 </text:p>
          </table:table-cell>
          <table:table-cell table:style-name="ce30" office:value-type="string" office:string-value="32,708,898" calcext:value-type="string">
            <text:p><text:s/>32,708,898 </text:p>
          </table:table-cell>
          <table:table-cell table:style-name="ce36" office:value-type="string" office:string-value="23.84" calcext:value-type="string">
            <text:p><text:s/>23.84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74,405,041" calcext:value-type="string">
            <text:p><text:s/>74,405,041 </text:p>
          </table:table-cell>
          <table:table-cell table:style-name="ce29" office:value-type="string" office:string-value="0.14" calcext:value-type="string">
            <text:p><text:s/>0.14 </text:p>
          </table:table-cell>
          <table:table-cell table:style-name="ce29" office:value-type="string" office:string-value="63,512,485" calcext:value-type="string">
            <text:p><text:s/>63,512,485 </text:p>
          </table:table-cell>
          <table:table-cell table:style-name="ce29" office:value-type="string" office:string-value="0.10" calcext:value-type="string">
            <text:p><text:s/>0.10 </text:p>
          </table:table-cell>
          <table:table-cell table:style-name="ce29" office:value-type="string" office:string-value="10,892,556" calcext:value-type="string">
            <text:p><text:s/>10,892,556 </text:p>
          </table:table-cell>
          <table:table-cell table:style-name="ce35" office:value-type="string" office:string-value="17.15" calcext:value-type="string">
            <text:p><text:s/>17.15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337,824,172" calcext:value-type="string">
            <text:p><text:s/>337,824,172 </text:p>
          </table:table-cell>
          <table:table-cell table:style-name="ce29" office:value-type="string" office:string-value="0.63" calcext:value-type="string">
            <text:p><text:s/>0.63 </text:p>
          </table:table-cell>
          <table:table-cell table:style-name="ce29" office:value-type="string" office:string-value="333,795,458" calcext:value-type="string">
            <text:p><text:s/>333,795,458 </text:p>
          </table:table-cell>
          <table:table-cell table:style-name="ce29" office:value-type="string" office:string-value="0.52" calcext:value-type="string">
            <text:p><text:s/>0.52 </text:p>
          </table:table-cell>
          <table:table-cell table:style-name="ce29" office:value-type="string" office:string-value="4,028,714" calcext:value-type="string">
            <text:p><text:s/>4,028,714 </text:p>
          </table:table-cell>
          <table:table-cell table:style-name="ce35" office:value-type="string" office:string-value="1.21" calcext:value-type="string">
            <text:p><text:s/>1.2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office:value-type="string" office:string-value="74,405,041" calcext:value-type="string">
            <text:p><text:s/>74,405,041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office:value-type="string" office:string-value="63,512,485" calcext:value-type="string">
            <text:p><text:s/>63,512,485 </text:p>
          </table:table-cell>
          <table:table-cell table:style-name="ce30" office:value-type="string" office:string-value="0.10" calcext:value-type="string">
            <text:p><text:s/>0.10 </text:p>
          </table:table-cell>
          <table:table-cell table:style-name="ce30" office:value-type="string" office:string-value="10,892,556" calcext:value-type="string">
            <text:p><text:s/>10,892,556 </text:p>
          </table:table-cell>
          <table:table-cell table:style-name="ce36" office:value-type="string" office:string-value="17.15" calcext:value-type="string">
            <text:p><text:s/>17.15 </text:p>
          </table:table-cell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337,824,172" calcext:value-type="string">
            <text:p><text:s/>337,824,172 </text:p>
          </table:table-cell>
          <table:table-cell table:style-name="ce30" office:value-type="string" office:string-value="0.63" calcext:value-type="string">
            <text:p><text:s/>0.63 </text:p>
          </table:table-cell>
          <table:table-cell table:style-name="ce30" office:value-type="string" office:string-value="333,795,458" calcext:value-type="string">
            <text:p><text:s/>333,795,458 </text:p>
          </table:table-cell>
          <table:table-cell table:style-name="ce30" office:value-type="string" office:string-value="0.52" calcext:value-type="string">
            <text:p><text:s/>0.52 </text:p>
          </table:table-cell>
          <table:table-cell table:style-name="ce30" office:value-type="string" office:string-value="4,028,714" calcext:value-type="string">
            <text:p><text:s/>4,028,714 </text:p>
          </table:table-cell>
          <table:table-cell table:style-name="ce36" office:value-type="string" office:string-value="1.21" calcext:value-type="string">
            <text:p><text:s/>1.2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50,135,239,704" calcext:value-type="string">
            <text:p><text:s/>50,135,239,704 </text:p>
          </table:table-cell>
          <table:table-cell table:style-name="ce29" office:value-type="string" office:string-value="93.58" calcext:value-type="string">
            <text:p><text:s/>93.58 </text:p>
          </table:table-cell>
          <table:table-cell table:style-name="ce29" office:value-type="string" office:string-value="61,560,932,728" calcext:value-type="string">
            <text:p><text:s/>61,560,932,728 </text:p>
          </table:table-cell>
          <table:table-cell table:style-name="ce29" office:value-type="string" office:string-value="96.27" calcext:value-type="string">
            <text:p><text:s/>96.27 </text:p>
          </table:table-cell>
          <table:table-cell table:style-name="ce29" office:value-type="string" office:string-value="-11,425,693,024" calcext:value-type="string">
            <text:p><text:s/>-11,425,693,024 </text:p>
          </table:table-cell>
          <table:table-cell table:style-name="ce35" office:value-type="string" office:string-value="18.56" calcext:value-type="string">
            <text:p><text:s/>18.56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50,135,239,704" calcext:value-type="string">
            <text:p><text:s/>50,135,239,704 </text:p>
          </table:table-cell>
          <table:table-cell table:style-name="ce29" office:value-type="string" office:string-value="93.58" calcext:value-type="string">
            <text:p><text:s/>93.58 </text:p>
          </table:table-cell>
          <table:table-cell table:style-name="ce29" office:value-type="string" office:string-value="61,560,932,728" calcext:value-type="string">
            <text:p><text:s/>61,560,932,728 </text:p>
          </table:table-cell>
          <table:table-cell table:style-name="ce29" office:value-type="string" office:string-value="96.27" calcext:value-type="string">
            <text:p><text:s/>96.27 </text:p>
          </table:table-cell>
          <table:table-cell table:style-name="ce29" office:value-type="string" office:string-value="-11,425,693,024" calcext:value-type="string">
            <text:p><text:s/>-11,425,693,024 </text:p>
          </table:table-cell>
          <table:table-cell table:style-name="ce35" office:value-type="string" office:string-value="18.56" calcext:value-type="string">
            <text:p><text:s/>18.5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50,135,239,704" calcext:value-type="string">
            <text:p><text:s/>50,135,239,704 </text:p>
          </table:table-cell>
          <table:table-cell table:style-name="ce30" office:value-type="string" office:string-value="93.58" calcext:value-type="string">
            <text:p><text:s/>93.58 </text:p>
          </table:table-cell>
          <table:table-cell table:style-name="ce30" office:value-type="string" office:string-value="61,560,932,728" calcext:value-type="string">
            <text:p><text:s/>61,560,932,728 </text:p>
          </table:table-cell>
          <table:table-cell table:style-name="ce30" office:value-type="string" office:string-value="96.27" calcext:value-type="string">
            <text:p><text:s/>96.27 </text:p>
          </table:table-cell>
          <table:table-cell table:style-name="ce30" office:value-type="string" office:string-value="-11,425,693,024" calcext:value-type="string">
            <text:p><text:s/>-11,425,693,024 </text:p>
          </table:table-cell>
          <table:table-cell table:style-name="ce36" office:value-type="string" office:string-value="18.56" calcext:value-type="string">
            <text:p><text:s/>18.5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2,155,781,541" calcext:value-type="string">
            <text:p><text:s/>2,155,781,541 </text:p>
          </table:table-cell>
          <table:table-cell table:style-name="ce29" office:value-type="string" office:string-value="4.02" calcext:value-type="string">
            <text:p><text:s/>4.02 </text:p>
          </table:table-cell>
          <table:table-cell table:style-name="ce29" office:value-type="string" office:string-value="2,003,548,558" calcext:value-type="string">
            <text:p><text:s/>2,003,548,558 </text:p>
          </table:table-cell>
          <table:table-cell table:style-name="ce29" office:value-type="string" office:string-value="3.13" calcext:value-type="string">
            <text:p><text:s/>3.13 </text:p>
          </table:table-cell>
          <table:table-cell table:style-name="ce29" office:value-type="string" office:string-value="152,232,983" calcext:value-type="string">
            <text:p><text:s/>152,232,983 </text:p>
          </table:table-cell>
          <table:table-cell table:style-name="ce35" office:value-type="string" office:string-value="7.60" calcext:value-type="string">
            <text:p><text:s/>7.6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759,613,836" calcext:value-type="string">
            <text:p><text:s/>759,613,836 </text:p>
          </table:table-cell>
          <table:table-cell table:style-name="ce30" office:value-type="string" office:string-value="1.42" calcext:value-type="string">
            <text:p><text:s/>1.42 </text:p>
          </table:table-cell>
          <table:table-cell table:style-name="ce30" office:value-type="string" office:string-value="759,613,836" calcext:value-type="string">
            <text:p><text:s/>759,613,836 </text:p>
          </table:table-cell>
          <table:table-cell table:style-name="ce30" office:value-type="string" office:string-value="1.19" calcext:value-type="string">
            <text:p><text:s/>1.19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588,433" calcext:value-type="string">
            <text:p><text:s/>588,43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779,016" calcext:value-type="string">
            <text:p><text:s/>779,01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90,583" calcext:value-type="string">
            <text:p><text:s/>-190,583 </text:p>
          </table:table-cell>
          <table:table-cell table:style-name="ce36" office:value-type="string" office:string-value="24.46" calcext:value-type="string">
            <text:p><text:s/>24.4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96,260,748" calcext:value-type="string">
            <text:p><text:s/>96,260,748 </text:p>
          </table:table-cell>
          <table:table-cell table:style-name="ce30" office:value-type="string" office:string-value="0.18" calcext:value-type="string">
            <text:p><text:s/>0.18 </text:p>
          </table:table-cell>
          <table:table-cell table:style-name="ce30" office:value-type="string" office:string-value="99,320,170" calcext:value-type="string">
            <text:p><text:s/>99,320,170 </text:p>
          </table:table-cell>
          <table:table-cell table:style-name="ce30" office:value-type="string" office:string-value="0.16" calcext:value-type="string">
            <text:p><text:s/>0.16 </text:p>
          </table:table-cell>
          <table:table-cell table:style-name="ce30" office:value-type="string" office:string-value="-3,059,422" calcext:value-type="string">
            <text:p><text:s/>-3,059,422 </text:p>
          </table:table-cell>
          <table:table-cell table:style-name="ce36" office:value-type="string" office:string-value="3.08" calcext:value-type="string">
            <text:p><text:s/>3.0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,080,014,650" calcext:value-type="string">
            <text:p><text:s/>1,080,014,650 </text:p>
          </table:table-cell>
          <table:table-cell table:style-name="ce30" office:value-type="string" office:string-value="2.02" calcext:value-type="string">
            <text:p><text:s/>2.02 </text:p>
          </table:table-cell>
          <table:table-cell table:style-name="ce30" office:value-type="string" office:string-value="960,464,213" calcext:value-type="string">
            <text:p><text:s/>960,464,213 </text:p>
          </table:table-cell>
          <table:table-cell table:style-name="ce30" office:value-type="string" office:string-value="1.50" calcext:value-type="string">
            <text:p><text:s/>1.50 </text:p>
          </table:table-cell>
          <table:table-cell table:style-name="ce30" office:value-type="string" office:string-value="119,550,437" calcext:value-type="string">
            <text:p><text:s/>119,550,437 </text:p>
          </table:table-cell>
          <table:table-cell table:style-name="ce36" office:value-type="string" office:string-value="12.45" calcext:value-type="string">
            <text:p><text:s/>12.4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39,850,488" calcext:value-type="string">
            <text:p><text:s/>39,850,488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48,040,575" calcext:value-type="string">
            <text:p><text:s/>48,040,575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-8,190,087" calcext:value-type="string">
            <text:p><text:s/>-8,190,087 </text:p>
          </table:table-cell>
          <table:table-cell table:style-name="ce36" office:value-type="string" office:string-value="17.05" calcext:value-type="string">
            <text:p><text:s/>17.0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42,707,503" calcext:value-type="string">
            <text:p><text:s/>142,707,503 </text:p>
          </table:table-cell>
          <table:table-cell table:style-name="ce30" office:value-type="string" office:string-value="0.27" calcext:value-type="string">
            <text:p><text:s/>0.27 </text:p>
          </table:table-cell>
          <table:table-cell table:style-name="ce30" office:value-type="string" office:string-value="124,028,318" calcext:value-type="string">
            <text:p><text:s/>124,028,318 </text:p>
          </table:table-cell>
          <table:table-cell table:style-name="ce30" office:value-type="string" office:string-value="0.19" calcext:value-type="string">
            <text:p><text:s/>0.19 </text:p>
          </table:table-cell>
          <table:table-cell table:style-name="ce30" office:value-type="string" office:string-value="18,679,185" calcext:value-type="string">
            <text:p><text:s/>18,679,185 </text:p>
          </table:table-cell>
          <table:table-cell table:style-name="ce36" office:value-type="string" office:string-value="15.06" calcext:value-type="string">
            <text:p><text:s/>15.0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36,745,883" calcext:value-type="string">
            <text:p><text:s/>36,745,883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11,302,430" calcext:value-type="string">
            <text:p><text:s/>11,302,430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25,443,453" calcext:value-type="string">
            <text:p><text:s/>25,443,453 </text:p>
          </table:table-cell>
          <table:table-cell table:style-name="ce36" office:value-type="string" office:string-value="225.11" calcext:value-type="string">
            <text:p><text:s/>225.1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652,399,381" calcext:value-type="string">
            <text:p><text:s/>652,399,381 </text:p>
          </table:table-cell>
          <table:table-cell table:style-name="ce29" office:value-type="string" office:string-value="1.22" calcext:value-type="string">
            <text:p><text:s/>1.22 </text:p>
          </table:table-cell>
          <table:table-cell table:style-name="ce29" office:value-type="string" office:string-value="511,320,868" calcext:value-type="string">
            <text:p><text:s/>511,320,868 </text:p>
          </table:table-cell>
          <table:table-cell table:style-name="ce29" office:value-type="string" office:string-value="0.80" calcext:value-type="string">
            <text:p><text:s/>0.80 </text:p>
          </table:table-cell>
          <table:table-cell table:style-name="ce29" office:value-type="string" office:string-value="141,078,513" calcext:value-type="string">
            <text:p><text:s/>141,078,513 </text:p>
          </table:table-cell>
          <table:table-cell table:style-name="ce35" office:value-type="string" office:string-value="27.59" calcext:value-type="string">
            <text:p><text:s/>27.5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652,399,381" calcext:value-type="string">
            <text:p><text:s/>652,399,381 </text:p>
          </table:table-cell>
          <table:table-cell table:style-name="ce30" office:value-type="string" office:string-value="1.22" calcext:value-type="string">
            <text:p><text:s/>1.22 </text:p>
          </table:table-cell>
          <table:table-cell table:style-name="ce30" office:value-type="string" office:string-value="511,320,868" calcext:value-type="string">
            <text:p><text:s/>511,320,868 </text:p>
          </table:table-cell>
          <table:table-cell table:style-name="ce30" office:value-type="string" office:string-value="0.80" calcext:value-type="string">
            <text:p><text:s/>0.80 </text:p>
          </table:table-cell>
          <table:table-cell table:style-name="ce30" office:value-type="string" office:string-value="141,078,513" calcext:value-type="string">
            <text:p><text:s/>141,078,513 </text:p>
          </table:table-cell>
          <table:table-cell table:style-name="ce36" office:value-type="string" office:string-value="27.59" calcext:value-type="string">
            <text:p><text:s/>27.5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234,100,317" calcext:value-type="string">
            <text:p><text:s/>234,100,317 </text:p>
          </table:table-cell>
          <table:table-cell table:style-name="ce29" office:value-type="string" office:string-value="0.44" calcext:value-type="string">
            <text:p><text:s/>0.44 </text:p>
          </table:table-cell>
          <table:table-cell table:style-name="ce29" office:value-type="string" office:string-value="250,185,198" calcext:value-type="string">
            <text:p><text:s/>250,185,198 </text:p>
          </table:table-cell>
          <table:table-cell table:style-name="ce29" office:value-type="string" office:string-value="0.39" calcext:value-type="string">
            <text:p><text:s/>0.39 </text:p>
          </table:table-cell>
          <table:table-cell table:style-name="ce29" office:value-type="string" office:string-value="-16,084,881" calcext:value-type="string">
            <text:p><text:s/>-16,084,881 </text:p>
          </table:table-cell>
          <table:table-cell table:style-name="ce35" office:value-type="string" office:string-value="6.43" calcext:value-type="string">
            <text:p><text:s/>6.4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234,100,317" calcext:value-type="string">
            <text:p><text:s/>234,100,317 </text:p>
          </table:table-cell>
          <table:table-cell table:style-name="ce30" office:value-type="string" office:string-value="0.44" calcext:value-type="string">
            <text:p><text:s/>0.44 </text:p>
          </table:table-cell>
          <table:table-cell table:style-name="ce30" office:value-type="string" office:string-value="250,185,198" calcext:value-type="string">
            <text:p><text:s/>250,185,198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-16,084,881" calcext:value-type="string">
            <text:p><text:s/>-16,084,881 </text:p>
          </table:table-cell>
          <table:table-cell table:style-name="ce36" office:value-type="string" office:string-value="6.43" calcext:value-type="string">
            <text:p><text:s/>6.4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53,572,769,081" calcext:value-type="string">
            <text:p><text:s/>53,572,769,08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3,946,870,751" calcext:value-type="string">
            <text:p><text:s/>63,946,870,75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0,374,101,670" calcext:value-type="string">
            <text:p><text:s/>-10,374,101,670 </text:p>
          </table:table-cell>
          <table:table-cell table:style-name="ce37" office:value-type="string" office:string-value="16.22" calcext:value-type="string">
            <text:p><text:s/>16.22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53,572,769,081" calcext:value-type="string">
            <text:p><text:s/>53,572,769,08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3,946,870,751" calcext:value-type="string">
            <text:p><text:s/>63,946,870,75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0,374,101,670" calcext:value-type="string">
            <text:p><text:s/>-10,374,101,670 </text:p>
          </table:table-cell>
          <table:table-cell table:style-name="ce37" office:value-type="string" office:string-value="16.22" calcext:value-type="string">
            <text:p><text:s/>16.22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137,927,040 元，上年度決算審定數為 128,683,582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meta:creation-date>2022-03-11T04:22:32</meta:creation-date>
    <dc:creator>張浚仰</dc:creator>
    <dc:date>2022-03-11T04:22:32</dc:date>
    <meta:document-statistic meta:table-count="1" meta:cell-count="280" meta:object-count="0"/>
    <meta:generator>LibreOffice/7.2.1.2$Linux_X86_64 LibreOffice_project/87b77fad49947c1441b67c559c339af8f3517e22</meta:generator>
  </office:meta>
</office:document-meta>
</file>