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81in" fo:break-before="auto" style:use-optimal-row-height="false"/>
    </style:style>
    <style:style style:name="ro5" style:family="table-row">
      <style:table-row-properties style:row-height="1.1437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就業安定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11,425,693,02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,608,473,31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9,817,219,7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9,055,280,24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7,163,4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513,75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9,104,371,97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760,331,01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801,745,53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269,325,87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65,297,1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4,028,7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10,614,936,5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56,063,677,9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45,448,741,46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meta:creation-date>2022-03-11T06:36:50</meta:creation-date>
    <dc:creator>張浚仰</dc:creator>
    <dc:date>2022-03-11T06:39:44</dc:date>
    <meta:document-statistic meta:table-count="1" meta:cell-count="50" meta:object-count="0"/>
    <meta:generator>LibreOffice/7.2.1.2$Linux_X86_64 LibreOffice_project/87b77fad49947c1441b67c559c339af8f3517e22</meta:generator>
  </office:meta>
</office:document-meta>
</file>