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衛生福利特別收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入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16,788,503,167" calcext:value-type="string">
            <text:p><text:s/>116,788,503,167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85,864,226,509" calcext:value-type="string">
            <text:p><text:s/>85,864,226,50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30,924,276,658" calcext:value-type="string">
            <text:p><text:s/>30,924,276,658 </text:p>
          </table:table-cell>
          <table:table-cell table:style-name="ce36" office:value-type="string" office:string-value="36.02" calcext:value-type="string">
            <text:p><text:s/>36.02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16,272,716,473" calcext:value-type="string">
            <text:p><text:s/>16,272,716,473 </text:p>
          </table:table-cell>
          <table:table-cell table:style-name="ce30" office:value-type="string" office:string-value="13.93" calcext:value-type="string">
            <text:p><text:s/>13.93 </text:p>
          </table:table-cell>
          <table:table-cell table:style-name="ce30" office:value-type="string" office:string-value="11,193,874,372" calcext:value-type="string">
            <text:p><text:s/>11,193,874,372 </text:p>
          </table:table-cell>
          <table:table-cell table:style-name="ce30" office:value-type="string" office:string-value="13.04" calcext:value-type="string">
            <text:p><text:s/>13.04 </text:p>
          </table:table-cell>
          <table:table-cell table:style-name="ce30" office:value-type="string" office:string-value="5,078,842,101" calcext:value-type="string">
            <text:p><text:s/>5,078,842,101 </text:p>
          </table:table-cell>
          <table:table-cell table:style-name="ce36" office:value-type="string" office:string-value="45.37" calcext:value-type="string">
            <text:p><text:s/>45.37 </text:p>
          </table:table-cell>
          <table:table-cell table:style-name="ce46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112,385,328,213" calcext:value-type="string">
            <text:p><text:s/>112,385,328,213 </text:p>
          </table:table-cell>
          <table:table-cell table:style-name="ce30" office:value-type="string" office:string-value="96.23" calcext:value-type="string">
            <text:p><text:s/>96.23 </text:p>
          </table:table-cell>
          <table:table-cell table:style-name="ce30" office:value-type="string" office:string-value="81,748,148,942" calcext:value-type="string">
            <text:p><text:s/>81,748,148,942 </text:p>
          </table:table-cell>
          <table:table-cell table:style-name="ce30" office:value-type="string" office:string-value="95.21" calcext:value-type="string">
            <text:p><text:s/>95.21 </text:p>
          </table:table-cell>
          <table:table-cell table:style-name="ce30" office:value-type="string" office:string-value="30,637,179,271" calcext:value-type="string">
            <text:p><text:s/>30,637,179,271 </text:p>
          </table:table-cell>
          <table:table-cell table:style-name="ce36" office:value-type="string" office:string-value="37.48" calcext:value-type="string">
            <text:p><text:s/>37.48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15,891,289,126" calcext:value-type="string">
            <text:p><text:s/>15,891,289,126 </text:p>
          </table:table-cell>
          <table:table-cell table:style-name="ce30" office:value-type="string" office:string-value="13.61" calcext:value-type="string">
            <text:p><text:s/>13.61 </text:p>
          </table:table-cell>
          <table:table-cell table:style-name="ce30" office:value-type="string" office:string-value="10,844,536,797" calcext:value-type="string">
            <text:p><text:s/>10,844,536,797 </text:p>
          </table:table-cell>
          <table:table-cell table:style-name="ce30" office:value-type="string" office:string-value="12.63" calcext:value-type="string">
            <text:p><text:s/>12.63 </text:p>
          </table:table-cell>
          <table:table-cell table:style-name="ce30" office:value-type="string" office:string-value="5,046,752,329" calcext:value-type="string">
            <text:p><text:s/>5,046,752,329 </text:p>
          </table:table-cell>
          <table:table-cell table:style-name="ce36" office:value-type="string" office:string-value="46.54" calcext:value-type="string">
            <text:p><text:s/>46.54 </text:p>
          </table:table-cell>
          <table:table-cell table:style-name="ce46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94,435,451,914" calcext:value-type="string">
            <text:p><text:s/>94,435,451,914 </text:p>
          </table:table-cell>
          <table:table-cell table:style-name="ce31" office:value-type="string" office:string-value="80.86" calcext:value-type="string">
            <text:p><text:s/>80.86 </text:p>
          </table:table-cell>
          <table:table-cell table:style-name="ce31" office:value-type="string" office:string-value="72,517,189,060" calcext:value-type="string">
            <text:p><text:s/>72,517,189,060 </text:p>
          </table:table-cell>
          <table:table-cell table:style-name="ce31" office:value-type="string" office:string-value="84.46" calcext:value-type="string">
            <text:p><text:s/>84.46 </text:p>
          </table:table-cell>
          <table:table-cell table:style-name="ce31" office:value-type="string" office:string-value="21,918,262,854" calcext:value-type="string">
            <text:p><text:s/>21,918,262,854 </text:p>
          </table:table-cell>
          <table:table-cell table:style-name="ce37" office:value-type="string" office:string-value="30.22" calcext:value-type="string">
            <text:p><text:s/>30.22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5,890,458,619" calcext:value-type="string">
            <text:p><text:s/>15,890,458,619 </text:p>
          </table:table-cell>
          <table:table-cell table:style-name="ce31" office:value-type="string" office:string-value="13.61" calcext:value-type="string">
            <text:p><text:s/>13.61 </text:p>
          </table:table-cell>
          <table:table-cell table:style-name="ce31" office:value-type="string" office:string-value="10,842,957,434" calcext:value-type="string">
            <text:p><text:s/>10,842,957,434 </text:p>
          </table:table-cell>
          <table:table-cell table:style-name="ce31" office:value-type="string" office:string-value="12.63" calcext:value-type="string">
            <text:p><text:s/>12.63 </text:p>
          </table:table-cell>
          <table:table-cell table:style-name="ce31" office:value-type="string" office:string-value="5,047,501,185" calcext:value-type="string">
            <text:p><text:s/>5,047,501,185 </text:p>
          </table:table-cell>
          <table:table-cell table:style-name="ce37" office:value-type="string" office:string-value="46.55" calcext:value-type="string">
            <text:p><text:s/>46.5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1,755,692,603" calcext:value-type="string">
            <text:p><text:s/>1,755,692,603 </text:p>
          </table:table-cell>
          <table:table-cell table:style-name="ce31" office:value-type="string" office:string-value="1.50" calcext:value-type="string">
            <text:p><text:s/>1.50 </text:p>
          </table:table-cell>
          <table:table-cell table:style-name="ce31" office:value-type="string" office:string-value="1,828,363,108" calcext:value-type="string">
            <text:p><text:s/>1,828,363,108 </text:p>
          </table:table-cell>
          <table:table-cell table:style-name="ce31" office:value-type="string" office:string-value="2.13" calcext:value-type="string">
            <text:p><text:s/>2.13 </text:p>
          </table:table-cell>
          <table:table-cell table:style-name="ce31" office:value-type="string" office:string-value="-72,670,505" calcext:value-type="string">
            <text:p><text:s/>-72,670,505 </text:p>
          </table:table-cell>
          <table:table-cell table:style-name="ce37" office:value-type="string" office:string-value="3.97" calcext:value-type="string">
            <text:p><text:s/>3.97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830,507" calcext:value-type="string">
            <text:p><text:s/>830,50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,579,363" calcext:value-type="string">
            <text:p><text:s/>1,579,36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748,856" calcext:value-type="string">
            <text:p><text:s/>-748,856 </text:p>
          </table:table-cell>
          <table:table-cell table:style-name="ce37" office:value-type="string" office:string-value="47.42" calcext:value-type="string">
            <text:p><text:s/>47.4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office:value-type="string" office:string-value="46,257,927" calcext:value-type="string">
            <text:p><text:s/>46,257,927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6,262,534" calcext:value-type="string">
            <text:p><text:s/>36,262,534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9,995,393" calcext:value-type="string">
            <text:p><text:s/>9,995,393 </text:p>
          </table:table-cell>
          <table:table-cell table:style-name="ce37" office:value-type="string" office:string-value="27.56" calcext:value-type="string">
            <text:p><text:s/>27.56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16,147,925,769" calcext:value-type="string">
            <text:p><text:s/>16,147,925,769 </text:p>
          </table:table-cell>
          <table:table-cell table:style-name="ce31" office:value-type="string" office:string-value="13.83" calcext:value-type="string">
            <text:p><text:s/>13.83 </text:p>
          </table:table-cell>
          <table:table-cell table:style-name="ce31" office:value-type="string" office:string-value="7,366,334,240" calcext:value-type="string">
            <text:p><text:s/>7,366,334,240 </text:p>
          </table:table-cell>
          <table:table-cell table:style-name="ce31" office:value-type="string" office:string-value="8.58" calcext:value-type="string">
            <text:p><text:s/>8.58 </text:p>
          </table:table-cell>
          <table:table-cell table:style-name="ce31" office:value-type="string" office:string-value="8,781,591,529" calcext:value-type="string">
            <text:p><text:s/>8,781,591,529 </text:p>
          </table:table-cell>
          <table:table-cell table:style-name="ce37" office:value-type="string" office:string-value="119.21" calcext:value-type="string">
            <text:p><text:s/>119.21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254,797,481" calcext:value-type="string">
            <text:p><text:s/>254,797,481 </text:p>
          </table:table-cell>
          <table:table-cell table:style-name="ce30" office:value-type="string" office:string-value="0.22" calcext:value-type="string">
            <text:p><text:s/>0.22 </text:p>
          </table:table-cell>
          <table:table-cell table:style-name="ce30" office:value-type="string" office:string-value="222,218,262" calcext:value-type="string">
            <text:p><text:s/>222,218,262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32,579,219" calcext:value-type="string">
            <text:p><text:s/>32,579,219 </text:p>
          </table:table-cell>
          <table:table-cell table:style-name="ce36" office:value-type="string" office:string-value="14.66" calcext:value-type="string">
            <text:p><text:s/>14.66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office:value-type="string" office:string-value="221,492,818" calcext:value-type="string">
            <text:p><text:s/>221,492,818 </text:p>
          </table:table-cell>
          <table:table-cell table:style-name="ce31" office:value-type="string" office:string-value="0.19" calcext:value-type="string">
            <text:p><text:s/>0.19 </text:p>
          </table:table-cell>
          <table:table-cell table:style-name="ce31" office:value-type="string" office:string-value="189,447,941" calcext:value-type="string">
            <text:p><text:s/>189,447,941 </text:p>
          </table:table-cell>
          <table:table-cell table:style-name="ce31" office:value-type="string" office:string-value="0.22" calcext:value-type="string">
            <text:p><text:s/>0.22 </text:p>
          </table:table-cell>
          <table:table-cell table:style-name="ce31" office:value-type="string" office:string-value="32,044,877" calcext:value-type="string">
            <text:p><text:s/>32,044,877 </text:p>
          </table:table-cell>
          <table:table-cell table:style-name="ce37" office:value-type="string" office:string-value="16.91" calcext:value-type="string">
            <text:p><text:s/>16.91 </text:p>
          </table:table-cell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381,427,347" calcext:value-type="string">
            <text:p><text:s/>381,427,347 </text:p>
          </table:table-cell>
          <table:table-cell table:style-name="ce30" office:value-type="string" office:string-value="0.33" calcext:value-type="string">
            <text:p><text:s/>0.33 </text:p>
          </table:table-cell>
          <table:table-cell table:style-name="ce30" office:value-type="string" office:string-value="349,337,575" calcext:value-type="string">
            <text:p><text:s/>349,337,575 </text:p>
          </table:table-cell>
          <table:table-cell table:style-name="ce30" office:value-type="string" office:string-value="0.41" calcext:value-type="string">
            <text:p><text:s/>0.41 </text:p>
          </table:table-cell>
          <table:table-cell table:style-name="ce30" office:value-type="string" office:string-value="32,089,772" calcext:value-type="string">
            <text:p><text:s/>32,089,772 </text:p>
          </table:table-cell>
          <table:table-cell table:style-name="ce36" office:value-type="string" office:string-value="9.19" calcext:value-type="string">
            <text:p><text:s/>9.1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381,427,347" calcext:value-type="string">
            <text:p><text:s/>381,427,347 </text:p>
          </table:table-cell>
          <table:table-cell table:style-name="ce31" office:value-type="string" office:string-value="0.33" calcext:value-type="string">
            <text:p><text:s/>0.33 </text:p>
          </table:table-cell>
          <table:table-cell table:style-name="ce31" office:value-type="string" office:string-value="349,337,575" calcext:value-type="string">
            <text:p><text:s/>349,337,575 </text:p>
          </table:table-cell>
          <table:table-cell table:style-name="ce31" office:value-type="string" office:string-value="0.41" calcext:value-type="string">
            <text:p><text:s/>0.41 </text:p>
          </table:table-cell>
          <table:table-cell table:style-name="ce31" office:value-type="string" office:string-value="32,089,772" calcext:value-type="string">
            <text:p><text:s/>32,089,772 </text:p>
          </table:table-cell>
          <table:table-cell table:style-name="ce37" office:value-type="string" office:string-value="9.19" calcext:value-type="string">
            <text:p><text:s/>9.1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office:value-type="string" office:string-value="33,304,663" calcext:value-type="string">
            <text:p><text:s/>33,304,663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32,770,321" calcext:value-type="string">
            <text:p><text:s/>32,770,32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534,342" calcext:value-type="string">
            <text:p><text:s/>534,342 </text:p>
          </table:table-cell>
          <table:table-cell table:style-name="ce37" office:value-type="string" office:string-value="1.63" calcext:value-type="string">
            <text:p><text:s/>1.63 </text:p>
          </table:table-cell>
          <table:table-cell table:style-name="ce7" office:value-type="string" calcext:value-type="string">
            <text:p>淨資產</text:p>
          </table:table-cell>
          <table:table-cell table:style-name="ce30" office:value-type="string" office:string-value="100,515,786,694" calcext:value-type="string">
            <text:p><text:s/>100,515,786,694 </text:p>
          </table:table-cell>
          <table:table-cell table:style-name="ce30" office:value-type="string" office:string-value="86.07" calcext:value-type="string">
            <text:p><text:s/>86.07 </text:p>
          </table:table-cell>
          <table:table-cell table:style-name="ce30" office:value-type="string" office:string-value="74,670,352,137" calcext:value-type="string">
            <text:p><text:s/>74,670,352,137 </text:p>
          </table:table-cell>
          <table:table-cell table:style-name="ce30" office:value-type="string" office:string-value="86.96" calcext:value-type="string">
            <text:p><text:s/>86.96 </text:p>
          </table:table-cell>
          <table:table-cell table:style-name="ce30" office:value-type="string" office:string-value="25,845,434,557" calcext:value-type="string">
            <text:p><text:s/>25,845,434,557 </text:p>
          </table:table-cell>
          <table:table-cell table:style-name="ce36" office:value-type="string" office:string-value="34.61" calcext:value-type="string">
            <text:p><text:s/>34.61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00,515,786,694" calcext:value-type="string">
            <text:p><text:s/>100,515,786,694 </text:p>
          </table:table-cell>
          <table:table-cell table:style-name="ce30" office:value-type="string" office:string-value="86.07" calcext:value-type="string">
            <text:p><text:s/>86.07 </text:p>
          </table:table-cell>
          <table:table-cell table:style-name="ce30" office:value-type="string" office:string-value="74,670,352,137" calcext:value-type="string">
            <text:p><text:s/>74,670,352,137 </text:p>
          </table:table-cell>
          <table:table-cell table:style-name="ce30" office:value-type="string" office:string-value="86.96" calcext:value-type="string">
            <text:p><text:s/>86.96 </text:p>
          </table:table-cell>
          <table:table-cell table:style-name="ce30" office:value-type="string" office:string-value="25,845,434,557" calcext:value-type="string">
            <text:p><text:s/>25,845,434,557 </text:p>
          </table:table-cell>
          <table:table-cell table:style-name="ce36" office:value-type="string" office:string-value="34.61" calcext:value-type="string">
            <text:p><text:s/>34.6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00,515,786,694" calcext:value-type="string">
            <text:p><text:s/>100,515,786,694 </text:p>
          </table:table-cell>
          <table:table-cell table:style-name="ce31" office:value-type="string" office:string-value="86.07" calcext:value-type="string">
            <text:p><text:s/>86.07 </text:p>
          </table:table-cell>
          <table:table-cell table:style-name="ce31" office:value-type="string" office:string-value="74,670,352,137" calcext:value-type="string">
            <text:p><text:s/>74,670,352,137 </text:p>
          </table:table-cell>
          <table:table-cell table:style-name="ce31" office:value-type="string" office:string-value="86.96" calcext:value-type="string">
            <text:p><text:s/>86.96 </text:p>
          </table:table-cell>
          <table:table-cell table:style-name="ce31" office:value-type="string" office:string-value="25,845,434,557" calcext:value-type="string">
            <text:p><text:s/>25,845,434,557 </text:p>
          </table:table-cell>
          <table:table-cell table:style-name="ce37" office:value-type="string" office:string-value="34.61" calcext:value-type="string">
            <text:p><text:s/>34.6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3,825,988,103" calcext:value-type="string">
            <text:p><text:s/>3,825,988,103 </text:p>
          </table:table-cell>
          <table:table-cell table:style-name="ce30" office:value-type="string" office:string-value="3.28" calcext:value-type="string">
            <text:p><text:s/>3.28 </text:p>
          </table:table-cell>
          <table:table-cell table:style-name="ce30" office:value-type="string" office:string-value="3,645,213,872" calcext:value-type="string">
            <text:p><text:s/>3,645,213,872 </text:p>
          </table:table-cell>
          <table:table-cell table:style-name="ce30" office:value-type="string" office:string-value="4.25" calcext:value-type="string">
            <text:p><text:s/>4.25 </text:p>
          </table:table-cell>
          <table:table-cell table:style-name="ce30" office:value-type="string" office:string-value="180,774,231" calcext:value-type="string">
            <text:p><text:s/>180,774,231 </text:p>
          </table:table-cell>
          <table:table-cell table:style-name="ce36" office:value-type="string" office:string-value="4.96" calcext:value-type="string">
            <text:p><text:s/>4.9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685,311,934" calcext:value-type="string">
            <text:p><text:s/>685,311,934 </text:p>
          </table:table-cell>
          <table:table-cell table:style-name="ce31" office:value-type="string" office:string-value="0.59" calcext:value-type="string">
            <text:p><text:s/>0.59 </text:p>
          </table:table-cell>
          <table:table-cell table:style-name="ce31" office:value-type="string" office:string-value="685,311,934" calcext:value-type="string">
            <text:p><text:s/>685,311,934 </text:p>
          </table:table-cell>
          <table:table-cell table:style-name="ce31" office:value-type="string" office:string-value="0.80" calcext:value-type="string">
            <text:p><text:s/>0.80 </text:p>
          </table:table-cell>
          <table:table-cell table:style-name="ce31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office:value-type="string" office:string-value="18,010,848" calcext:value-type="string">
            <text:p><text:s/>18,010,848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13,490,613" calcext:value-type="string">
            <text:p><text:s/>13,490,613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4,520,235" calcext:value-type="string">
            <text:p><text:s/>4,520,235 </text:p>
          </table:table-cell>
          <table:table-cell table:style-name="ce37" office:value-type="string" office:string-value="33.51" calcext:value-type="string">
            <text:p><text:s/>33.5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2,103,384,371" calcext:value-type="string">
            <text:p><text:s/>2,103,384,371 </text:p>
          </table:table-cell>
          <table:table-cell table:style-name="ce31" office:value-type="string" office:string-value="1.80" calcext:value-type="string">
            <text:p><text:s/>1.80 </text:p>
          </table:table-cell>
          <table:table-cell table:style-name="ce31" office:value-type="string" office:string-value="1,862,204,561" calcext:value-type="string">
            <text:p><text:s/>1,862,204,561 </text:p>
          </table:table-cell>
          <table:table-cell table:style-name="ce31" office:value-type="string" office:string-value="2.17" calcext:value-type="string">
            <text:p><text:s/>2.17 </text:p>
          </table:table-cell>
          <table:table-cell table:style-name="ce31" office:value-type="string" office:string-value="241,179,810" calcext:value-type="string">
            <text:p><text:s/>241,179,810 </text:p>
          </table:table-cell>
          <table:table-cell table:style-name="ce37" office:value-type="string" office:string-value="12.95" calcext:value-type="string">
            <text:p><text:s/>12.9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195,970,695" calcext:value-type="string">
            <text:p><text:s/>195,970,695 </text:p>
          </table:table-cell>
          <table:table-cell table:style-name="ce31" office:value-type="string" office:string-value="0.17" calcext:value-type="string">
            <text:p><text:s/>0.17 </text:p>
          </table:table-cell>
          <table:table-cell table:style-name="ce31" office:value-type="string" office:string-value="167,870,768" calcext:value-type="string">
            <text:p><text:s/>167,870,768 </text:p>
          </table:table-cell>
          <table:table-cell table:style-name="ce31" office:value-type="string" office:string-value="0.20" calcext:value-type="string">
            <text:p><text:s/>0.20 </text:p>
          </table:table-cell>
          <table:table-cell table:style-name="ce31" office:value-type="string" office:string-value="28,099,927" calcext:value-type="string">
            <text:p><text:s/>28,099,927 </text:p>
          </table:table-cell>
          <table:table-cell table:style-name="ce37" office:value-type="string" office:string-value="16.74" calcext:value-type="string">
            <text:p><text:s/>16.74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56,503,110" calcext:value-type="string">
            <text:p><text:s/>56,503,110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47,647,608" calcext:value-type="string">
            <text:p><text:s/>47,647,608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8,855,502" calcext:value-type="string">
            <text:p><text:s/>8,855,502 </text:p>
          </table:table-cell>
          <table:table-cell table:style-name="ce37" office:value-type="string" office:string-value="18.59" calcext:value-type="string">
            <text:p><text:s/>18.5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144,529,208" calcext:value-type="string">
            <text:p><text:s/>144,529,208 </text:p>
          </table:table-cell>
          <table:table-cell table:style-name="ce31" office:value-type="string" office:string-value="0.12" calcext:value-type="string">
            <text:p><text:s/>0.12 </text:p>
          </table:table-cell>
          <table:table-cell table:style-name="ce31" office:value-type="string" office:string-value="94,693,142" calcext:value-type="string">
            <text:p><text:s/>94,693,142 </text:p>
          </table:table-cell>
          <table:table-cell table:style-name="ce31" office:value-type="string" office:string-value="0.11" calcext:value-type="string">
            <text:p><text:s/>0.11 </text:p>
          </table:table-cell>
          <table:table-cell table:style-name="ce31" office:value-type="string" office:string-value="49,836,066" calcext:value-type="string">
            <text:p><text:s/>49,836,066 </text:p>
          </table:table-cell>
          <table:table-cell table:style-name="ce37" office:value-type="string" office:string-value="52.63" calcext:value-type="string">
            <text:p><text:s/>52.6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622,277,937" calcext:value-type="string">
            <text:p><text:s/>622,277,937 </text:p>
          </table:table-cell>
          <table:table-cell table:style-name="ce31" office:value-type="string" office:string-value="0.53" calcext:value-type="string">
            <text:p><text:s/>0.53 </text:p>
          </table:table-cell>
          <table:table-cell table:style-name="ce31" office:value-type="string" office:string-value="773,995,246" calcext:value-type="string">
            <text:p><text:s/>773,995,246 </text:p>
          </table:table-cell>
          <table:table-cell table:style-name="ce31" office:value-type="string" office:string-value="0.90" calcext:value-type="string">
            <text:p><text:s/>0.90 </text:p>
          </table:table-cell>
          <table:table-cell table:style-name="ce31" office:value-type="string" office:string-value="-151,717,309" calcext:value-type="string">
            <text:p><text:s/>-151,717,309 </text:p>
          </table:table-cell>
          <table:table-cell table:style-name="ce37" office:value-type="string" office:string-value="19.60" calcext:value-type="string">
            <text:p><text:s/>19.6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294,340,928" calcext:value-type="string">
            <text:p><text:s/>294,340,928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216,149,643" calcext:value-type="string">
            <text:p><text:s/>216,149,643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78,191,285" calcext:value-type="string">
            <text:p><text:s/>78,191,285 </text:p>
          </table:table-cell>
          <table:table-cell table:style-name="ce36" office:value-type="string" office:string-value="36.17" calcext:value-type="string">
            <text:p><text:s/>36.1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294,340,928" calcext:value-type="string">
            <text:p><text:s/>294,340,928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style-name="ce31" office:value-type="string" office:string-value="216,149,643" calcext:value-type="string">
            <text:p><text:s/>216,149,643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style-name="ce31" office:value-type="string" office:string-value="78,191,285" calcext:value-type="string">
            <text:p><text:s/>78,191,285 </text:p>
          </table:table-cell>
          <table:table-cell table:style-name="ce37" office:value-type="string" office:string-value="36.17" calcext:value-type="string">
            <text:p><text:s/>36.1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28,048,442" calcext:value-type="string">
            <text:p><text:s/>28,048,442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32,495,790" calcext:value-type="string">
            <text:p><text:s/>32,495,790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-4,447,348" calcext:value-type="string">
            <text:p><text:s/>-4,447,348 </text:p>
          </table:table-cell>
          <table:table-cell table:style-name="ce36" office:value-type="string" office:string-value="13.69" calcext:value-type="string">
            <text:p><text:s/>13.6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28,048,442" calcext:value-type="string">
            <text:p><text:s/>28,048,442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32,495,790" calcext:value-type="string">
            <text:p><text:s/>32,495,790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-4,447,348" calcext:value-type="string">
            <text:p><text:s/>-4,447,348 </text:p>
          </table:table-cell>
          <table:table-cell table:style-name="ce37" office:value-type="string" office:string-value="13.69" calcext:value-type="string">
            <text:p><text:s/>13.6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16,788,503,167" calcext:value-type="string">
            <text:p><text:s/>116,788,503,16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85,864,226,509" calcext:value-type="string">
            <text:p><text:s/>85,864,226,50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30,924,276,658" calcext:value-type="string">
            <text:p><text:s/>30,924,276,658 </text:p>
          </table:table-cell>
          <table:table-cell table:style-name="ce38" office:value-type="string" office:string-value="36.02" calcext:value-type="string">
            <text:p><text:s/>36.02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16,788,503,167" calcext:value-type="string">
            <text:p><text:s/>116,788,503,16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85,864,226,509" calcext:value-type="string">
            <text:p><text:s/>85,864,226,50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30,924,276,658" calcext:value-type="string">
            <text:p><text:s/>30,924,276,658 </text:p>
          </table:table-cell>
          <table:table-cell table:style-name="ce38" office:value-type="string" office:string-value="36.02" calcext:value-type="string">
            <text:p><text:s/>36.02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,211,527,436 元，上年度決算審定數為 941,806,148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86" meta:object-count="0"/>
    <meta:generator>LibreOffice/7.2.1.2$Linux_X86_64 LibreOffice_project/87b77fad49947c1441b67c559c339af8f3517e22</meta:generator>
  </office:meta>
</office:document-meta>
</file>