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環境保護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9,265,144,000" calcext:value-type="string">
            <text:p><text:s/>9,265,144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,283,625,274" calcext:value-type="string">
            <text:p><text:s/>9,283,625,274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,283,625,274" calcext:value-type="string">
            <text:p><text:s/>9,283,625,274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8,481,274" calcext:value-type="string">
            <text:p><text:s/>18,481,274 </text:p>
          </table:table-cell>
          <table:table-cell table:style-name="ce40" office:value-type="string" office:string-value="0.20" calcext:value-type="string">
            <text:p><text:s/>0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8,914,610,000" calcext:value-type="string">
            <text:p><text:s/>8,914,610,000 </text:p>
          </table:table-cell>
          <table:table-cell table:style-name="ce34" office:value-type="string" office:string-value="96.22" calcext:value-type="string">
            <text:p><text:s/>96.22 </text:p>
          </table:table-cell>
          <table:table-cell table:style-name="ce34" office:value-type="string" office:string-value="8,851,379,649" calcext:value-type="string">
            <text:p><text:s/>8,851,379,649 </text:p>
          </table:table-cell>
          <table:table-cell table:style-name="ce41" office:value-type="string" office:string-value="95.34" calcext:value-type="string">
            <text:p><text:s/>95.34 </text:p>
          </table:table-cell>
          <table:table-cell table:style-name="ce48"/>
          <table:table-cell table:style-name="ce28"/>
          <table:table-cell table:style-name="ce34" office:value-type="string" office:string-value="8,851,379,649" calcext:value-type="string">
            <text:p><text:s/>8,851,379,649 </text:p>
          </table:table-cell>
          <table:table-cell table:style-name="ce34" office:value-type="string" office:string-value="95.34" calcext:value-type="string">
            <text:p><text:s/>95.34 </text:p>
          </table:table-cell>
          <table:table-cell table:style-name="ce34" office:value-type="string" office:string-value="-63,230,351" calcext:value-type="string">
            <text:p><text:s/>-63,230,351 </text:p>
          </table:table-cell>
          <table:table-cell table:style-name="ce41" office:value-type="string" office:string-value="0.71" calcext:value-type="string">
            <text:p><text:s/>0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4,377,000" calcext:value-type="string">
            <text:p><text:s/>14,377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11,870,711" calcext:value-type="string">
            <text:p><text:s/>11,870,711 </text:p>
          </table:table-cell>
          <table:table-cell table:style-name="ce41" office:value-type="string" office:string-value="0.13" calcext:value-type="string">
            <text:p><text:s/>0.13 </text:p>
          </table:table-cell>
          <table:table-cell table:style-name="ce48"/>
          <table:table-cell table:style-name="ce28"/>
          <table:table-cell table:style-name="ce34" office:value-type="string" office:string-value="11,870,711" calcext:value-type="string">
            <text:p><text:s/>11,870,711 </text:p>
          </table:table-cell>
          <table:table-cell table:style-name="ce34" office:value-type="string" office:string-value="0.13" calcext:value-type="string">
            <text:p><text:s/>0.13 </text:p>
          </table:table-cell>
          <table:table-cell table:style-name="ce34" office:value-type="string" office:string-value="-2,506,289" calcext:value-type="string">
            <text:p><text:s/>-2,506,289 </text:p>
          </table:table-cell>
          <table:table-cell table:style-name="ce41" office:value-type="string" office:string-value="17.43" calcext:value-type="string">
            <text:p><text:s/>17.4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336,157,000" calcext:value-type="string">
            <text:p><text:s/>336,157,000 </text:p>
          </table:table-cell>
          <table:table-cell table:style-name="ce34" office:value-type="string" office:string-value="3.63" calcext:value-type="string">
            <text:p><text:s/>3.63 </text:p>
          </table:table-cell>
          <table:table-cell table:style-name="ce34" office:value-type="string" office:string-value="420,374,914" calcext:value-type="string">
            <text:p><text:s/>420,374,914 </text:p>
          </table:table-cell>
          <table:table-cell table:style-name="ce41" office:value-type="string" office:string-value="4.53" calcext:value-type="string">
            <text:p><text:s/>4.53 </text:p>
          </table:table-cell>
          <table:table-cell table:style-name="ce48"/>
          <table:table-cell table:style-name="ce28"/>
          <table:table-cell table:style-name="ce34" office:value-type="string" office:string-value="420,374,914" calcext:value-type="string">
            <text:p><text:s/>420,374,914 </text:p>
          </table:table-cell>
          <table:table-cell table:style-name="ce34" office:value-type="string" office:string-value="4.53" calcext:value-type="string">
            <text:p><text:s/>4.53 </text:p>
          </table:table-cell>
          <table:table-cell table:style-name="ce34" office:value-type="string" office:string-value="84,217,914" calcext:value-type="string">
            <text:p><text:s/>84,217,914 </text:p>
          </table:table-cell>
          <table:table-cell table:style-name="ce41" office:value-type="string" office:string-value="25.05" calcext:value-type="string">
            <text:p><text:s/>25.0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0,226,282,000" calcext:value-type="string">
            <text:p><text:s/>10,226,282,000 </text:p>
          </table:table-cell>
          <table:table-cell table:style-name="ce35" office:value-type="string" office:string-value="110.37" calcext:value-type="string">
            <text:p><text:s/>110.37 </text:p>
          </table:table-cell>
          <table:table-cell table:style-name="ce35" office:value-type="string" office:string-value="12,436,900,996" calcext:value-type="string">
            <text:p><text:s/>12,436,900,996 </text:p>
          </table:table-cell>
          <table:table-cell table:style-name="ce42" office:value-type="string" office:string-value="133.97" calcext:value-type="string">
            <text:p><text:s/>133.97 </text:p>
          </table:table-cell>
          <table:table-cell table:style-name="ce48"/>
          <table:table-cell table:style-name="ce29"/>
          <table:table-cell table:style-name="ce35" office:value-type="string" office:string-value="12,436,900,996" calcext:value-type="string">
            <text:p><text:s/>12,436,900,996 </text:p>
          </table:table-cell>
          <table:table-cell table:style-name="ce35" office:value-type="string" office:string-value="133.97" calcext:value-type="string">
            <text:p><text:s/>133.97 </text:p>
          </table:table-cell>
          <table:table-cell table:style-name="ce35" office:value-type="string" office:string-value="2,210,618,996" calcext:value-type="string">
            <text:p><text:s/>2,210,618,996 </text:p>
          </table:table-cell>
          <table:table-cell table:style-name="ce42" office:value-type="string" office:string-value="21.62" calcext:value-type="string">
            <text:p><text:s/>21.6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空氣污染防制計畫</text:p>
          </table:table-cell>
          <table:covered-table-cell table:style-name="ce15"/>
          <table:covered-table-cell table:style-name="ce6"/>
          <table:table-cell table:style-name="ce28" office:value-type="string" office:string-value="5,331,205,000" calcext:value-type="string">
            <text:p><text:s/>5,331,205,000 </text:p>
          </table:table-cell>
          <table:table-cell table:style-name="ce34" office:value-type="string" office:string-value="57.54" calcext:value-type="string">
            <text:p><text:s/>57.54 </text:p>
          </table:table-cell>
          <table:table-cell table:style-name="ce34" office:value-type="string" office:string-value="7,850,644,722" calcext:value-type="string">
            <text:p><text:s/>7,850,644,722 </text:p>
          </table:table-cell>
          <table:table-cell table:style-name="ce41" office:value-type="string" office:string-value="84.56" calcext:value-type="string">
            <text:p><text:s/>84.56 </text:p>
          </table:table-cell>
          <table:table-cell table:style-name="ce48"/>
          <table:table-cell table:style-name="ce28"/>
          <table:table-cell table:style-name="ce34" office:value-type="string" office:string-value="7,850,644,722" calcext:value-type="string">
            <text:p><text:s/>7,850,644,722 </text:p>
          </table:table-cell>
          <table:table-cell table:style-name="ce34" office:value-type="string" office:string-value="84.56" calcext:value-type="string">
            <text:p><text:s/>84.56 </text:p>
          </table:table-cell>
          <table:table-cell table:style-name="ce34" office:value-type="string" office:string-value="2,519,439,722" calcext:value-type="string">
            <text:p><text:s/>2,519,439,722 </text:p>
          </table:table-cell>
          <table:table-cell table:style-name="ce41" office:value-type="string" office:string-value="47.26" calcext:value-type="string">
            <text:p><text:s/>47.2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資源回收管理計畫</text:p>
          </table:table-cell>
          <table:covered-table-cell table:style-name="ce15"/>
          <table:covered-table-cell table:style-name="ce6"/>
          <table:table-cell table:style-name="ce28" office:value-type="string" office:string-value="2,317,507,000" calcext:value-type="string">
            <text:p><text:s/>2,317,507,000 </text:p>
          </table:table-cell>
          <table:table-cell table:style-name="ce34" office:value-type="string" office:string-value="25.01" calcext:value-type="string">
            <text:p><text:s/>25.01 </text:p>
          </table:table-cell>
          <table:table-cell table:style-name="ce34" office:value-type="string" office:string-value="2,244,243,952" calcext:value-type="string">
            <text:p><text:s/>2,244,243,952 </text:p>
          </table:table-cell>
          <table:table-cell table:style-name="ce41" office:value-type="string" office:string-value="24.17" calcext:value-type="string">
            <text:p><text:s/>24.17 </text:p>
          </table:table-cell>
          <table:table-cell table:style-name="ce48"/>
          <table:table-cell table:style-name="ce28"/>
          <table:table-cell table:style-name="ce34" office:value-type="string" office:string-value="2,244,243,952" calcext:value-type="string">
            <text:p><text:s/>2,244,243,952 </text:p>
          </table:table-cell>
          <table:table-cell table:style-name="ce34" office:value-type="string" office:string-value="24.17" calcext:value-type="string">
            <text:p><text:s/>24.17 </text:p>
          </table:table-cell>
          <table:table-cell table:style-name="ce34" office:value-type="string" office:string-value="-73,263,048" calcext:value-type="string">
            <text:p><text:s/>-73,263,048 </text:p>
          </table:table-cell>
          <table:table-cell table:style-name="ce41" office:value-type="string" office:string-value="3.16" calcext:value-type="string">
            <text:p><text:s/>3.1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土壤及地下水污染整治計畫</text:p>
          </table:table-cell>
          <table:covered-table-cell table:style-name="ce15"/>
          <table:covered-table-cell table:style-name="ce6"/>
          <table:table-cell table:style-name="ce28" office:value-type="string" office:string-value="1,175,473,000" calcext:value-type="string">
            <text:p><text:s/>1,175,473,000 </text:p>
          </table:table-cell>
          <table:table-cell table:style-name="ce34" office:value-type="string" office:string-value="12.69" calcext:value-type="string">
            <text:p><text:s/>12.69 </text:p>
          </table:table-cell>
          <table:table-cell table:style-name="ce34" office:value-type="string" office:string-value="1,144,286,955" calcext:value-type="string">
            <text:p><text:s/>1,144,286,955 </text:p>
          </table:table-cell>
          <table:table-cell table:style-name="ce41" office:value-type="string" office:string-value="12.33" calcext:value-type="string">
            <text:p><text:s/>12.33 </text:p>
          </table:table-cell>
          <table:table-cell table:style-name="ce48"/>
          <table:table-cell table:style-name="ce28"/>
          <table:table-cell table:style-name="ce34" office:value-type="string" office:string-value="1,144,286,955" calcext:value-type="string">
            <text:p><text:s/>1,144,286,955 </text:p>
          </table:table-cell>
          <table:table-cell table:style-name="ce34" office:value-type="string" office:string-value="12.33" calcext:value-type="string">
            <text:p><text:s/>12.33 </text:p>
          </table:table-cell>
          <table:table-cell table:style-name="ce34" office:value-type="string" office:string-value="-31,186,045" calcext:value-type="string">
            <text:p><text:s/>-31,186,045 </text:p>
          </table:table-cell>
          <table:table-cell table:style-name="ce41" office:value-type="string" office:string-value="2.65" calcext:value-type="string">
            <text:p><text:s/>2.6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水污染防治計畫</text:p>
          </table:table-cell>
          <table:covered-table-cell table:style-name="ce15"/>
          <table:covered-table-cell table:style-name="ce6"/>
          <table:table-cell table:style-name="ce28" office:value-type="string" office:string-value="175,423,000" calcext:value-type="string">
            <text:p><text:s/>175,423,000 </text:p>
          </table:table-cell>
          <table:table-cell table:style-name="ce34" office:value-type="string" office:string-value="1.89" calcext:value-type="string">
            <text:p><text:s/>1.89 </text:p>
          </table:table-cell>
          <table:table-cell table:style-name="ce34" office:value-type="string" office:string-value="165,369,243" calcext:value-type="string">
            <text:p><text:s/>165,369,243 </text:p>
          </table:table-cell>
          <table:table-cell table:style-name="ce41" office:value-type="string" office:string-value="1.78" calcext:value-type="string">
            <text:p><text:s/>1.78 </text:p>
          </table:table-cell>
          <table:table-cell table:style-name="ce48"/>
          <table:table-cell table:style-name="ce28"/>
          <table:table-cell table:style-name="ce34" office:value-type="string" office:string-value="165,369,243" calcext:value-type="string">
            <text:p><text:s/>165,369,243 </text:p>
          </table:table-cell>
          <table:table-cell table:style-name="ce34" office:value-type="string" office:string-value="1.78" calcext:value-type="string">
            <text:p><text:s/>1.78 </text:p>
          </table:table-cell>
          <table:table-cell table:style-name="ce34" office:value-type="string" office:string-value="-10,053,757" calcext:value-type="string">
            <text:p><text:s/>-10,053,757 </text:p>
          </table:table-cell>
          <table:table-cell table:style-name="ce41" office:value-type="string" office:string-value="5.73" calcext:value-type="string">
            <text:p><text:s/>5.7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環境教育推動計畫</text:p>
          </table:table-cell>
          <table:covered-table-cell table:style-name="ce15"/>
          <table:covered-table-cell table:style-name="ce6"/>
          <table:table-cell table:style-name="ce28" office:value-type="string" office:string-value="475,777,000" calcext:value-type="string">
            <text:p><text:s/>475,777,000 </text:p>
          </table:table-cell>
          <table:table-cell table:style-name="ce34" office:value-type="string" office:string-value="5.14" calcext:value-type="string">
            <text:p><text:s/>5.14 </text:p>
          </table:table-cell>
          <table:table-cell table:style-name="ce34" office:value-type="string" office:string-value="404,031,934" calcext:value-type="string">
            <text:p><text:s/>404,031,934 </text:p>
          </table:table-cell>
          <table:table-cell table:style-name="ce41" office:value-type="string" office:string-value="4.35" calcext:value-type="string">
            <text:p><text:s/>4.35 </text:p>
          </table:table-cell>
          <table:table-cell table:style-name="ce48"/>
          <table:table-cell table:style-name="ce28"/>
          <table:table-cell table:style-name="ce34" office:value-type="string" office:string-value="404,031,934" calcext:value-type="string">
            <text:p><text:s/>404,031,934 </text:p>
          </table:table-cell>
          <table:table-cell table:style-name="ce34" office:value-type="string" office:string-value="4.35" calcext:value-type="string">
            <text:p><text:s/>4.35 </text:p>
          </table:table-cell>
          <table:table-cell table:style-name="ce34" office:value-type="string" office:string-value="-71,745,066" calcext:value-type="string">
            <text:p><text:s/>-71,745,066 </text:p>
          </table:table-cell>
          <table:table-cell table:style-name="ce41" office:value-type="string" office:string-value="15.08" calcext:value-type="string">
            <text:p><text:s/>15.0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因應氣候變遷計畫</text:p>
          </table:table-cell>
          <table:covered-table-cell table:style-name="ce15"/>
          <table:covered-table-cell table:style-name="ce6"/>
          <table:table-cell table:style-name="ce28" office:value-type="string" office:string-value="364,493,000" calcext:value-type="string">
            <text:p><text:s/>364,493,000 </text:p>
          </table:table-cell>
          <table:table-cell table:style-name="ce34" office:value-type="string" office:string-value="3.93" calcext:value-type="string">
            <text:p><text:s/>3.93 </text:p>
          </table:table-cell>
          <table:table-cell table:style-name="ce34" office:value-type="string" office:string-value="311,170,512" calcext:value-type="string">
            <text:p><text:s/>311,170,512 </text:p>
          </table:table-cell>
          <table:table-cell table:style-name="ce41" office:value-type="string" office:string-value="3.35" calcext:value-type="string">
            <text:p><text:s/>3.35 </text:p>
          </table:table-cell>
          <table:table-cell table:style-name="ce48"/>
          <table:table-cell table:style-name="ce28"/>
          <table:table-cell table:style-name="ce34" office:value-type="string" office:string-value="311,170,512" calcext:value-type="string">
            <text:p><text:s/>311,170,512 </text:p>
          </table:table-cell>
          <table:table-cell table:style-name="ce34" office:value-type="string" office:string-value="3.35" calcext:value-type="string">
            <text:p><text:s/>3.35 </text:p>
          </table:table-cell>
          <table:table-cell table:style-name="ce34" office:value-type="string" office:string-value="-53,322,488" calcext:value-type="string">
            <text:p><text:s/>-53,322,488 </text:p>
          </table:table-cell>
          <table:table-cell table:style-name="ce41" office:value-type="string" office:string-value="14.63" calcext:value-type="string">
            <text:p><text:s/>14.6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362,868,000" calcext:value-type="string">
            <text:p><text:s/>362,868,000 </text:p>
          </table:table-cell>
          <table:table-cell table:style-name="ce34" office:value-type="string" office:string-value="3.92" calcext:value-type="string">
            <text:p><text:s/>3.92 </text:p>
          </table:table-cell>
          <table:table-cell table:style-name="ce34" office:value-type="string" office:string-value="308,845,439" calcext:value-type="string">
            <text:p><text:s/>308,845,439 </text:p>
          </table:table-cell>
          <table:table-cell table:style-name="ce41" office:value-type="string" office:string-value="3.33" calcext:value-type="string">
            <text:p><text:s/>3.33 </text:p>
          </table:table-cell>
          <table:table-cell table:style-name="ce48"/>
          <table:table-cell table:style-name="ce28"/>
          <table:table-cell table:style-name="ce34" office:value-type="string" office:string-value="308,845,439" calcext:value-type="string">
            <text:p><text:s/>308,845,439 </text:p>
          </table:table-cell>
          <table:table-cell table:style-name="ce34" office:value-type="string" office:string-value="3.33" calcext:value-type="string">
            <text:p><text:s/>3.33 </text:p>
          </table:table-cell>
          <table:table-cell table:style-name="ce34" office:value-type="string" office:string-value="-54,022,561" calcext:value-type="string">
            <text:p><text:s/>-54,022,561 </text:p>
          </table:table-cell>
          <table:table-cell table:style-name="ce41" office:value-type="string" office:string-value="14.89" calcext:value-type="string">
            <text:p><text:s/>14.8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23,536,000" calcext:value-type="string">
            <text:p><text:s/>23,536,000 </text:p>
          </table:table-cell>
          <table:table-cell table:style-name="ce34" office:value-type="string" office:string-value="0.25" calcext:value-type="string">
            <text:p><text:s/>0.25 </text:p>
          </table:table-cell>
          <table:table-cell table:style-name="ce34" office:value-type="string" office:string-value="8,308,239" calcext:value-type="string">
            <text:p><text:s/>8,308,239 </text:p>
          </table:table-cell>
          <table:table-cell table:style-name="ce41" office:value-type="string" office:string-value="0.09" calcext:value-type="string">
            <text:p><text:s/>0.09 </text:p>
          </table:table-cell>
          <table:table-cell table:style-name="ce48"/>
          <table:table-cell table:style-name="ce28"/>
          <table:table-cell table:style-name="ce34" office:value-type="string" office:string-value="8,308,239" calcext:value-type="string">
            <text:p><text:s/>8,308,239 </text:p>
          </table:table-cell>
          <table:table-cell table:style-name="ce34" office:value-type="string" office:string-value="0.09" calcext:value-type="string">
            <text:p><text:s/>0.09 </text:p>
          </table:table-cell>
          <table:table-cell table:style-name="ce34" office:value-type="string" office:string-value="-15,227,761" calcext:value-type="string">
            <text:p><text:s/>-15,227,761 </text:p>
          </table:table-cell>
          <table:table-cell table:style-name="ce41" office:value-type="string" office:string-value="64.70" calcext:value-type="string">
            <text:p><text:s/>64.7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961,138,000" calcext:value-type="string">
            <text:p><text:s/>-961,138,000 </text:p>
          </table:table-cell>
          <table:table-cell table:style-name="ce35" office:value-type="string" office:string-value="-10.37" calcext:value-type="string">
            <text:p><text:s/>-10.37 </text:p>
          </table:table-cell>
          <table:table-cell table:style-name="ce35" office:value-type="string" office:string-value="-3,153,275,722" calcext:value-type="string">
            <text:p><text:s/>-3,153,275,722 </text:p>
          </table:table-cell>
          <table:table-cell table:style-name="ce42" office:value-type="string" office:string-value="-33.97" calcext:value-type="string">
            <text:p><text:s/>-33.97 </text:p>
          </table:table-cell>
          <table:table-cell table:style-name="ce48"/>
          <table:table-cell table:style-name="ce29"/>
          <table:table-cell table:style-name="ce35" office:value-type="string" office:string-value="-3,153,275,722" calcext:value-type="string">
            <text:p><text:s/>-3,153,275,722 </text:p>
          </table:table-cell>
          <table:table-cell table:style-name="ce35" office:value-type="string" office:string-value="-33.97" calcext:value-type="string">
            <text:p><text:s/>-33.97 </text:p>
          </table:table-cell>
          <table:table-cell table:style-name="ce35" office:value-type="string" office:string-value="-2,192,137,722" calcext:value-type="string">
            <text:p><text:s/>-2,192,137,722 </text:p>
          </table:table-cell>
          <table:table-cell table:style-name="ce42" office:value-type="string" office:string-value="228.08" calcext:value-type="string">
            <text:p><text:s/>228.0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0,227,055,000" calcext:value-type="string">
            <text:p><text:s/>10,227,055,000 </text:p>
          </table:table-cell>
          <table:table-cell table:style-name="ce36"/>
          <table:table-cell table:style-name="ce35" office:value-type="string" office:string-value="9,253,423,181" calcext:value-type="string">
            <text:p><text:s/>9,253,423,18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9,253,423,181" calcext:value-type="string">
            <text:p><text:s/>9,253,423,181 </text:p>
          </table:table-cell>
          <table:table-cell table:style-name="ce36"/>
          <table:table-cell table:style-name="ce35" office:value-type="string" office:string-value="-973,631,819" calcext:value-type="string">
            <text:p><text:s/>-973,631,819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9,265,917,000" calcext:value-type="string">
            <text:p><text:s/>9,265,917,000 </text:p>
          </table:table-cell>
          <table:table-cell table:style-name="ce37"/>
          <table:table-cell table:style-name="ce39" office:value-type="string" office:string-value="6,100,147,459" calcext:value-type="string">
            <text:p><text:s/>6,100,147,45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6,100,147,459" calcext:value-type="string">
            <text:p><text:s/>6,100,147,459 </text:p>
          </table:table-cell>
          <table:table-cell table:style-name="ce37"/>
          <table:table-cell table:style-name="ce39" office:value-type="string" office:string-value="-3,165,769,541" calcext:value-type="string">
            <text:p><text:s/>-3,165,769,54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57" meta:object-count="0"/>
    <meta:generator>LibreOffice/7.2.1.2$Linux_X86_64 LibreOffice_project/87b77fad49947c1441b67c559c339af8f3517e22</meta:generator>
  </office:meta>
</office:document-meta>
</file>