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環境保護基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0,635,694,417" calcext:value-type="string">
            <text:p><text:s/>10,635,694,417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2,392,346,331" calcext:value-type="string">
            <text:p><text:s/>12,392,346,33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,756,651,914" calcext:value-type="string">
            <text:p><text:s/>-1,756,651,914 </text:p>
          </table:table-cell>
          <table:table-cell table:style-name="ce36" office:value-type="string" office:string-value="14.18" calcext:value-type="string">
            <text:p><text:s/>14.18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3,670,687,529" calcext:value-type="string">
            <text:p><text:s/>3,670,687,529 </text:p>
          </table:table-cell>
          <table:table-cell table:style-name="ce30" office:value-type="string" office:string-value="34.51" calcext:value-type="string">
            <text:p><text:s/>34.51 </text:p>
          </table:table-cell>
          <table:table-cell table:style-name="ce30" office:value-type="string" office:string-value="2,285,826,563" calcext:value-type="string">
            <text:p><text:s/>2,285,826,563 </text:p>
          </table:table-cell>
          <table:table-cell table:style-name="ce30" office:value-type="string" office:string-value="18.45" calcext:value-type="string">
            <text:p><text:s/>18.45 </text:p>
          </table:table-cell>
          <table:table-cell table:style-name="ce30" office:value-type="string" office:string-value="1,384,860,966" calcext:value-type="string">
            <text:p><text:s/>1,384,860,966 </text:p>
          </table:table-cell>
          <table:table-cell table:style-name="ce36" office:value-type="string" office:string-value="60.58" calcext:value-type="string">
            <text:p><text:s/>60.58 </text:p>
          </table:table-cell>
          <table:table-cell table:style-name="ce46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9,725,642,665" calcext:value-type="string">
            <text:p><text:s/>9,725,642,665 </text:p>
          </table:table-cell>
          <table:table-cell table:style-name="ce30" office:value-type="string" office:string-value="91.44" calcext:value-type="string">
            <text:p><text:s/>91.44 </text:p>
          </table:table-cell>
          <table:table-cell table:style-name="ce30" office:value-type="string" office:string-value="11,486,567,026" calcext:value-type="string">
            <text:p><text:s/>11,486,567,026 </text:p>
          </table:table-cell>
          <table:table-cell table:style-name="ce30" office:value-type="string" office:string-value="92.69" calcext:value-type="string">
            <text:p><text:s/>92.69 </text:p>
          </table:table-cell>
          <table:table-cell table:style-name="ce30" office:value-type="string" office:string-value="-1,760,924,361" calcext:value-type="string">
            <text:p><text:s/>-1,760,924,361 </text:p>
          </table:table-cell>
          <table:table-cell table:style-name="ce36" office:value-type="string" office:string-value="15.33" calcext:value-type="string">
            <text:p><text:s/>15.33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3,455,049,750" calcext:value-type="string">
            <text:p><text:s/>3,455,049,750 </text:p>
          </table:table-cell>
          <table:table-cell table:style-name="ce30" office:value-type="string" office:string-value="32.49" calcext:value-type="string">
            <text:p><text:s/>32.49 </text:p>
          </table:table-cell>
          <table:table-cell table:style-name="ce30" office:value-type="string" office:string-value="2,069,788,831" calcext:value-type="string">
            <text:p><text:s/>2,069,788,831 </text:p>
          </table:table-cell>
          <table:table-cell table:style-name="ce30" office:value-type="string" office:string-value="16.70" calcext:value-type="string">
            <text:p><text:s/>16.70 </text:p>
          </table:table-cell>
          <table:table-cell table:style-name="ce30" office:value-type="string" office:string-value="1,385,260,919" calcext:value-type="string">
            <text:p><text:s/>1,385,260,919 </text:p>
          </table:table-cell>
          <table:table-cell table:style-name="ce36" office:value-type="string" office:string-value="66.93" calcext:value-type="string">
            <text:p><text:s/>66.93 </text:p>
          </table:table-cell>
          <table:table-cell table:style-name="ce46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5,549,396,490" calcext:value-type="string">
            <text:p><text:s/>5,549,396,490 </text:p>
          </table:table-cell>
          <table:table-cell table:style-name="ce31" office:value-type="string" office:string-value="52.18" calcext:value-type="string">
            <text:p><text:s/>52.18 </text:p>
          </table:table-cell>
          <table:table-cell table:style-name="ce31" office:value-type="string" office:string-value="10,005,198,318" calcext:value-type="string">
            <text:p><text:s/>10,005,198,318 </text:p>
          </table:table-cell>
          <table:table-cell table:style-name="ce31" office:value-type="string" office:string-value="80.74" calcext:value-type="string">
            <text:p><text:s/>80.74 </text:p>
          </table:table-cell>
          <table:table-cell table:style-name="ce31" office:value-type="string" office:string-value="-4,455,801,828" calcext:value-type="string">
            <text:p><text:s/>-4,455,801,828 </text:p>
          </table:table-cell>
          <table:table-cell table:style-name="ce37" office:value-type="string" office:string-value="44.53" calcext:value-type="string">
            <text:p><text:s/>44.53 </text:p>
          </table:table-cell>
          <table:table-cell table:style-name="ce8" office:value-type="string" calcext:value-type="string">
            <text:p>　　短期債務</text:p>
          </table:table-cell>
          <table:table-cell table:style-name="ce31" office:value-type="string" office:string-value="1,000,000,000" calcext:value-type="string">
            <text:p><text:s/>1,000,000,000 </text:p>
          </table:table-cell>
          <table:table-cell table:style-name="ce31" office:value-type="string" office:string-value="9.40" calcext:value-type="string">
            <text:p><text:s/>9.40 </text:p>
          </table:table-cell>
          <table:table-cell table:style-name="ce31" table:number-columns-repeated="2"/>
          <table:table-cell table:style-name="ce31" office:value-type="string" office:string-value="1,000,000,000" calcext:value-type="string">
            <text:p><text:s/>1,000,000,000 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2,422,330,973" calcext:value-type="string">
            <text:p><text:s/>2,422,330,973 </text:p>
          </table:table-cell>
          <table:table-cell table:style-name="ce31" office:value-type="string" office:string-value="22.78" calcext:value-type="string">
            <text:p><text:s/>22.78 </text:p>
          </table:table-cell>
          <table:table-cell table:style-name="ce31" office:value-type="string" office:string-value="2,036,920,054" calcext:value-type="string">
            <text:p><text:s/>2,036,920,054 </text:p>
          </table:table-cell>
          <table:table-cell table:style-name="ce31" office:value-type="string" office:string-value="16.44" calcext:value-type="string">
            <text:p><text:s/>16.44 </text:p>
          </table:table-cell>
          <table:table-cell table:style-name="ce31" office:value-type="string" office:string-value="385,410,919" calcext:value-type="string">
            <text:p><text:s/>385,410,919 </text:p>
          </table:table-cell>
          <table:table-cell table:style-name="ce37" office:value-type="string" office:string-value="18.92" calcext:value-type="string">
            <text:p><text:s/>18.9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1,292,843,914" calcext:value-type="string">
            <text:p><text:s/>1,292,843,914 </text:p>
          </table:table-cell>
          <table:table-cell table:style-name="ce31" office:value-type="string" office:string-value="12.16" calcext:value-type="string">
            <text:p><text:s/>12.16 </text:p>
          </table:table-cell>
          <table:table-cell table:style-name="ce31" office:value-type="string" office:string-value="1,043,254,867" calcext:value-type="string">
            <text:p><text:s/>1,043,254,867 </text:p>
          </table:table-cell>
          <table:table-cell table:style-name="ce31" office:value-type="string" office:string-value="8.42" calcext:value-type="string">
            <text:p><text:s/>8.42 </text:p>
          </table:table-cell>
          <table:table-cell table:style-name="ce31" office:value-type="string" office:string-value="249,589,047" calcext:value-type="string">
            <text:p><text:s/>249,589,047 </text:p>
          </table:table-cell>
          <table:table-cell table:style-name="ce37" office:value-type="string" office:string-value="23.92" calcext:value-type="string">
            <text:p><text:s/>23.92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32,718,777" calcext:value-type="string">
            <text:p><text:s/>32,718,777 </text:p>
          </table:table-cell>
          <table:table-cell table:style-name="ce31" office:value-type="string" office:string-value="0.31" calcext:value-type="string">
            <text:p><text:s/>0.31 </text:p>
          </table:table-cell>
          <table:table-cell table:style-name="ce31" office:value-type="string" office:string-value="32,868,777" calcext:value-type="string">
            <text:p><text:s/>32,868,777 </text:p>
          </table:table-cell>
          <table:table-cell table:style-name="ce31" office:value-type="string" office:string-value="0.27" calcext:value-type="string">
            <text:p><text:s/>0.27 </text:p>
          </table:table-cell>
          <table:table-cell table:style-name="ce31" office:value-type="string" office:string-value="-150,000" calcext:value-type="string">
            <text:p><text:s/>-150,000 </text:p>
          </table:table-cell>
          <table:table-cell table:style-name="ce37" office:value-type="string" office:string-value="0.46" calcext:value-type="string">
            <text:p><text:s/>0.4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office:value-type="string" office:string-value="1,000,000,000" calcext:value-type="string">
            <text:p><text:s/>1,000,000,000 </text:p>
          </table:table-cell>
          <table:table-cell table:style-name="ce31" office:value-type="string" office:string-value="9.40" calcext:value-type="string">
            <text:p><text:s/>9.40 </text:p>
          </table:table-cell>
          <table:table-cell table:style-name="ce31" table:number-columns-repeated="2"/>
          <table:table-cell table:style-name="ce31" office:value-type="string" office:string-value="1,000,000,000" calcext:value-type="string">
            <text:p><text:s/>1,000,000,000 </text:p>
          </table:table-cell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1,883,402,261" calcext:value-type="string">
            <text:p><text:s/>1,883,402,261 </text:p>
          </table:table-cell>
          <table:table-cell table:style-name="ce31" office:value-type="string" office:string-value="17.71" calcext:value-type="string">
            <text:p><text:s/>17.71 </text:p>
          </table:table-cell>
          <table:table-cell table:style-name="ce31" office:value-type="string" office:string-value="438,113,841" calcext:value-type="string">
            <text:p><text:s/>438,113,841 </text:p>
          </table:table-cell>
          <table:table-cell table:style-name="ce31" office:value-type="string" office:string-value="3.54" calcext:value-type="string">
            <text:p><text:s/>3.54 </text:p>
          </table:table-cell>
          <table:table-cell table:style-name="ce31" office:value-type="string" office:string-value="1,445,288,420" calcext:value-type="string">
            <text:p><text:s/>1,445,288,420 </text:p>
          </table:table-cell>
          <table:table-cell table:style-name="ce37" office:value-type="string" office:string-value="329.89" calcext:value-type="string">
            <text:p><text:s/>329.89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4,100,539" calcext:value-type="string">
            <text:p><text:s/>4,100,539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3,950,383" calcext:value-type="string">
            <text:p><text:s/>3,950,383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50,156" calcext:value-type="string">
            <text:p><text:s/>150,156 </text:p>
          </table:table-cell>
          <table:table-cell table:style-name="ce36" office:value-type="string" office:string-value="3.80" calcext:value-type="string">
            <text:p><text:s/>3.80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215,637,779" calcext:value-type="string">
            <text:p><text:s/>215,637,779 </text:p>
          </table:table-cell>
          <table:table-cell table:style-name="ce30" office:value-type="string" office:string-value="2.03" calcext:value-type="string">
            <text:p><text:s/>2.03 </text:p>
          </table:table-cell>
          <table:table-cell table:style-name="ce30" office:value-type="string" office:string-value="216,037,732" calcext:value-type="string">
            <text:p><text:s/>216,037,732 </text:p>
          </table:table-cell>
          <table:table-cell table:style-name="ce30" office:value-type="string" office:string-value="1.74" calcext:value-type="string">
            <text:p><text:s/>1.74 </text:p>
          </table:table-cell>
          <table:table-cell table:style-name="ce30" office:value-type="string" office:string-value="-399,953" calcext:value-type="string">
            <text:p><text:s/>-399,953 </text:p>
          </table:table-cell>
          <table:table-cell table:style-name="ce36" office:value-type="string" office:string-value="0.19" calcext:value-type="string">
            <text:p><text:s/>0.1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215,637,779" calcext:value-type="string">
            <text:p><text:s/>215,637,779 </text:p>
          </table:table-cell>
          <table:table-cell table:style-name="ce31" office:value-type="string" office:string-value="2.03" calcext:value-type="string">
            <text:p><text:s/>2.03 </text:p>
          </table:table-cell>
          <table:table-cell table:style-name="ce31" office:value-type="string" office:string-value="216,037,732" calcext:value-type="string">
            <text:p><text:s/>216,037,732 </text:p>
          </table:table-cell>
          <table:table-cell table:style-name="ce31" office:value-type="string" office:string-value="1.74" calcext:value-type="string">
            <text:p><text:s/>1.74 </text:p>
          </table:table-cell>
          <table:table-cell table:style-name="ce31" office:value-type="string" office:string-value="-399,953" calcext:value-type="string">
            <text:p><text:s/>-399,953 </text:p>
          </table:table-cell>
          <table:table-cell table:style-name="ce37" office:value-type="string" office:string-value="0.19" calcext:value-type="string">
            <text:p><text:s/>0.1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office:value-type="string" office:string-value="4,100,539" calcext:value-type="string">
            <text:p><text:s/>4,100,539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3,950,383" calcext:value-type="string">
            <text:p><text:s/>3,950,383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150,156" calcext:value-type="string">
            <text:p><text:s/>150,156 </text:p>
          </table:table-cell>
          <table:table-cell table:style-name="ce37" office:value-type="string" office:string-value="3.80" calcext:value-type="string">
            <text:p><text:s/>3.80 </text:p>
          </table:table-cell>
          <table:table-cell table:style-name="ce7" office:value-type="string" calcext:value-type="string">
            <text:p>淨資產</text:p>
          </table:table-cell>
          <table:table-cell table:style-name="ce30" office:value-type="string" office:string-value="6,965,006,888" calcext:value-type="string">
            <text:p><text:s/>6,965,006,888 </text:p>
          </table:table-cell>
          <table:table-cell table:style-name="ce30" office:value-type="string" office:string-value="65.49" calcext:value-type="string">
            <text:p><text:s/>65.49 </text:p>
          </table:table-cell>
          <table:table-cell table:style-name="ce30" office:value-type="string" office:string-value="10,106,519,768" calcext:value-type="string">
            <text:p><text:s/>10,106,519,768 </text:p>
          </table:table-cell>
          <table:table-cell table:style-name="ce30" office:value-type="string" office:string-value="81.55" calcext:value-type="string">
            <text:p><text:s/>81.55 </text:p>
          </table:table-cell>
          <table:table-cell table:style-name="ce30" office:value-type="string" office:string-value="-3,141,512,880" calcext:value-type="string">
            <text:p><text:s/>-3,141,512,880 </text:p>
          </table:table-cell>
          <table:table-cell table:style-name="ce36" office:value-type="string" office:string-value="31.08" calcext:value-type="string">
            <text:p><text:s/>31.08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6,965,006,888" calcext:value-type="string">
            <text:p><text:s/>6,965,006,888 </text:p>
          </table:table-cell>
          <table:table-cell table:style-name="ce30" office:value-type="string" office:string-value="65.49" calcext:value-type="string">
            <text:p><text:s/>65.49 </text:p>
          </table:table-cell>
          <table:table-cell table:style-name="ce30" office:value-type="string" office:string-value="10,106,519,768" calcext:value-type="string">
            <text:p><text:s/>10,106,519,768 </text:p>
          </table:table-cell>
          <table:table-cell table:style-name="ce30" office:value-type="string" office:string-value="81.55" calcext:value-type="string">
            <text:p><text:s/>81.55 </text:p>
          </table:table-cell>
          <table:table-cell table:style-name="ce30" office:value-type="string" office:string-value="-3,141,512,880" calcext:value-type="string">
            <text:p><text:s/>-3,141,512,880 </text:p>
          </table:table-cell>
          <table:table-cell table:style-name="ce36" office:value-type="string" office:string-value="31.08" calcext:value-type="string">
            <text:p><text:s/>31.0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6,965,006,888" calcext:value-type="string">
            <text:p><text:s/>6,965,006,888 </text:p>
          </table:table-cell>
          <table:table-cell table:style-name="ce31" office:value-type="string" office:string-value="65.49" calcext:value-type="string">
            <text:p><text:s/>65.49 </text:p>
          </table:table-cell>
          <table:table-cell table:style-name="ce31" office:value-type="string" office:string-value="10,106,519,768" calcext:value-type="string">
            <text:p><text:s/>10,106,519,768 </text:p>
          </table:table-cell>
          <table:table-cell table:style-name="ce31" office:value-type="string" office:string-value="81.55" calcext:value-type="string">
            <text:p><text:s/>81.55 </text:p>
          </table:table-cell>
          <table:table-cell table:style-name="ce31" office:value-type="string" office:string-value="-3,141,512,880" calcext:value-type="string">
            <text:p><text:s/>-3,141,512,880 </text:p>
          </table:table-cell>
          <table:table-cell table:style-name="ce37" office:value-type="string" office:string-value="31.08" calcext:value-type="string">
            <text:p><text:s/>31.0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575,133,197" calcext:value-type="string">
            <text:p><text:s/>575,133,197 </text:p>
          </table:table-cell>
          <table:table-cell table:style-name="ce30" office:value-type="string" office:string-value="5.41" calcext:value-type="string">
            <text:p><text:s/>5.41 </text:p>
          </table:table-cell>
          <table:table-cell table:style-name="ce30" office:value-type="string" office:string-value="624,155,664" calcext:value-type="string">
            <text:p><text:s/>624,155,664 </text:p>
          </table:table-cell>
          <table:table-cell table:style-name="ce30" office:value-type="string" office:string-value="5.04" calcext:value-type="string">
            <text:p><text:s/>5.04 </text:p>
          </table:table-cell>
          <table:table-cell table:style-name="ce30" office:value-type="string" office:string-value="-49,022,467" calcext:value-type="string">
            <text:p><text:s/>-49,022,467 </text:p>
          </table:table-cell>
          <table:table-cell table:style-name="ce36" office:value-type="string" office:string-value="7.85" calcext:value-type="string">
            <text:p><text:s/>7.8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212,576,455" calcext:value-type="string">
            <text:p><text:s/>212,576,455 </text:p>
          </table:table-cell>
          <table:table-cell table:style-name="ce31" office:value-type="string" office:string-value="2.00" calcext:value-type="string">
            <text:p><text:s/>2.00 </text:p>
          </table:table-cell>
          <table:table-cell table:style-name="ce31" office:value-type="string" office:string-value="212,576,455" calcext:value-type="string">
            <text:p><text:s/>212,576,455 </text:p>
          </table:table-cell>
          <table:table-cell table:style-name="ce31" office:value-type="string" office:string-value="1.72" calcext:value-type="string">
            <text:p><text:s/>1.72 </text:p>
          </table:table-cell>
          <table:table-cell table:style-name="ce31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70,532,738" calcext:value-type="string">
            <text:p><text:s/>70,532,738 </text:p>
          </table:table-cell>
          <table:table-cell table:style-name="ce31" office:value-type="string" office:string-value="0.66" calcext:value-type="string">
            <text:p><text:s/>0.66 </text:p>
          </table:table-cell>
          <table:table-cell table:style-name="ce31" office:value-type="string" office:string-value="71,993,654" calcext:value-type="string">
            <text:p><text:s/>71,993,654 </text:p>
          </table:table-cell>
          <table:table-cell table:style-name="ce31" office:value-type="string" office:string-value="0.58" calcext:value-type="string">
            <text:p><text:s/>0.58 </text:p>
          </table:table-cell>
          <table:table-cell table:style-name="ce31" office:value-type="string" office:string-value="-1,460,916" calcext:value-type="string">
            <text:p><text:s/>-1,460,916 </text:p>
          </table:table-cell>
          <table:table-cell table:style-name="ce37" office:value-type="string" office:string-value="2.03" calcext:value-type="string">
            <text:p><text:s/>2.0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209,856,614" calcext:value-type="string">
            <text:p><text:s/>209,856,614 </text:p>
          </table:table-cell>
          <table:table-cell table:style-name="ce31" office:value-type="string" office:string-value="1.97" calcext:value-type="string">
            <text:p><text:s/>1.97 </text:p>
          </table:table-cell>
          <table:table-cell table:style-name="ce31" office:value-type="string" office:string-value="213,159,890" calcext:value-type="string">
            <text:p><text:s/>213,159,890 </text:p>
          </table:table-cell>
          <table:table-cell table:style-name="ce31" office:value-type="string" office:string-value="1.72" calcext:value-type="string">
            <text:p><text:s/>1.72 </text:p>
          </table:table-cell>
          <table:table-cell table:style-name="ce31" office:value-type="string" office:string-value="-3,303,276" calcext:value-type="string">
            <text:p><text:s/>-3,303,276 </text:p>
          </table:table-cell>
          <table:table-cell table:style-name="ce37" office:value-type="string" office:string-value="1.55" calcext:value-type="string">
            <text:p><text:s/>1.5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66,603,114" calcext:value-type="string">
            <text:p><text:s/>66,603,114 </text:p>
          </table:table-cell>
          <table:table-cell table:style-name="ce31" office:value-type="string" office:string-value="0.63" calcext:value-type="string">
            <text:p><text:s/>0.63 </text:p>
          </table:table-cell>
          <table:table-cell table:style-name="ce31" office:value-type="string" office:string-value="74,163,935" calcext:value-type="string">
            <text:p><text:s/>74,163,935 </text:p>
          </table:table-cell>
          <table:table-cell table:style-name="ce31" office:value-type="string" office:string-value="0.60" calcext:value-type="string">
            <text:p><text:s/>0.60 </text:p>
          </table:table-cell>
          <table:table-cell table:style-name="ce31" office:value-type="string" office:string-value="-7,560,821" calcext:value-type="string">
            <text:p><text:s/>-7,560,821 </text:p>
          </table:table-cell>
          <table:table-cell table:style-name="ce37" office:value-type="string" office:string-value="10.19" calcext:value-type="string">
            <text:p><text:s/>10.1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8,902,776" calcext:value-type="string">
            <text:p><text:s/>8,902,776 </text:p>
          </table:table-cell>
          <table:table-cell table:style-name="ce31" office:value-type="string" office:string-value="0.08" calcext:value-type="string">
            <text:p><text:s/>0.08 </text:p>
          </table:table-cell>
          <table:table-cell table:style-name="ce31" office:value-type="string" office:string-value="7,055,483" calcext:value-type="string">
            <text:p><text:s/>7,055,483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1,847,293" calcext:value-type="string">
            <text:p><text:s/>1,847,293 </text:p>
          </table:table-cell>
          <table:table-cell table:style-name="ce37" office:value-type="string" office:string-value="26.18" calcext:value-type="string">
            <text:p><text:s/>26.1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6,661,500" calcext:value-type="string">
            <text:p><text:s/>6,661,500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45,206,247" calcext:value-type="string">
            <text:p><text:s/>45,206,247 </text:p>
          </table:table-cell>
          <table:table-cell table:style-name="ce31" office:value-type="string" office:string-value="0.36" calcext:value-type="string">
            <text:p><text:s/>0.36 </text:p>
          </table:table-cell>
          <table:table-cell table:style-name="ce31" office:value-type="string" office:string-value="-38,544,747" calcext:value-type="string">
            <text:p><text:s/>-38,544,747 </text:p>
          </table:table-cell>
          <table:table-cell table:style-name="ce37" office:value-type="string" office:string-value="85.26" calcext:value-type="string">
            <text:p><text:s/>85.2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289,726,232" calcext:value-type="string">
            <text:p><text:s/>289,726,232 </text:p>
          </table:table-cell>
          <table:table-cell table:style-name="ce30" office:value-type="string" office:string-value="2.72" calcext:value-type="string">
            <text:p><text:s/>2.72 </text:p>
          </table:table-cell>
          <table:table-cell table:style-name="ce30" office:value-type="string" office:string-value="228,940,923" calcext:value-type="string">
            <text:p><text:s/>228,940,923 </text:p>
          </table:table-cell>
          <table:table-cell table:style-name="ce30" office:value-type="string" office:string-value="1.85" calcext:value-type="string">
            <text:p><text:s/>1.85 </text:p>
          </table:table-cell>
          <table:table-cell table:style-name="ce30" office:value-type="string" office:string-value="60,785,309" calcext:value-type="string">
            <text:p><text:s/>60,785,309 </text:p>
          </table:table-cell>
          <table:table-cell table:style-name="ce36" office:value-type="string" office:string-value="26.55" calcext:value-type="string">
            <text:p><text:s/>26.5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289,726,232" calcext:value-type="string">
            <text:p><text:s/>289,726,232 </text:p>
          </table:table-cell>
          <table:table-cell table:style-name="ce31" office:value-type="string" office:string-value="2.72" calcext:value-type="string">
            <text:p><text:s/>2.72 </text:p>
          </table:table-cell>
          <table:table-cell table:style-name="ce31" office:value-type="string" office:string-value="228,940,923" calcext:value-type="string">
            <text:p><text:s/>228,940,923 </text:p>
          </table:table-cell>
          <table:table-cell table:style-name="ce31" office:value-type="string" office:string-value="1.85" calcext:value-type="string">
            <text:p><text:s/>1.85 </text:p>
          </table:table-cell>
          <table:table-cell table:style-name="ce31" office:value-type="string" office:string-value="60,785,309" calcext:value-type="string">
            <text:p><text:s/>60,785,309 </text:p>
          </table:table-cell>
          <table:table-cell table:style-name="ce37" office:value-type="string" office:string-value="26.55" calcext:value-type="string">
            <text:p><text:s/>26.5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41,091,784" calcext:value-type="string">
            <text:p><text:s/>41,091,784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48,732,335" calcext:value-type="string">
            <text:p><text:s/>48,732,335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-7,640,551" calcext:value-type="string">
            <text:p><text:s/>-7,640,551 </text:p>
          </table:table-cell>
          <table:table-cell table:style-name="ce36" office:value-type="string" office:string-value="15.68" calcext:value-type="string">
            <text:p><text:s/>15.6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41,091,784" calcext:value-type="string">
            <text:p><text:s/>41,091,784 </text:p>
          </table:table-cell>
          <table:table-cell table:style-name="ce31" office:value-type="string" office:string-value="0.39" calcext:value-type="string">
            <text:p><text:s/>0.39 </text:p>
          </table:table-cell>
          <table:table-cell table:style-name="ce31" office:value-type="string" office:string-value="48,732,335" calcext:value-type="string">
            <text:p><text:s/>48,732,335 </text:p>
          </table:table-cell>
          <table:table-cell table:style-name="ce31" office:value-type="string" office:string-value="0.39" calcext:value-type="string">
            <text:p><text:s/>0.39 </text:p>
          </table:table-cell>
          <table:table-cell table:style-name="ce31" office:value-type="string" office:string-value="-7,640,551" calcext:value-type="string">
            <text:p><text:s/>-7,640,551 </text:p>
          </table:table-cell>
          <table:table-cell table:style-name="ce37" office:value-type="string" office:string-value="15.68" calcext:value-type="string">
            <text:p><text:s/>15.6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0,635,694,417" calcext:value-type="string">
            <text:p><text:s/>10,635,694,41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2,392,346,331" calcext:value-type="string">
            <text:p><text:s/>12,392,346,33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,756,651,914" calcext:value-type="string">
            <text:p><text:s/>-1,756,651,914 </text:p>
          </table:table-cell>
          <table:table-cell table:style-name="ce38" office:value-type="string" office:string-value="14.18" calcext:value-type="string">
            <text:p><text:s/>14.1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0,635,694,417" calcext:value-type="string">
            <text:p><text:s/>10,635,694,417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2,392,346,331" calcext:value-type="string">
            <text:p><text:s/>12,392,346,33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,756,651,914" calcext:value-type="string">
            <text:p><text:s/>-1,756,651,914 </text:p>
          </table:table-cell>
          <table:table-cell table:style-name="ce38" office:value-type="string" office:string-value="14.18" calcext:value-type="string">
            <text:p><text:s/>14.18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53,546,516 元，上年度決算審定數為 83,578,364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274" meta:object-count="0"/>
    <meta:generator>LibreOffice/7.2.1.2$Linux_X86_64 LibreOffice_project/87b77fad49947c1441b67c559c339af8f3517e22</meta:generator>
  </office:meta>
</office:document-meta>
</file>