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環境保護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,141,512,8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158,394,51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4,299,907,3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0,816,59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000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76,160,92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,155,344,3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6,462,410,55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5,462,960,66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999,449,8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4,455,801,82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0,005,198,31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5,549,396,49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48" meta:object-count="0"/>
    <meta:generator>LibreOffice/7.2.1.2$Linux_X86_64 LibreOffice_project/87b77fad49947c1441b67c559c339af8f3517e22</meta:generator>
  </office:meta>
</office:document-meta>
</file>