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環境保護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,283,584,130" calcext:value-type="string">
            <text:p><text:s/>9,283,584,130 </text:p>
          </table:table-cell>
          <table:table-cell table:style-name="ce23"/>
          <table:table-cell table:style-name="ce26" office:value-type="string" office:string-value="9,283,584,130" calcext:value-type="string">
            <text:p><text:s/>9,283,584,13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8,851,379,649" calcext:value-type="string">
            <text:p><text:s/>8,851,379,649 </text:p>
          </table:table-cell>
          <table:table-cell table:style-name="ce22"/>
          <table:table-cell table:style-name="ce27" office:value-type="string" office:string-value="8,851,379,649" calcext:value-type="string">
            <text:p><text:s/>8,851,379,6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1,870,711" calcext:value-type="string">
            <text:p><text:s/>11,870,711 </text:p>
          </table:table-cell>
          <table:table-cell table:style-name="ce22"/>
          <table:table-cell table:style-name="ce27" office:value-type="string" office:string-value="11,870,711" calcext:value-type="string">
            <text:p><text:s/>11,870,7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420,333,770" calcext:value-type="string">
            <text:p><text:s/>420,333,770 </text:p>
          </table:table-cell>
          <table:table-cell table:style-name="ce22"/>
          <table:table-cell table:style-name="ce27" office:value-type="string" office:string-value="420,333,770" calcext:value-type="string">
            <text:p><text:s/>420,333,77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12,425,097,010" calcext:value-type="string">
            <text:p><text:s/>12,425,097,010 </text:p>
          </table:table-cell>
          <table:table-cell table:style-name="ce23"/>
          <table:table-cell table:style-name="ce26" office:value-type="string" office:string-value="12,425,097,010" calcext:value-type="string">
            <text:p><text:s/>12,425,097,01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56,208,749" calcext:value-type="string">
            <text:p><text:s/>56,208,749 </text:p>
          </table:table-cell>
          <table:table-cell table:style-name="ce22"/>
          <table:table-cell table:style-name="ce27" office:value-type="string" office:string-value="56,208,749" calcext:value-type="string">
            <text:p><text:s/>56,208,7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,445,745,846" calcext:value-type="string">
            <text:p><text:s/>2,445,745,846 </text:p>
          </table:table-cell>
          <table:table-cell table:style-name="ce22"/>
          <table:table-cell table:style-name="ce27" office:value-type="string" office:string-value="2,445,745,846" calcext:value-type="string">
            <text:p><text:s/>2,445,745,8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9,776,144,231" calcext:value-type="string">
            <text:p><text:s/>9,776,144,231 </text:p>
          </table:table-cell>
          <table:table-cell table:style-name="ce22"/>
          <table:table-cell table:style-name="ce27" office:value-type="string" office:string-value="9,776,144,231" calcext:value-type="string">
            <text:p><text:s/>9,776,144,23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364,478" calcext:value-type="string">
            <text:p><text:s/>364,478 </text:p>
          </table:table-cell>
          <table:table-cell table:style-name="ce22"/>
          <table:table-cell table:style-name="ce27" office:value-type="string" office:string-value="364,478" calcext:value-type="string">
            <text:p><text:s/>364,4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77,150" calcext:value-type="string">
            <text:p><text:s/>77,150 </text:p>
          </table:table-cell>
          <table:table-cell table:style-name="ce22"/>
          <table:table-cell table:style-name="ce27" office:value-type="string" office:string-value="77,150" calcext:value-type="string">
            <text:p><text:s/>77,1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145,992,458" calcext:value-type="string">
            <text:p><text:s/>145,992,458 </text:p>
          </table:table-cell>
          <table:table-cell table:style-name="ce22"/>
          <table:table-cell table:style-name="ce27" office:value-type="string" office:string-value="145,992,458" calcext:value-type="string">
            <text:p><text:s/>145,992,4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564,098" calcext:value-type="string">
            <text:p><text:s/>564,098 </text:p>
          </table:table-cell>
          <table:table-cell table:style-name="ce22"/>
          <table:table-cell table:style-name="ce27" office:value-type="string" office:string-value="564,098" calcext:value-type="string">
            <text:p><text:s/>564,09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3,141,512,880" calcext:value-type="string">
            <text:p><text:s/>-3,141,512,880 </text:p>
          </table:table-cell>
          <table:table-cell table:style-name="ce23"/>
          <table:table-cell table:style-name="ce26" office:value-type="string" office:string-value="-3,141,512,880" calcext:value-type="string">
            <text:p><text:s/>-3,141,512,88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0,106,519,768" calcext:value-type="string">
            <text:p><text:s/>10,106,519,768 </text:p>
          </table:table-cell>
          <table:table-cell table:style-name="ce23"/>
          <table:table-cell table:style-name="ce26" office:value-type="string" office:string-value="10,106,519,768" calcext:value-type="string">
            <text:p><text:s/>10,106,519,7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6,965,006,888" calcext:value-type="string">
            <text:p><text:s/>6,965,006,888 </text:p>
          </table:table-cell>
          <table:table-cell table:style-name="ce24"/>
          <table:table-cell table:style-name="ce28" office:value-type="string" office:string-value="6,965,006,888" calcext:value-type="string">
            <text:p><text:s/>6,965,006,88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3" meta:object-count="0"/>
    <meta:generator>LibreOffice/7.2.1.2$Linux_X86_64 LibreOffice_project/87b77fad49947c1441b67c559c339af8f3517e22</meta:generator>
  </office:meta>
</office:document-meta>
</file>