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融監督管理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29,442,297,768" calcext:value-type="string">
            <text:p><text:s/>129,442,297,768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00,306,801,124" calcext:value-type="string">
            <text:p><text:s/>100,306,801,12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9,135,496,644" calcext:value-type="string">
            <text:p><text:s/>29,135,496,644 </text:p>
          </table:table-cell>
          <table:table-cell table:style-name="ce35" office:value-type="string" office:string-value="29.05" calcext:value-type="string">
            <text:p><text:s/>29.05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26,703,761,362" calcext:value-type="string">
            <text:p><text:s/>126,703,761,362 </text:p>
          </table:table-cell>
          <table:table-cell table:style-name="ce29" office:value-type="string" office:string-value="97.88" calcext:value-type="string">
            <text:p><text:s/>97.88 </text:p>
          </table:table-cell>
          <table:table-cell table:style-name="ce29" office:value-type="string" office:string-value="97,748,486,516" calcext:value-type="string">
            <text:p><text:s/>97,748,486,516 </text:p>
          </table:table-cell>
          <table:table-cell table:style-name="ce29" office:value-type="string" office:string-value="97.45" calcext:value-type="string">
            <text:p><text:s/>97.45 </text:p>
          </table:table-cell>
          <table:table-cell table:style-name="ce29" office:value-type="string" office:string-value="28,955,274,846" calcext:value-type="string">
            <text:p><text:s/>28,955,274,846 </text:p>
          </table:table-cell>
          <table:table-cell table:style-name="ce35" office:value-type="string" office:string-value="29.62" calcext:value-type="string">
            <text:p><text:s/>29.62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27,740,257,772" calcext:value-type="string">
            <text:p><text:s/>127,740,257,772 </text:p>
          </table:table-cell>
          <table:table-cell table:style-name="ce29" office:value-type="string" office:string-value="98.69" calcext:value-type="string">
            <text:p><text:s/>98.69 </text:p>
          </table:table-cell>
          <table:table-cell table:style-name="ce29" office:value-type="string" office:string-value="98,605,365,776" calcext:value-type="string">
            <text:p><text:s/>98,605,365,776 </text:p>
          </table:table-cell>
          <table:table-cell table:style-name="ce29" office:value-type="string" office:string-value="98.30" calcext:value-type="string">
            <text:p><text:s/>98.30 </text:p>
          </table:table-cell>
          <table:table-cell table:style-name="ce29" office:value-type="string" office:string-value="29,134,891,996" calcext:value-type="string">
            <text:p><text:s/>29,134,891,996 </text:p>
          </table:table-cell>
          <table:table-cell table:style-name="ce35" office:value-type="string" office:string-value="29.55" calcext:value-type="string">
            <text:p><text:s/>29.5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30,076" calcext:value-type="string">
            <text:p><text:s/>130,07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680,919" calcext:value-type="string">
            <text:p><text:s/>680,919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550,843" calcext:value-type="string">
            <text:p><text:s/>-550,843 </text:p>
          </table:table-cell>
          <table:table-cell table:style-name="ce35" office:value-type="string" office:string-value="80.90" calcext:value-type="string">
            <text:p><text:s/>80.90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988,175,228" calcext:value-type="string">
            <text:p><text:s/>988,175,228 </text:p>
          </table:table-cell>
          <table:table-cell table:style-name="ce30" office:value-type="string" office:string-value="0.76" calcext:value-type="string">
            <text:p><text:s/>0.76 </text:p>
          </table:table-cell>
          <table:table-cell table:style-name="ce30" office:value-type="string" office:string-value="826,272,433" calcext:value-type="string">
            <text:p><text:s/>826,272,433 </text:p>
          </table:table-cell>
          <table:table-cell table:style-name="ce30" office:value-type="string" office:string-value="0.82" calcext:value-type="string">
            <text:p><text:s/>0.82 </text:p>
          </table:table-cell>
          <table:table-cell table:style-name="ce30" office:value-type="string" office:string-value="161,902,795" calcext:value-type="string">
            <text:p><text:s/>161,902,795 </text:p>
          </table:table-cell>
          <table:table-cell table:style-name="ce36" office:value-type="string" office:string-value="19.59" calcext:value-type="string">
            <text:p><text:s/>19.5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30,076" calcext:value-type="string">
            <text:p><text:s/>130,07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80,919" calcext:value-type="string">
            <text:p><text:s/>680,91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550,843" calcext:value-type="string">
            <text:p><text:s/>-550,843 </text:p>
          </table:table-cell>
          <table:table-cell table:style-name="ce36" office:value-type="string" office:string-value="80.90" calcext:value-type="string">
            <text:p><text:s/>80.9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6,156,519" calcext:value-type="string">
            <text:p><text:s/>56,156,519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38,147,989" calcext:value-type="string">
            <text:p><text:s/>38,147,989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18,008,530" calcext:value-type="string">
            <text:p><text:s/>18,008,530 </text:p>
          </table:table-cell>
          <table:table-cell table:style-name="ce36" office:value-type="string" office:string-value="47.21" calcext:value-type="string">
            <text:p><text:s/>47.21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office:value-type="string" office:string-value="126,695,926,025" calcext:value-type="string">
            <text:p><text:s/>126,695,926,025 </text:p>
          </table:table-cell>
          <table:table-cell table:style-name="ce30" office:value-type="string" office:string-value="97.88" calcext:value-type="string">
            <text:p><text:s/>97.88 </text:p>
          </table:table-cell>
          <table:table-cell table:style-name="ce30" office:value-type="string" office:string-value="97,740,945,354" calcext:value-type="string">
            <text:p><text:s/>97,740,945,354 </text:p>
          </table:table-cell>
          <table:table-cell table:style-name="ce30" office:value-type="string" office:string-value="97.44" calcext:value-type="string">
            <text:p><text:s/>97.44 </text:p>
          </table:table-cell>
          <table:table-cell table:style-name="ce30" office:value-type="string" office:string-value="28,954,980,671" calcext:value-type="string">
            <text:p><text:s/>28,954,980,671 </text:p>
          </table:table-cell>
          <table:table-cell table:style-name="ce36" office:value-type="string" office:string-value="29.62" calcext:value-type="string">
            <text:p><text:s/>29.62 </text:p>
          </table:table-cell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,481,774" calcext:value-type="string">
            <text:p><text:s/>2,481,77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2,275,798" calcext:value-type="string">
            <text:p><text:s/>2,275,79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205,976" calcext:value-type="string">
            <text:p><text:s/>205,976 </text:p>
          </table:table-cell>
          <table:table-cell table:style-name="ce35" office:value-type="string" office:string-value="9.05" calcext:value-type="string">
            <text:p><text:s/>9.05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26,703,631,286" calcext:value-type="string">
            <text:p><text:s/>126,703,631,286 </text:p>
          </table:table-cell>
          <table:table-cell table:style-name="ce29" office:value-type="string" office:string-value="97.88" calcext:value-type="string">
            <text:p><text:s/>97.88 </text:p>
          </table:table-cell>
          <table:table-cell table:style-name="ce29" office:value-type="string" office:string-value="97,747,805,597" calcext:value-type="string">
            <text:p><text:s/>97,747,805,597 </text:p>
          </table:table-cell>
          <table:table-cell table:style-name="ce29" office:value-type="string" office:string-value="97.45" calcext:value-type="string">
            <text:p><text:s/>97.45 </text:p>
          </table:table-cell>
          <table:table-cell table:style-name="ce29" office:value-type="string" office:string-value="28,955,825,689" calcext:value-type="string">
            <text:p><text:s/>28,955,825,689 </text:p>
          </table:table-cell>
          <table:table-cell table:style-name="ce35" office:value-type="string" office:string-value="29.62" calcext:value-type="string">
            <text:p><text:s/>29.6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26,703,631,286" calcext:value-type="string">
            <text:p><text:s/>126,703,631,286 </text:p>
          </table:table-cell>
          <table:table-cell table:style-name="ce30" office:value-type="string" office:string-value="97.88" calcext:value-type="string">
            <text:p><text:s/>97.88 </text:p>
          </table:table-cell>
          <table:table-cell table:style-name="ce30" office:value-type="string" office:string-value="97,747,805,597" calcext:value-type="string">
            <text:p><text:s/>97,747,805,597 </text:p>
          </table:table-cell>
          <table:table-cell table:style-name="ce30" office:value-type="string" office:string-value="97.45" calcext:value-type="string">
            <text:p><text:s/>97.45 </text:p>
          </table:table-cell>
          <table:table-cell table:style-name="ce30" office:value-type="string" office:string-value="28,955,825,689" calcext:value-type="string">
            <text:p><text:s/>28,955,825,689 </text:p>
          </table:table-cell>
          <table:table-cell table:style-name="ce36" office:value-type="string" office:string-value="29.62" calcext:value-type="string">
            <text:p><text:s/>29.6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,481,774" calcext:value-type="string">
            <text:p><text:s/>2,481,77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275,798" calcext:value-type="string">
            <text:p><text:s/>2,275,79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05,976" calcext:value-type="string">
            <text:p><text:s/>205,976 </text:p>
          </table:table-cell>
          <table:table-cell table:style-name="ce36" office:value-type="string" office:string-value="9.05" calcext:value-type="string">
            <text:p><text:s/>9.05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2,738,536,406" calcext:value-type="string">
            <text:p><text:s/>2,738,536,406 </text:p>
          </table:table-cell>
          <table:table-cell table:style-name="ce29" office:value-type="string" office:string-value="2.12" calcext:value-type="string">
            <text:p><text:s/>2.12 </text:p>
          </table:table-cell>
          <table:table-cell table:style-name="ce29" office:value-type="string" office:string-value="2,558,314,608" calcext:value-type="string">
            <text:p><text:s/>2,558,314,608 </text:p>
          </table:table-cell>
          <table:table-cell table:style-name="ce29" office:value-type="string" office:string-value="2.55" calcext:value-type="string">
            <text:p><text:s/>2.55 </text:p>
          </table:table-cell>
          <table:table-cell table:style-name="ce29" office:value-type="string" office:string-value="180,221,798" calcext:value-type="string">
            <text:p><text:s/>180,221,798 </text:p>
          </table:table-cell>
          <table:table-cell table:style-name="ce35" office:value-type="string" office:string-value="7.04" calcext:value-type="string">
            <text:p><text:s/>7.04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,694,402,925" calcext:value-type="string">
            <text:p><text:s/>1,694,402,925 </text:p>
          </table:table-cell>
          <table:table-cell table:style-name="ce29" office:value-type="string" office:string-value="1.31" calcext:value-type="string">
            <text:p><text:s/>1.31 </text:p>
          </table:table-cell>
          <table:table-cell table:style-name="ce29" office:value-type="string" office:string-value="1,693,689,897" calcext:value-type="string">
            <text:p><text:s/>1,693,689,897 </text:p>
          </table:table-cell>
          <table:table-cell table:style-name="ce29" office:value-type="string" office:string-value="1.69" calcext:value-type="string">
            <text:p><text:s/>1.69 </text:p>
          </table:table-cell>
          <table:table-cell table:style-name="ce29" office:value-type="string" office:string-value="713,028" calcext:value-type="string">
            <text:p><text:s/>713,028 </text:p>
          </table:table-cell>
          <table:table-cell table:style-name="ce35" office:value-type="string" office:string-value="0.04" calcext:value-type="string">
            <text:p><text:s/>0.04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,738,536,406" calcext:value-type="string">
            <text:p><text:s/>2,738,536,406 </text:p>
          </table:table-cell>
          <table:table-cell table:style-name="ce29" office:value-type="string" office:string-value="2.12" calcext:value-type="string">
            <text:p><text:s/>2.12 </text:p>
          </table:table-cell>
          <table:table-cell table:style-name="ce29" office:value-type="string" office:string-value="2,558,314,608" calcext:value-type="string">
            <text:p><text:s/>2,558,314,608 </text:p>
          </table:table-cell>
          <table:table-cell table:style-name="ce29" office:value-type="string" office:string-value="2.55" calcext:value-type="string">
            <text:p><text:s/>2.55 </text:p>
          </table:table-cell>
          <table:table-cell table:style-name="ce29" office:value-type="string" office:string-value="180,221,798" calcext:value-type="string">
            <text:p><text:s/>180,221,798 </text:p>
          </table:table-cell>
          <table:table-cell table:style-name="ce35" office:value-type="string" office:string-value="7.04" calcext:value-type="string">
            <text:p><text:s/>7.0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,738,536,406" calcext:value-type="string">
            <text:p><text:s/>2,738,536,406 </text:p>
          </table:table-cell>
          <table:table-cell table:style-name="ce30" office:value-type="string" office:string-value="2.12" calcext:value-type="string">
            <text:p><text:s/>2.12 </text:p>
          </table:table-cell>
          <table:table-cell table:style-name="ce30" office:value-type="string" office:string-value="2,558,314,608" calcext:value-type="string">
            <text:p><text:s/>2,558,314,608 </text:p>
          </table:table-cell>
          <table:table-cell table:style-name="ce30" office:value-type="string" office:string-value="2.55" calcext:value-type="string">
            <text:p><text:s/>2.55 </text:p>
          </table:table-cell>
          <table:table-cell table:style-name="ce30" office:value-type="string" office:string-value="180,221,798" calcext:value-type="string">
            <text:p><text:s/>180,221,798 </text:p>
          </table:table-cell>
          <table:table-cell table:style-name="ce36" office:value-type="string" office:string-value="7.04" calcext:value-type="string">
            <text:p><text:s/>7.0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,694,402,925" calcext:value-type="string">
            <text:p><text:s/>1,694,402,925 </text:p>
          </table:table-cell>
          <table:table-cell table:style-name="ce30" office:value-type="string" office:string-value="1.31" calcext:value-type="string">
            <text:p><text:s/>1.31 </text:p>
          </table:table-cell>
          <table:table-cell table:style-name="ce30" office:value-type="string" office:string-value="1,693,689,897" calcext:value-type="string">
            <text:p><text:s/>1,693,689,897 </text:p>
          </table:table-cell>
          <table:table-cell table:style-name="ce30" office:value-type="string" office:string-value="1.69" calcext:value-type="string">
            <text:p><text:s/>1.69 </text:p>
          </table:table-cell>
          <table:table-cell table:style-name="ce30" office:value-type="string" office:string-value="713,028" calcext:value-type="string">
            <text:p><text:s/>713,028 </text:p>
          </table:table-cell>
          <table:table-cell table:style-name="ce36" office:value-type="string" office:string-value="0.04" calcext:value-type="string">
            <text:p><text:s/>0.0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4,362,316" calcext:value-type="string">
            <text:p><text:s/>4,362,31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4,478,067" calcext:value-type="string">
            <text:p><text:s/>4,478,067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15,751" calcext:value-type="string">
            <text:p><text:s/>-115,751 </text:p>
          </table:table-cell>
          <table:table-cell table:style-name="ce35" office:value-type="string" office:string-value="2.58" calcext:value-type="string">
            <text:p><text:s/>2.5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3,819,320" calcext:value-type="string">
            <text:p><text:s/>3,819,3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,933,819" calcext:value-type="string">
            <text:p><text:s/>3,933,81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14,499" calcext:value-type="string">
            <text:p><text:s/>-114,499 </text:p>
          </table:table-cell>
          <table:table-cell table:style-name="ce36" office:value-type="string" office:string-value="2.91" calcext:value-type="string">
            <text:p><text:s/>2.9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425,904" calcext:value-type="string">
            <text:p><text:s/>425,90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25,904" calcext:value-type="string">
            <text:p><text:s/>425,90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17,092" calcext:value-type="string">
            <text:p><text:s/>117,09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18,344" calcext:value-type="string">
            <text:p><text:s/>118,3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252" calcext:value-type="string">
            <text:p><text:s/>-1,252 </text:p>
          </table:table-cell>
          <table:table-cell table:style-name="ce36" office:value-type="string" office:string-value="1.06" calcext:value-type="string">
            <text:p><text:s/>1.0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792,981" calcext:value-type="string">
            <text:p><text:s/>792,98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991,586" calcext:value-type="string">
            <text:p><text:s/>991,58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98,605" calcext:value-type="string">
            <text:p><text:s/>-198,605 </text:p>
          </table:table-cell>
          <table:table-cell table:style-name="ce35" office:value-type="string" office:string-value="20.03" calcext:value-type="string">
            <text:p><text:s/>20.0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792,981" calcext:value-type="string">
            <text:p><text:s/>792,98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991,586" calcext:value-type="string">
            <text:p><text:s/>991,58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98,605" calcext:value-type="string">
            <text:p><text:s/>-198,605 </text:p>
          </table:table-cell>
          <table:table-cell table:style-name="ce36" office:value-type="string" office:string-value="20.03" calcext:value-type="string">
            <text:p><text:s/>20.0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29,442,297,768" calcext:value-type="string">
            <text:p><text:s/>129,442,297,768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00,306,801,124" calcext:value-type="string">
            <text:p><text:s/>100,306,801,12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9,135,496,644" calcext:value-type="string">
            <text:p><text:s/>29,135,496,644 </text:p>
          </table:table-cell>
          <table:table-cell table:style-name="ce37" office:value-type="string" office:string-value="29.05" calcext:value-type="string">
            <text:p><text:s/>29.0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29,442,297,768" calcext:value-type="string">
            <text:p><text:s/>129,442,297,768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00,306,801,124" calcext:value-type="string">
            <text:p><text:s/>100,306,801,12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9,135,496,644" calcext:value-type="string">
            <text:p><text:s/>29,135,496,644 </text:p>
          </table:table-cell>
          <table:table-cell table:style-name="ce37" office:value-type="string" office:string-value="29.05" calcext:value-type="string">
            <text:p><text:s/>29.0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43" meta:object-count="0"/>
    <meta:generator>LibreOffice/7.2.1.2$Linux_X86_64 LibreOffice_project/87b77fad49947c1441b67c559c339af8f3517e22</meta:generator>
  </office:meta>
</office:document-meta>
</file>