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1.142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0.028in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金融監督管理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187,061,79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8,932,934,74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30,119,996,54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,087,88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8,954,980,67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8,951,892,78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1,333,10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0,694,06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006,840,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006,200,9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61,902,7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826,272,43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988,175,22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48" meta:object-count="0"/>
    <meta:generator>LibreOffice/7.2.1.2$Linux_X86_64 LibreOffice_project/87b77fad49947c1441b67c559c339af8f3517e22</meta:generator>
  </office:meta>
</office:document-meta>
</file>