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2.2043in"/>
    </style:style>
    <style:style style:name="co4" style:family="table-column">
      <style:table-column-properties fo:break-before="auto" style:column-width="2.4165in"/>
    </style:style>
    <style:style style:name="co5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6827in" fo:break-before="auto" style:use-optimal-row-height="false"/>
    </style:style>
    <style:style style:name="ro4" style:family="table-row">
      <style:table-row-properties style:row-height="0.3571in" fo:break-before="auto" style:use-optimal-row-height="false"/>
    </style:style>
    <style:style style:name="ro5" style:family="table-row">
      <style:table-row-properties style:row-height="0.3701in" fo:break-before="auto" style:use-optimal-row-height="false"/>
    </style:style>
    <style:style style:name="ro6" style:family="table-row">
      <style:table-row-properties style:row-height="0.45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金融監督管理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30,434,315,626" calcext:value-type="string">
            <text:p><text:s/>30,434,315,626 </text:p>
          </table:table-cell>
          <table:table-cell table:style-name="ce23"/>
          <table:table-cell table:style-name="ce26" office:value-type="string" office:string-value="30,434,315,626" calcext:value-type="string">
            <text:p><text:s/>30,434,315,62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29,472,460,777" calcext:value-type="string">
            <text:p><text:s/>29,472,460,777 </text:p>
          </table:table-cell>
          <table:table-cell table:style-name="ce22"/>
          <table:table-cell table:style-name="ce27" office:value-type="string" office:string-value="29,472,460,777" calcext:value-type="string">
            <text:p><text:s/>29,472,460,77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961,848,214" calcext:value-type="string">
            <text:p><text:s/>961,848,214 </text:p>
          </table:table-cell>
          <table:table-cell table:style-name="ce22"/>
          <table:table-cell table:style-name="ce27" office:value-type="string" office:string-value="961,848,214" calcext:value-type="string">
            <text:p><text:s/>961,848,21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6,635" calcext:value-type="string">
            <text:p><text:s/>6,635 </text:p>
          </table:table-cell>
          <table:table-cell table:style-name="ce22"/>
          <table:table-cell table:style-name="ce27" office:value-type="string" office:string-value="6,635" calcext:value-type="string">
            <text:p><text:s/>6,63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29,247,253,828" calcext:value-type="string">
            <text:p><text:s/>29,247,253,828 </text:p>
          </table:table-cell>
          <table:table-cell table:style-name="ce23"/>
          <table:table-cell table:style-name="ce26" office:value-type="string" office:string-value="29,247,253,828" calcext:value-type="string">
            <text:p><text:s/>29,247,253,82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164,801,627" calcext:value-type="string">
            <text:p><text:s/>164,801,627 </text:p>
          </table:table-cell>
          <table:table-cell table:style-name="ce22"/>
          <table:table-cell table:style-name="ce27" office:value-type="string" office:string-value="164,801,627" calcext:value-type="string">
            <text:p><text:s/>164,801,62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29,055,366,699" calcext:value-type="string">
            <text:p><text:s/>29,055,366,699 </text:p>
          </table:table-cell>
          <table:table-cell table:style-name="ce22"/>
          <table:table-cell table:style-name="ce27" office:value-type="string" office:string-value="29,055,366,699" calcext:value-type="string">
            <text:p><text:s/>29,055,366,69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24,837,075" calcext:value-type="string">
            <text:p><text:s/>24,837,075 </text:p>
          </table:table-cell>
          <table:table-cell table:style-name="ce22"/>
          <table:table-cell table:style-name="ce27" office:value-type="string" office:string-value="24,837,075" calcext:value-type="string">
            <text:p><text:s/>24,837,07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314,356" calcext:value-type="string">
            <text:p><text:s/>314,356 </text:p>
          </table:table-cell>
          <table:table-cell table:style-name="ce22"/>
          <table:table-cell table:style-name="ce27" office:value-type="string" office:string-value="314,356" calcext:value-type="string">
            <text:p><text:s/>314,35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office:value-type="string" office:string-value="1,910,132" calcext:value-type="string">
            <text:p><text:s/>1,910,132 </text:p>
          </table:table-cell>
          <table:table-cell table:style-name="ce22"/>
          <table:table-cell table:style-name="ce27" office:value-type="string" office:string-value="1,910,132" calcext:value-type="string">
            <text:p><text:s/>1,910,13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office:value-type="string" office:string-value="23,939" calcext:value-type="string">
            <text:p><text:s/>23,939 </text:p>
          </table:table-cell>
          <table:table-cell table:style-name="ce22"/>
          <table:table-cell table:style-name="ce27" office:value-type="string" office:string-value="23,939" calcext:value-type="string">
            <text:p><text:s/>23,93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1,187,061,798" calcext:value-type="string">
            <text:p><text:s/>1,187,061,798 </text:p>
          </table:table-cell>
          <table:table-cell table:style-name="ce23"/>
          <table:table-cell table:style-name="ce26" office:value-type="string" office:string-value="1,187,061,798" calcext:value-type="string">
            <text:p><text:s/>1,187,061,798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2,558,314,608" calcext:value-type="string">
            <text:p><text:s/>2,558,314,608 </text:p>
          </table:table-cell>
          <table:table-cell table:style-name="ce23"/>
          <table:table-cell table:style-name="ce26" office:value-type="string" office:string-value="2,558,314,608" calcext:value-type="string">
            <text:p><text:s/>2,558,314,60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office:value-type="string" office:string-value="1,006,840,000" calcext:value-type="string">
            <text:p><text:s/>1,006,840,000 </text:p>
          </table:table-cell>
          <table:table-cell table:style-name="ce23"/>
          <table:table-cell table:style-name="ce26" office:value-type="string" office:string-value="1,006,840,000" calcext:value-type="string">
            <text:p><text:s/>1,006,840,000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2,738,536,406" calcext:value-type="string">
            <text:p><text:s/>2,738,536,406 </text:p>
          </table:table-cell>
          <table:table-cell table:style-name="ce24"/>
          <table:table-cell table:style-name="ce28" office:value-type="string" office:string-value="2,738,536,406" calcext:value-type="string">
            <text:p><text:s/>2,738,536,406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63" meta:object-count="0"/>
    <meta:generator>LibreOffice/7.2.1.2$Linux_X86_64 LibreOffice_project/87b77fad49947c1441b67c559c339af8f3517e22</meta:generator>
  </office:meta>
</office:document-meta>
</file>