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通訊傳播監督管理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27,951,000" calcext:value-type="string">
            <text:p><text:s/>327,95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90,755,580" calcext:value-type="string">
            <text:p><text:s/>290,755,58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90,755,580" calcext:value-type="string">
            <text:p><text:s/>290,755,58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37,195,420" calcext:value-type="string">
            <text:p><text:s/>-37,195,420 </text:p>
          </table:table-cell>
          <table:table-cell table:style-name="ce40" office:value-type="string" office:string-value="11.34" calcext:value-type="string">
            <text:p><text:s/>11.3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322,739,000" calcext:value-type="string">
            <text:p><text:s/>322,739,000 </text:p>
          </table:table-cell>
          <table:table-cell table:style-name="ce34" office:value-type="string" office:string-value="98.41" calcext:value-type="string">
            <text:p><text:s/>98.41 </text:p>
          </table:table-cell>
          <table:table-cell table:style-name="ce34" office:value-type="string" office:string-value="286,854,501" calcext:value-type="string">
            <text:p><text:s/>286,854,501 </text:p>
          </table:table-cell>
          <table:table-cell table:style-name="ce41" office:value-type="string" office:string-value="98.66" calcext:value-type="string">
            <text:p><text:s/>98.66 </text:p>
          </table:table-cell>
          <table:table-cell table:style-name="ce48"/>
          <table:table-cell table:style-name="ce28"/>
          <table:table-cell table:style-name="ce34" office:value-type="string" office:string-value="286,854,501" calcext:value-type="string">
            <text:p><text:s/>286,854,501 </text:p>
          </table:table-cell>
          <table:table-cell table:style-name="ce34" office:value-type="string" office:string-value="98.66" calcext:value-type="string">
            <text:p><text:s/>98.66 </text:p>
          </table:table-cell>
          <table:table-cell table:style-name="ce34" office:value-type="string" office:string-value="-35,884,499" calcext:value-type="string">
            <text:p><text:s/>-35,884,499 </text:p>
          </table:table-cell>
          <table:table-cell table:style-name="ce41" office:value-type="string" office:string-value="11.12" calcext:value-type="string">
            <text:p><text:s/>11.1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4,160,000" calcext:value-type="string">
            <text:p><text:s/>4,160,000 </text:p>
          </table:table-cell>
          <table:table-cell table:style-name="ce34" office:value-type="string" office:string-value="1.27" calcext:value-type="string">
            <text:p><text:s/>1.27 </text:p>
          </table:table-cell>
          <table:table-cell table:style-name="ce34" office:value-type="string" office:string-value="2,647,527" calcext:value-type="string">
            <text:p><text:s/>2,647,527 </text:p>
          </table:table-cell>
          <table:table-cell table:style-name="ce41" office:value-type="string" office:string-value="0.91" calcext:value-type="string">
            <text:p><text:s/>0.91 </text:p>
          </table:table-cell>
          <table:table-cell table:style-name="ce48"/>
          <table:table-cell table:style-name="ce28"/>
          <table:table-cell table:style-name="ce34" office:value-type="string" office:string-value="2,647,527" calcext:value-type="string">
            <text:p><text:s/>2,647,527 </text:p>
          </table:table-cell>
          <table:table-cell table:style-name="ce34" office:value-type="string" office:string-value="0.91" calcext:value-type="string">
            <text:p><text:s/>0.91 </text:p>
          </table:table-cell>
          <table:table-cell table:style-name="ce34" office:value-type="string" office:string-value="-1,512,473" calcext:value-type="string">
            <text:p><text:s/>-1,512,473 </text:p>
          </table:table-cell>
          <table:table-cell table:style-name="ce41" office:value-type="string" office:string-value="36.36" calcext:value-type="string">
            <text:p><text:s/>36.3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,052,000" calcext:value-type="string">
            <text:p><text:s/>1,052,000 </text:p>
          </table:table-cell>
          <table:table-cell table:style-name="ce34" office:value-type="string" office:string-value="0.32" calcext:value-type="string">
            <text:p><text:s/>0.32 </text:p>
          </table:table-cell>
          <table:table-cell table:style-name="ce34" office:value-type="string" office:string-value="1,253,552" calcext:value-type="string">
            <text:p><text:s/>1,253,552 </text:p>
          </table:table-cell>
          <table:table-cell table:style-name="ce41" office:value-type="string" office:string-value="0.43" calcext:value-type="string">
            <text:p><text:s/>0.43 </text:p>
          </table:table-cell>
          <table:table-cell table:style-name="ce48"/>
          <table:table-cell table:style-name="ce28"/>
          <table:table-cell table:style-name="ce34" office:value-type="string" office:string-value="1,253,552" calcext:value-type="string">
            <text:p><text:s/>1,253,552 </text:p>
          </table:table-cell>
          <table:table-cell table:style-name="ce34" office:value-type="string" office:string-value="0.43" calcext:value-type="string">
            <text:p><text:s/>0.43 </text:p>
          </table:table-cell>
          <table:table-cell table:style-name="ce34" office:value-type="string" office:string-value="201,552" calcext:value-type="string">
            <text:p><text:s/>201,552 </text:p>
          </table:table-cell>
          <table:table-cell table:style-name="ce41" office:value-type="string" office:string-value="19.16" calcext:value-type="string">
            <text:p><text:s/>19.16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525,862,000" calcext:value-type="string">
            <text:p><text:s/>525,862,000 </text:p>
          </table:table-cell>
          <table:table-cell table:style-name="ce35" office:value-type="string" office:string-value="160.35" calcext:value-type="string">
            <text:p><text:s/>160.35 </text:p>
          </table:table-cell>
          <table:table-cell table:style-name="ce35" office:value-type="string" office:string-value="581,033,069" calcext:value-type="string">
            <text:p><text:s/>581,033,069 </text:p>
          </table:table-cell>
          <table:table-cell table:style-name="ce42" office:value-type="string" office:string-value="199.84" calcext:value-type="string">
            <text:p><text:s/>199.84 </text:p>
          </table:table-cell>
          <table:table-cell table:style-name="ce48"/>
          <table:table-cell table:style-name="ce29"/>
          <table:table-cell table:style-name="ce35" office:value-type="string" office:string-value="581,033,069" calcext:value-type="string">
            <text:p><text:s/>581,033,069 </text:p>
          </table:table-cell>
          <table:table-cell table:style-name="ce35" office:value-type="string" office:string-value="199.84" calcext:value-type="string">
            <text:p><text:s/>199.84 </text:p>
          </table:table-cell>
          <table:table-cell table:style-name="ce35" office:value-type="string" office:string-value="55,171,069" calcext:value-type="string">
            <text:p><text:s/>55,171,069 </text:p>
          </table:table-cell>
          <table:table-cell table:style-name="ce42" office:value-type="string" office:string-value="10.49" calcext:value-type="string">
            <text:p><text:s/>10.4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通訊傳播監理政策企劃計畫</text:p>
          </table:table-cell>
          <table:covered-table-cell table:style-name="ce15"/>
          <table:covered-table-cell table:style-name="ce6"/>
          <table:table-cell table:style-name="ce28" office:value-type="string" office:string-value="36,154,000" calcext:value-type="string">
            <text:p><text:s/>36,154,000 </text:p>
          </table:table-cell>
          <table:table-cell table:style-name="ce34" office:value-type="string" office:string-value="11.02" calcext:value-type="string">
            <text:p><text:s/>11.02 </text:p>
          </table:table-cell>
          <table:table-cell table:style-name="ce34" office:value-type="string" office:string-value="28,998,535" calcext:value-type="string">
            <text:p><text:s/>28,998,535 </text:p>
          </table:table-cell>
          <table:table-cell table:style-name="ce41" office:value-type="string" office:string-value="9.97" calcext:value-type="string">
            <text:p><text:s/>9.97 </text:p>
          </table:table-cell>
          <table:table-cell table:style-name="ce48"/>
          <table:table-cell table:style-name="ce28"/>
          <table:table-cell table:style-name="ce34" office:value-type="string" office:string-value="28,998,535" calcext:value-type="string">
            <text:p><text:s/>28,998,535 </text:p>
          </table:table-cell>
          <table:table-cell table:style-name="ce34" office:value-type="string" office:string-value="9.97" calcext:value-type="string">
            <text:p><text:s/>9.97 </text:p>
          </table:table-cell>
          <table:table-cell table:style-name="ce34" office:value-type="string" office:string-value="-7,155,465" calcext:value-type="string">
            <text:p><text:s/>-7,155,465 </text:p>
          </table:table-cell>
          <table:table-cell table:style-name="ce41" office:value-type="string" office:string-value="19.79" calcext:value-type="string">
            <text:p><text:s/>19.7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通訊傳播基礎設施事務監理計畫</text:p>
          </table:table-cell>
          <table:covered-table-cell table:style-name="ce15"/>
          <table:covered-table-cell table:style-name="ce6"/>
          <table:table-cell table:style-name="ce28" office:value-type="string" office:string-value="167,875,000" calcext:value-type="string">
            <text:p><text:s/>167,875,000 </text:p>
          </table:table-cell>
          <table:table-cell table:style-name="ce34" office:value-type="string" office:string-value="51.19" calcext:value-type="string">
            <text:p><text:s/>51.19 </text:p>
          </table:table-cell>
          <table:table-cell table:style-name="ce34" office:value-type="string" office:string-value="175,519,401" calcext:value-type="string">
            <text:p><text:s/>175,519,401 </text:p>
          </table:table-cell>
          <table:table-cell table:style-name="ce41" office:value-type="string" office:string-value="60.37" calcext:value-type="string">
            <text:p><text:s/>60.37 </text:p>
          </table:table-cell>
          <table:table-cell table:style-name="ce48"/>
          <table:table-cell table:style-name="ce28"/>
          <table:table-cell table:style-name="ce34" office:value-type="string" office:string-value="175,519,401" calcext:value-type="string">
            <text:p><text:s/>175,519,401 </text:p>
          </table:table-cell>
          <table:table-cell table:style-name="ce34" office:value-type="string" office:string-value="60.37" calcext:value-type="string">
            <text:p><text:s/>60.37 </text:p>
          </table:table-cell>
          <table:table-cell table:style-name="ce34" office:value-type="string" office:string-value="7,644,401" calcext:value-type="string">
            <text:p><text:s/>7,644,401 </text:p>
          </table:table-cell>
          <table:table-cell table:style-name="ce41" office:value-type="string" office:string-value="4.55" calcext:value-type="string">
            <text:p><text:s/>4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平臺事業監理計畫</text:p>
          </table:table-cell>
          <table:covered-table-cell table:style-name="ce15"/>
          <table:covered-table-cell table:style-name="ce6"/>
          <table:table-cell table:style-name="ce28" office:value-type="string" office:string-value="37,782,000" calcext:value-type="string">
            <text:p><text:s/>37,782,000 </text:p>
          </table:table-cell>
          <table:table-cell table:style-name="ce34" office:value-type="string" office:string-value="11.52" calcext:value-type="string">
            <text:p><text:s/>11.52 </text:p>
          </table:table-cell>
          <table:table-cell table:style-name="ce34" office:value-type="string" office:string-value="34,025,379" calcext:value-type="string">
            <text:p><text:s/>34,025,379 </text:p>
          </table:table-cell>
          <table:table-cell table:style-name="ce41" office:value-type="string" office:string-value="11.70" calcext:value-type="string">
            <text:p><text:s/>11.70 </text:p>
          </table:table-cell>
          <table:table-cell table:style-name="ce48"/>
          <table:table-cell table:style-name="ce28"/>
          <table:table-cell table:style-name="ce34" office:value-type="string" office:string-value="34,025,379" calcext:value-type="string">
            <text:p><text:s/>34,025,379 </text:p>
          </table:table-cell>
          <table:table-cell table:style-name="ce34" office:value-type="string" office:string-value="11.70" calcext:value-type="string">
            <text:p><text:s/>11.70 </text:p>
          </table:table-cell>
          <table:table-cell table:style-name="ce34" office:value-type="string" office:string-value="-3,756,621" calcext:value-type="string">
            <text:p><text:s/>-3,756,621 </text:p>
          </table:table-cell>
          <table:table-cell table:style-name="ce41" office:value-type="string" office:string-value="9.94" calcext:value-type="string">
            <text:p><text:s/>9.9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通訊傳播射頻與資源業務監理計畫</text:p>
          </table:table-cell>
          <table:covered-table-cell table:style-name="ce15"/>
          <table:covered-table-cell table:style-name="ce6"/>
          <table:table-cell table:style-name="ce28" office:value-type="string" office:string-value="102,255,000" calcext:value-type="string">
            <text:p><text:s/>102,255,000 </text:p>
          </table:table-cell>
          <table:table-cell table:style-name="ce34" office:value-type="string" office:string-value="31.18" calcext:value-type="string">
            <text:p><text:s/>31.18 </text:p>
          </table:table-cell>
          <table:table-cell table:style-name="ce34" office:value-type="string" office:string-value="100,278,724" calcext:value-type="string">
            <text:p><text:s/>100,278,724 </text:p>
          </table:table-cell>
          <table:table-cell table:style-name="ce41" office:value-type="string" office:string-value="34.49" calcext:value-type="string">
            <text:p><text:s/>34.49 </text:p>
          </table:table-cell>
          <table:table-cell table:style-name="ce48"/>
          <table:table-cell table:style-name="ce28"/>
          <table:table-cell table:style-name="ce34" office:value-type="string" office:string-value="100,278,724" calcext:value-type="string">
            <text:p><text:s/>100,278,724 </text:p>
          </table:table-cell>
          <table:table-cell table:style-name="ce34" office:value-type="string" office:string-value="34.49" calcext:value-type="string">
            <text:p><text:s/>34.49 </text:p>
          </table:table-cell>
          <table:table-cell table:style-name="ce34" office:value-type="string" office:string-value="-1,976,276" calcext:value-type="string">
            <text:p><text:s/>-1,976,276 </text:p>
          </table:table-cell>
          <table:table-cell table:style-name="ce41" office:value-type="string" office:string-value="1.93" calcext:value-type="string">
            <text:p><text:s/>1.9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傳播事務監理計畫</text:p>
          </table:table-cell>
          <table:covered-table-cell table:style-name="ce15"/>
          <table:covered-table-cell table:style-name="ce6"/>
          <table:table-cell table:style-name="ce28" office:value-type="string" office:string-value="45,693,000" calcext:value-type="string">
            <text:p><text:s/>45,693,000 </text:p>
          </table:table-cell>
          <table:table-cell table:style-name="ce34" office:value-type="string" office:string-value="13.93" calcext:value-type="string">
            <text:p><text:s/>13.93 </text:p>
          </table:table-cell>
          <table:table-cell table:style-name="ce34" office:value-type="string" office:string-value="40,540,546" calcext:value-type="string">
            <text:p><text:s/>40,540,546 </text:p>
          </table:table-cell>
          <table:table-cell table:style-name="ce41" office:value-type="string" office:string-value="13.94" calcext:value-type="string">
            <text:p><text:s/>13.94 </text:p>
          </table:table-cell>
          <table:table-cell table:style-name="ce48"/>
          <table:table-cell table:style-name="ce28"/>
          <table:table-cell table:style-name="ce34" office:value-type="string" office:string-value="40,540,546" calcext:value-type="string">
            <text:p><text:s/>40,540,546 </text:p>
          </table:table-cell>
          <table:table-cell table:style-name="ce34" office:value-type="string" office:string-value="13.94" calcext:value-type="string">
            <text:p><text:s/>13.94 </text:p>
          </table:table-cell>
          <table:table-cell table:style-name="ce34" office:value-type="string" office:string-value="-5,152,454" calcext:value-type="string">
            <text:p><text:s/>-5,152,454 </text:p>
          </table:table-cell>
          <table:table-cell table:style-name="ce41" office:value-type="string" office:string-value="11.28" calcext:value-type="string">
            <text:p><text:s/>11.2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法制業務計畫</text:p>
          </table:table-cell>
          <table:covered-table-cell table:style-name="ce15"/>
          <table:covered-table-cell table:style-name="ce6"/>
          <table:table-cell table:style-name="ce28" office:value-type="string" office:string-value="3,507,000" calcext:value-type="string">
            <text:p><text:s/>3,507,000 </text:p>
          </table:table-cell>
          <table:table-cell table:style-name="ce34" office:value-type="string" office:string-value="1.07" calcext:value-type="string">
            <text:p><text:s/>1.07 </text:p>
          </table:table-cell>
          <table:table-cell table:style-name="ce34" office:value-type="string" office:string-value="2,533,958" calcext:value-type="string">
            <text:p><text:s/>2,533,958 </text:p>
          </table:table-cell>
          <table:table-cell table:style-name="ce41" office:value-type="string" office:string-value="0.87" calcext:value-type="string">
            <text:p><text:s/>0.87 </text:p>
          </table:table-cell>
          <table:table-cell table:style-name="ce48"/>
          <table:table-cell table:style-name="ce28"/>
          <table:table-cell table:style-name="ce34" office:value-type="string" office:string-value="2,533,958" calcext:value-type="string">
            <text:p><text:s/>2,533,958 </text:p>
          </table:table-cell>
          <table:table-cell table:style-name="ce34" office:value-type="string" office:string-value="0.87" calcext:value-type="string">
            <text:p><text:s/>0.87 </text:p>
          </table:table-cell>
          <table:table-cell table:style-name="ce34" office:value-type="string" office:string-value="-973,042" calcext:value-type="string">
            <text:p><text:s/>-973,042 </text:p>
          </table:table-cell>
          <table:table-cell table:style-name="ce41" office:value-type="string" office:string-value="27.75" calcext:value-type="string">
            <text:p><text:s/>27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地區監理計畫</text:p>
          </table:table-cell>
          <table:covered-table-cell table:style-name="ce15"/>
          <table:covered-table-cell table:style-name="ce6"/>
          <table:table-cell table:style-name="ce28" office:value-type="string" office:string-value="132,596,000" calcext:value-type="string">
            <text:p><text:s/>132,596,000 </text:p>
          </table:table-cell>
          <table:table-cell table:style-name="ce34" office:value-type="string" office:string-value="40.43" calcext:value-type="string">
            <text:p><text:s/>40.43 </text:p>
          </table:table-cell>
          <table:table-cell table:style-name="ce34" office:value-type="string" office:string-value="199,136,526" calcext:value-type="string">
            <text:p><text:s/>199,136,526 </text:p>
          </table:table-cell>
          <table:table-cell table:style-name="ce41" office:value-type="string" office:string-value="68.49" calcext:value-type="string">
            <text:p><text:s/>68.49 </text:p>
          </table:table-cell>
          <table:table-cell table:style-name="ce48"/>
          <table:table-cell table:style-name="ce28"/>
          <table:table-cell table:style-name="ce34" office:value-type="string" office:string-value="199,136,526" calcext:value-type="string">
            <text:p><text:s/>199,136,526 </text:p>
          </table:table-cell>
          <table:table-cell table:style-name="ce34" office:value-type="string" office:string-value="68.49" calcext:value-type="string">
            <text:p><text:s/>68.49 </text:p>
          </table:table-cell>
          <table:table-cell table:style-name="ce34" office:value-type="string" office:string-value="66,540,526" calcext:value-type="string">
            <text:p><text:s/>66,540,526 </text:p>
          </table:table-cell>
          <table:table-cell table:style-name="ce41" office:value-type="string" office:string-value="50.18" calcext:value-type="string">
            <text:p><text:s/>50.18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97,911,000" calcext:value-type="string">
            <text:p><text:s/>-197,911,000 </text:p>
          </table:table-cell>
          <table:table-cell table:style-name="ce35" office:value-type="string" office:string-value="-60.35" calcext:value-type="string">
            <text:p><text:s/>-60.35 </text:p>
          </table:table-cell>
          <table:table-cell table:style-name="ce35" office:value-type="string" office:string-value="-290,277,489" calcext:value-type="string">
            <text:p><text:s/>-290,277,489 </text:p>
          </table:table-cell>
          <table:table-cell table:style-name="ce42" office:value-type="string" office:string-value="-99.84" calcext:value-type="string">
            <text:p><text:s/>-99.84 </text:p>
          </table:table-cell>
          <table:table-cell table:style-name="ce48"/>
          <table:table-cell table:style-name="ce29"/>
          <table:table-cell table:style-name="ce35" office:value-type="string" office:string-value="-290,277,489" calcext:value-type="string">
            <text:p><text:s/>-290,277,489 </text:p>
          </table:table-cell>
          <table:table-cell table:style-name="ce35" office:value-type="string" office:string-value="-99.84" calcext:value-type="string">
            <text:p><text:s/>-99.84 </text:p>
          </table:table-cell>
          <table:table-cell table:style-name="ce35" office:value-type="string" office:string-value="-92,366,489" calcext:value-type="string">
            <text:p><text:s/>-92,366,489 </text:p>
          </table:table-cell>
          <table:table-cell table:style-name="ce42" office:value-type="string" office:string-value="46.67" calcext:value-type="string">
            <text:p><text:s/>46.6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149,746,000" calcext:value-type="string">
            <text:p><text:s/>1,149,746,000 </text:p>
          </table:table-cell>
          <table:table-cell table:style-name="ce36"/>
          <table:table-cell table:style-name="ce35" office:value-type="string" office:string-value="1,093,200,476" calcext:value-type="string">
            <text:p><text:s/>1,093,200,47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,093,200,476" calcext:value-type="string">
            <text:p><text:s/>1,093,200,476 </text:p>
          </table:table-cell>
          <table:table-cell table:style-name="ce36"/>
          <table:table-cell table:style-name="ce35" office:value-type="string" office:string-value="-56,545,524" calcext:value-type="string">
            <text:p><text:s/>-56,545,524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951,835,000" calcext:value-type="string">
            <text:p><text:s/>951,835,000 </text:p>
          </table:table-cell>
          <table:table-cell table:style-name="ce37"/>
          <table:table-cell table:style-name="ce39" office:value-type="string" office:string-value="802,922,987" calcext:value-type="string">
            <text:p><text:s/>802,922,987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02,922,987" calcext:value-type="string">
            <text:p><text:s/>802,922,987 </text:p>
          </table:table-cell>
          <table:table-cell table:style-name="ce37"/>
          <table:table-cell table:style-name="ce39" office:value-type="string" office:string-value="-148,912,013" calcext:value-type="string">
            <text:p><text:s/>-148,912,013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48" meta:object-count="0"/>
    <meta:generator>LibreOffice/7.2.1.2$Linux_X86_64 LibreOffice_project/87b77fad49947c1441b67c559c339af8f3517e22</meta:generator>
  </office:meta>
</office:document-meta>
</file>