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通訊傳播監督管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理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,309,324,543" calcext:value-type="string">
            <text:p><text:s/>1,309,324,543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,589,072,078" calcext:value-type="string">
            <text:p><text:s/>1,589,072,078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279,747,535" calcext:value-type="string">
            <text:p><text:s/>-279,747,535 </text:p>
          </table:table-cell>
          <table:table-cell table:style-name="ce36" office:value-type="string" office:string-value="17.60" calcext:value-type="string">
            <text:p><text:s/>17.60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125,847,069" calcext:value-type="string">
            <text:p><text:s/>125,847,069 </text:p>
          </table:table-cell>
          <table:table-cell table:style-name="ce30" office:value-type="string" office:string-value="9.61" calcext:value-type="string">
            <text:p><text:s/>9.61 </text:p>
          </table:table-cell>
          <table:table-cell table:style-name="ce30" office:value-type="string" office:string-value="167,705,864" calcext:value-type="string">
            <text:p><text:s/>167,705,864 </text:p>
          </table:table-cell>
          <table:table-cell table:style-name="ce30" office:value-type="string" office:string-value="10.55" calcext:value-type="string">
            <text:p><text:s/>10.55 </text:p>
          </table:table-cell>
          <table:table-cell table:style-name="ce30" office:value-type="string" office:string-value="-41,858,795" calcext:value-type="string">
            <text:p><text:s/>-41,858,795 </text:p>
          </table:table-cell>
          <table:table-cell table:style-name="ce36" office:value-type="string" office:string-value="24.96" calcext:value-type="string">
            <text:p><text:s/>24.96 </text:p>
          </table:table-cell>
          <table:table-cell table:style-name="ce46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928,040,291" calcext:value-type="string">
            <text:p><text:s/>928,040,291 </text:p>
          </table:table-cell>
          <table:table-cell table:style-name="ce30" office:value-type="string" office:string-value="70.88" calcext:value-type="string">
            <text:p><text:s/>70.88 </text:p>
          </table:table-cell>
          <table:table-cell table:style-name="ce30" office:value-type="string" office:string-value="1,260,213,899" calcext:value-type="string">
            <text:p><text:s/>1,260,213,899 </text:p>
          </table:table-cell>
          <table:table-cell table:style-name="ce30" office:value-type="string" office:string-value="79.31" calcext:value-type="string">
            <text:p><text:s/>79.31 </text:p>
          </table:table-cell>
          <table:table-cell table:style-name="ce30" office:value-type="string" office:string-value="-332,173,608" calcext:value-type="string">
            <text:p><text:s/>-332,173,608 </text:p>
          </table:table-cell>
          <table:table-cell table:style-name="ce36" office:value-type="string" office:string-value="26.36" calcext:value-type="string">
            <text:p><text:s/>26.36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111,926,624" calcext:value-type="string">
            <text:p><text:s/>111,926,624 </text:p>
          </table:table-cell>
          <table:table-cell table:style-name="ce30" office:value-type="string" office:string-value="8.55" calcext:value-type="string">
            <text:p><text:s/>8.55 </text:p>
          </table:table-cell>
          <table:table-cell table:style-name="ce30" office:value-type="string" office:string-value="141,497,677" calcext:value-type="string">
            <text:p><text:s/>141,497,677 </text:p>
          </table:table-cell>
          <table:table-cell table:style-name="ce30" office:value-type="string" office:string-value="8.90" calcext:value-type="string">
            <text:p><text:s/>8.90 </text:p>
          </table:table-cell>
          <table:table-cell table:style-name="ce30" office:value-type="string" office:string-value="-29,571,053" calcext:value-type="string">
            <text:p><text:s/>-29,571,053 </text:p>
          </table:table-cell>
          <table:table-cell table:style-name="ce36" office:value-type="string" office:string-value="20.90" calcext:value-type="string">
            <text:p><text:s/>20.90 </text:p>
          </table:table-cell>
          <table:table-cell table:style-name="ce46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927,974,420" calcext:value-type="string">
            <text:p><text:s/>927,974,420 </text:p>
          </table:table-cell>
          <table:table-cell table:style-name="ce31" office:value-type="string" office:string-value="70.87" calcext:value-type="string">
            <text:p><text:s/>70.87 </text:p>
          </table:table-cell>
          <table:table-cell table:style-name="ce31" office:value-type="string" office:string-value="1,259,800,722" calcext:value-type="string">
            <text:p><text:s/>1,259,800,722 </text:p>
          </table:table-cell>
          <table:table-cell table:style-name="ce31" office:value-type="string" office:string-value="79.28" calcext:value-type="string">
            <text:p><text:s/>79.28 </text:p>
          </table:table-cell>
          <table:table-cell table:style-name="ce31" office:value-type="string" office:string-value="-331,826,302" calcext:value-type="string">
            <text:p><text:s/>-331,826,302 </text:p>
          </table:table-cell>
          <table:table-cell table:style-name="ce37" office:value-type="string" office:string-value="26.34" calcext:value-type="string">
            <text:p><text:s/>26.34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11,926,624" calcext:value-type="string">
            <text:p><text:s/>111,926,624 </text:p>
          </table:table-cell>
          <table:table-cell table:style-name="ce31" office:value-type="string" office:string-value="8.55" calcext:value-type="string">
            <text:p><text:s/>8.55 </text:p>
          </table:table-cell>
          <table:table-cell table:style-name="ce31" office:value-type="string" office:string-value="141,497,677" calcext:value-type="string">
            <text:p><text:s/>141,497,677 </text:p>
          </table:table-cell>
          <table:table-cell table:style-name="ce31" office:value-type="string" office:string-value="8.90" calcext:value-type="string">
            <text:p><text:s/>8.90 </text:p>
          </table:table-cell>
          <table:table-cell table:style-name="ce31" office:value-type="string" office:string-value="-29,571,053" calcext:value-type="string">
            <text:p><text:s/>-29,571,053 </text:p>
          </table:table-cell>
          <table:table-cell table:style-name="ce37" office:value-type="string" office:string-value="20.90" calcext:value-type="string">
            <text:p><text:s/>20.9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65,871" calcext:value-type="string">
            <text:p><text:s/>65,871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413,177" calcext:value-type="string">
            <text:p><text:s/>413,177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-347,306" calcext:value-type="string">
            <text:p><text:s/>-347,306 </text:p>
          </table:table-cell>
          <table:table-cell table:style-name="ce37" office:value-type="string" office:string-value="84.06" calcext:value-type="string">
            <text:p><text:s/>84.06 </text:p>
          </table:table-cell>
          <table:table-cell table:style-name="ce8" office:value-type="string" calcext:value-type="string">
            <text:p>　　預收款項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13,920,445" calcext:value-type="string">
            <text:p><text:s/>13,920,445 </text:p>
          </table:table-cell>
          <table:table-cell table:style-name="ce30" office:value-type="string" office:string-value="1.06" calcext:value-type="string">
            <text:p><text:s/>1.06 </text:p>
          </table:table-cell>
          <table:table-cell table:style-name="ce30" office:value-type="string" office:string-value="26,208,187" calcext:value-type="string">
            <text:p><text:s/>26,208,187 </text:p>
          </table:table-cell>
          <table:table-cell table:style-name="ce30" office:value-type="string" office:string-value="1.65" calcext:value-type="string">
            <text:p><text:s/>1.65 </text:p>
          </table:table-cell>
          <table:table-cell table:style-name="ce30" office:value-type="string" office:string-value="-12,287,742" calcext:value-type="string">
            <text:p><text:s/>-12,287,742 </text:p>
          </table:table-cell>
          <table:table-cell table:style-name="ce36" office:value-type="string" office:string-value="46.89" calcext:value-type="string">
            <text:p><text:s/>46.8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13,920,445" calcext:value-type="string">
            <text:p><text:s/>13,920,445 </text:p>
          </table:table-cell>
          <table:table-cell table:style-name="ce31" office:value-type="string" office:string-value="1.06" calcext:value-type="string">
            <text:p><text:s/>1.06 </text:p>
          </table:table-cell>
          <table:table-cell table:style-name="ce31" office:value-type="string" office:string-value="26,208,187" calcext:value-type="string">
            <text:p><text:s/>26,208,187 </text:p>
          </table:table-cell>
          <table:table-cell table:style-name="ce31" office:value-type="string" office:string-value="1.65" calcext:value-type="string">
            <text:p><text:s/>1.65 </text:p>
          </table:table-cell>
          <table:table-cell table:style-name="ce31" office:value-type="string" office:string-value="-12,287,742" calcext:value-type="string">
            <text:p><text:s/>-12,287,742 </text:p>
          </table:table-cell>
          <table:table-cell table:style-name="ce37" office:value-type="string" office:string-value="46.89" calcext:value-type="string">
            <text:p><text:s/>46.8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1,183,477,474" calcext:value-type="string">
            <text:p><text:s/>1,183,477,474 </text:p>
          </table:table-cell>
          <table:table-cell table:style-name="ce30" office:value-type="string" office:string-value="90.39" calcext:value-type="string">
            <text:p><text:s/>90.39 </text:p>
          </table:table-cell>
          <table:table-cell table:style-name="ce30" office:value-type="string" office:string-value="1,421,366,214" calcext:value-type="string">
            <text:p><text:s/>1,421,366,214 </text:p>
          </table:table-cell>
          <table:table-cell table:style-name="ce30" office:value-type="string" office:string-value="89.45" calcext:value-type="string">
            <text:p><text:s/>89.45 </text:p>
          </table:table-cell>
          <table:table-cell table:style-name="ce30" office:value-type="string" office:string-value="-237,888,740" calcext:value-type="string">
            <text:p><text:s/>-237,888,740 </text:p>
          </table:table-cell>
          <table:table-cell table:style-name="ce36" office:value-type="string" office:string-value="16.74" calcext:value-type="string">
            <text:p><text:s/>16.74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,183,477,474" calcext:value-type="string">
            <text:p><text:s/>1,183,477,474 </text:p>
          </table:table-cell>
          <table:table-cell table:style-name="ce30" office:value-type="string" office:string-value="90.39" calcext:value-type="string">
            <text:p><text:s/>90.39 </text:p>
          </table:table-cell>
          <table:table-cell table:style-name="ce30" office:value-type="string" office:string-value="1,421,366,214" calcext:value-type="string">
            <text:p><text:s/>1,421,366,214 </text:p>
          </table:table-cell>
          <table:table-cell table:style-name="ce30" office:value-type="string" office:string-value="89.45" calcext:value-type="string">
            <text:p><text:s/>89.45 </text:p>
          </table:table-cell>
          <table:table-cell table:style-name="ce30" office:value-type="string" office:string-value="-237,888,740" calcext:value-type="string">
            <text:p><text:s/>-237,888,740 </text:p>
          </table:table-cell>
          <table:table-cell table:style-name="ce36" office:value-type="string" office:string-value="16.74" calcext:value-type="string">
            <text:p><text:s/>16.7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,183,477,474" calcext:value-type="string">
            <text:p><text:s/>1,183,477,474 </text:p>
          </table:table-cell>
          <table:table-cell table:style-name="ce31" office:value-type="string" office:string-value="90.39" calcext:value-type="string">
            <text:p><text:s/>90.39 </text:p>
          </table:table-cell>
          <table:table-cell table:style-name="ce31" office:value-type="string" office:string-value="1,421,366,214" calcext:value-type="string">
            <text:p><text:s/>1,421,366,214 </text:p>
          </table:table-cell>
          <table:table-cell table:style-name="ce31" office:value-type="string" office:string-value="89.45" calcext:value-type="string">
            <text:p><text:s/>89.45 </text:p>
          </table:table-cell>
          <table:table-cell table:style-name="ce31" office:value-type="string" office:string-value="-237,888,740" calcext:value-type="string">
            <text:p><text:s/>-237,888,740 </text:p>
          </table:table-cell>
          <table:table-cell table:style-name="ce37" office:value-type="string" office:string-value="16.74" calcext:value-type="string">
            <text:p><text:s/>16.7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332,494,314" calcext:value-type="string">
            <text:p><text:s/>332,494,314 </text:p>
          </table:table-cell>
          <table:table-cell table:style-name="ce30" office:value-type="string" office:string-value="25.39" calcext:value-type="string">
            <text:p><text:s/>25.39 </text:p>
          </table:table-cell>
          <table:table-cell table:style-name="ce30" office:value-type="string" office:string-value="276,708,878" calcext:value-type="string">
            <text:p><text:s/>276,708,878 </text:p>
          </table:table-cell>
          <table:table-cell table:style-name="ce30" office:value-type="string" office:string-value="17.41" calcext:value-type="string">
            <text:p><text:s/>17.41 </text:p>
          </table:table-cell>
          <table:table-cell table:style-name="ce30" office:value-type="string" office:string-value="55,785,436" calcext:value-type="string">
            <text:p><text:s/>55,785,436 </text:p>
          </table:table-cell>
          <table:table-cell table:style-name="ce36" office:value-type="string" office:string-value="20.16" calcext:value-type="string">
            <text:p><text:s/>20.1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80,873,887" calcext:value-type="string">
            <text:p><text:s/>80,873,887 </text:p>
          </table:table-cell>
          <table:table-cell table:style-name="ce31" office:value-type="string" office:string-value="6.18" calcext:value-type="string">
            <text:p><text:s/>6.18 </text:p>
          </table:table-cell>
          <table:table-cell table:style-name="ce31" office:value-type="string" office:string-value="94,434,379" calcext:value-type="string">
            <text:p><text:s/>94,434,379 </text:p>
          </table:table-cell>
          <table:table-cell table:style-name="ce31" office:value-type="string" office:string-value="5.94" calcext:value-type="string">
            <text:p><text:s/>5.94 </text:p>
          </table:table-cell>
          <table:table-cell table:style-name="ce31" office:value-type="string" office:string-value="-13,560,492" calcext:value-type="string">
            <text:p><text:s/>-13,560,492 </text:p>
          </table:table-cell>
          <table:table-cell table:style-name="ce37" office:value-type="string" office:string-value="14.36" calcext:value-type="string">
            <text:p><text:s/>14.3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216,811,915" calcext:value-type="string">
            <text:p><text:s/>216,811,915 </text:p>
          </table:table-cell>
          <table:table-cell table:style-name="ce31" office:value-type="string" office:string-value="16.56" calcext:value-type="string">
            <text:p><text:s/>16.56 </text:p>
          </table:table-cell>
          <table:table-cell table:style-name="ce31" office:value-type="string" office:string-value="146,810,684" calcext:value-type="string">
            <text:p><text:s/>146,810,684 </text:p>
          </table:table-cell>
          <table:table-cell table:style-name="ce31" office:value-type="string" office:string-value="9.24" calcext:value-type="string">
            <text:p><text:s/>9.24 </text:p>
          </table:table-cell>
          <table:table-cell table:style-name="ce31" office:value-type="string" office:string-value="70,001,231" calcext:value-type="string">
            <text:p><text:s/>70,001,231 </text:p>
          </table:table-cell>
          <table:table-cell table:style-name="ce37" office:value-type="string" office:string-value="47.68" calcext:value-type="string">
            <text:p><text:s/>47.6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3,886,378" calcext:value-type="string">
            <text:p><text:s/>3,886,378 </text:p>
          </table:table-cell>
          <table:table-cell table:style-name="ce31" office:value-type="string" office:string-value="0.30" calcext:value-type="string">
            <text:p><text:s/>0.30 </text:p>
          </table:table-cell>
          <table:table-cell table:style-name="ce31" office:value-type="string" office:string-value="3,728,312" calcext:value-type="string">
            <text:p><text:s/>3,728,312 </text:p>
          </table:table-cell>
          <table:table-cell table:style-name="ce31" office:value-type="string" office:string-value="0.23" calcext:value-type="string">
            <text:p><text:s/>0.23 </text:p>
          </table:table-cell>
          <table:table-cell table:style-name="ce31" office:value-type="string" office:string-value="158,066" calcext:value-type="string">
            <text:p><text:s/>158,066 </text:p>
          </table:table-cell>
          <table:table-cell table:style-name="ce37" office:value-type="string" office:string-value="4.24" calcext:value-type="string">
            <text:p><text:s/>4.24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30,922,134" calcext:value-type="string">
            <text:p><text:s/>30,922,134 </text:p>
          </table:table-cell>
          <table:table-cell table:style-name="ce31" office:value-type="string" office:string-value="2.36" calcext:value-type="string">
            <text:p><text:s/>2.36 </text:p>
          </table:table-cell>
          <table:table-cell table:style-name="ce31" office:value-type="string" office:string-value="31,735,503" calcext:value-type="string">
            <text:p><text:s/>31,735,503 </text:p>
          </table:table-cell>
          <table:table-cell table:style-name="ce31" office:value-type="string" office:string-value="2.00" calcext:value-type="string">
            <text:p><text:s/>2.00 </text:p>
          </table:table-cell>
          <table:table-cell table:style-name="ce31" office:value-type="string" office:string-value="-813,369" calcext:value-type="string">
            <text:p><text:s/>-813,369 </text:p>
          </table:table-cell>
          <table:table-cell table:style-name="ce37" office:value-type="string" office:string-value="2.56" calcext:value-type="string">
            <text:p><text:s/>2.5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48,060,173" calcext:value-type="string">
            <text:p><text:s/>48,060,173 </text:p>
          </table:table-cell>
          <table:table-cell table:style-name="ce30" office:value-type="string" office:string-value="3.67" calcext:value-type="string">
            <text:p><text:s/>3.67 </text:p>
          </table:table-cell>
          <table:table-cell table:style-name="ce30" office:value-type="string" office:string-value="51,456,860" calcext:value-type="string">
            <text:p><text:s/>51,456,860 </text:p>
          </table:table-cell>
          <table:table-cell table:style-name="ce30" office:value-type="string" office:string-value="3.24" calcext:value-type="string">
            <text:p><text:s/>3.24 </text:p>
          </table:table-cell>
          <table:table-cell table:style-name="ce30" office:value-type="string" office:string-value="-3,396,687" calcext:value-type="string">
            <text:p><text:s/>-3,396,687 </text:p>
          </table:table-cell>
          <table:table-cell table:style-name="ce36" office:value-type="string" office:string-value="6.60" calcext:value-type="string">
            <text:p><text:s/>6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48,060,173" calcext:value-type="string">
            <text:p><text:s/>48,060,173 </text:p>
          </table:table-cell>
          <table:table-cell table:style-name="ce31" office:value-type="string" office:string-value="3.67" calcext:value-type="string">
            <text:p><text:s/>3.67 </text:p>
          </table:table-cell>
          <table:table-cell table:style-name="ce31" office:value-type="string" office:string-value="51,456,860" calcext:value-type="string">
            <text:p><text:s/>51,456,860 </text:p>
          </table:table-cell>
          <table:table-cell table:style-name="ce31" office:value-type="string" office:string-value="3.24" calcext:value-type="string">
            <text:p><text:s/>3.24 </text:p>
          </table:table-cell>
          <table:table-cell table:style-name="ce31" office:value-type="string" office:string-value="-3,396,687" calcext:value-type="string">
            <text:p><text:s/>-3,396,687 </text:p>
          </table:table-cell>
          <table:table-cell table:style-name="ce37" office:value-type="string" office:string-value="6.60" calcext:value-type="string">
            <text:p><text:s/>6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729,765" calcext:value-type="string">
            <text:p><text:s/>729,765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692,441" calcext:value-type="string">
            <text:p><text:s/>692,44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37,324" calcext:value-type="string">
            <text:p><text:s/>37,324 </text:p>
          </table:table-cell>
          <table:table-cell table:style-name="ce36" office:value-type="string" office:string-value="5.39" calcext:value-type="string">
            <text:p><text:s/>5.3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729,765" calcext:value-type="string">
            <text:p><text:s/>729,765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692,441" calcext:value-type="string">
            <text:p><text:s/>692,44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7,324" calcext:value-type="string">
            <text:p><text:s/>37,324 </text:p>
          </table:table-cell>
          <table:table-cell table:style-name="ce37" office:value-type="string" office:string-value="5.39" calcext:value-type="string">
            <text:p><text:s/>5.3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,309,324,543" calcext:value-type="string">
            <text:p><text:s/>1,309,324,543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89,072,078" calcext:value-type="string">
            <text:p><text:s/>1,589,072,078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279,747,535" calcext:value-type="string">
            <text:p><text:s/>-279,747,535 </text:p>
          </table:table-cell>
          <table:table-cell table:style-name="ce38" office:value-type="string" office:string-value="17.60" calcext:value-type="string">
            <text:p><text:s/>17.60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,309,324,543" calcext:value-type="string">
            <text:p><text:s/>1,309,324,543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89,072,078" calcext:value-type="string">
            <text:p><text:s/>1,589,072,078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279,747,535" calcext:value-type="string">
            <text:p><text:s/>-279,747,535 </text:p>
          </table:table-cell>
          <table:table-cell table:style-name="ce38" office:value-type="string" office:string-value="17.60" calcext:value-type="string">
            <text:p><text:s/>17.60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,273,800 元，上年度決算審定數為 4,329,850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34" meta:object-count="0"/>
    <meta:generator>LibreOffice/7.2.1.2$Linux_X86_64 LibreOffice_project/87b77fad49947c1441b67c559c339af8f3517e22</meta:generator>
  </office:meta>
</office:document-meta>
</file>