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通訊傳播監督管理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37,888,7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1,924,04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05,964,6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7,879,33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61,453,20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13,573,86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08,136,09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420,423,83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2,287,7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331,826,30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,259,800,7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927,974,42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47" meta:object-count="0"/>
    <meta:generator>LibreOffice/7.2.1.2$Linux_X86_64 LibreOffice_project/87b77fad49947c1441b67c559c339af8f3517e22</meta:generator>
  </office:meta>
</office:document-meta>
</file>