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8.71pt"/>
    </style:style>
    <style:style style:name="co4" style:family="table-column">
      <style:table-column-properties fo:break-before="auto" style:column-width="173.9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16pt" fo:break-before="auto" style:use-optimal-row-height="false"/>
    </style:style>
    <style:style style:name="ro3" style:family="table-row">
      <style:table-row-properties style:row-height="49.15pt" fo:break-before="auto" style:use-optimal-row-height="false"/>
    </style:style>
    <style:style style:name="ro4" style:family="table-row">
      <style:table-row-properties style:row-height="25.71pt" fo:break-before="auto" style:use-optimal-row-height="false"/>
    </style:style>
    <style:style style:name="ro5" style:family="table-row">
      <style:table-row-properties style:row-height="26.65pt" fo:break-before="auto" style:use-optimal-row-height="false"/>
    </style:style>
    <style:style style:name="ro6" style:family="table-row">
      <style:table-row-properties style:row-height="32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通訊傳播監督管理基金收入支出表</text:p>
            </table:table-cell>
            <table:covered-table-cell table:number-columns-repeated="5" table:style-name="ce12"/>
            <table:table-cell table:style-name="ce29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30" table:number-columns-repeated="1018"/>
          </table:table-row>
          <table:table-row table:style-name="ro2">
            <table:table-cell table:style-name="ce3" table:number-columns-repeated="3"/>
            <table:table-cell table:style-name="ce19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9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20" office:value-type="string" calcext:value-type="string">
              <text:p>原列決算數</text:p>
            </table:table-cell>
            <table:table-cell table:style-name="ce20" office:value-type="string" calcext:value-type="string">
              <text:p>修正數</text:p>
            </table:table-cell>
            <table:table-cell table:style-name="ce25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7"/>
          <table:table-cell table:style-name="ce21" office:value-type="string" office:string-value="290,798,080" calcext:value-type="string">
            <text:p><text:s/>290,798,080 </text:p>
          </table:table-cell>
          <table:table-cell table:style-name="ce23"/>
          <table:table-cell table:style-name="ce26" office:value-type="string" office:string-value="290,798,080" calcext:value-type="string">
            <text:p><text:s/>290,798,08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15"/>
          <table:covered-table-cell table:style-name="ce18"/>
          <table:table-cell table:style-name="ce22" office:value-type="string" office:string-value="286,854,501" calcext:value-type="string">
            <text:p><text:s/>286,854,501 </text:p>
          </table:table-cell>
          <table:table-cell table:style-name="ce22"/>
          <table:table-cell table:style-name="ce27" office:value-type="string" office:string-value="286,854,501" calcext:value-type="string">
            <text:p><text:s/>286,854,50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15"/>
          <table:covered-table-cell table:style-name="ce18"/>
          <table:table-cell table:style-name="ce22" office:value-type="string" office:string-value="2,647,527" calcext:value-type="string">
            <text:p><text:s/>2,647,527 </text:p>
          </table:table-cell>
          <table:table-cell table:style-name="ce22"/>
          <table:table-cell table:style-name="ce27" office:value-type="string" office:string-value="2,647,527" calcext:value-type="string">
            <text:p><text:s/>2,647,52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15"/>
          <table:covered-table-cell table:style-name="ce18"/>
          <table:table-cell table:style-name="ce22" office:value-type="string" office:string-value="1,296,052" calcext:value-type="string">
            <text:p><text:s/>1,296,052 </text:p>
          </table:table-cell>
          <table:table-cell table:style-name="ce22"/>
          <table:table-cell table:style-name="ce27" office:value-type="string" office:string-value="1,296,052" calcext:value-type="string">
            <text:p><text:s/>1,296,05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15"/>
          <table:covered-table-cell table:style-name="ce18"/>
          <table:table-cell table:style-name="ce23" office:value-type="string" office:string-value="528,686,820" calcext:value-type="string">
            <text:p><text:s/>528,686,820 </text:p>
          </table:table-cell>
          <table:table-cell table:style-name="ce23"/>
          <table:table-cell table:style-name="ce26" office:value-type="string" office:string-value="528,686,820" calcext:value-type="string">
            <text:p><text:s/>528,686,82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15"/>
          <table:covered-table-cell table:style-name="ce18"/>
          <table:table-cell table:style-name="ce22" office:value-type="string" office:string-value="452,728,037" calcext:value-type="string">
            <text:p><text:s/>452,728,037 </text:p>
          </table:table-cell>
          <table:table-cell table:style-name="ce22"/>
          <table:table-cell table:style-name="ce27" office:value-type="string" office:string-value="452,728,037" calcext:value-type="string">
            <text:p><text:s/>452,728,03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15"/>
          <table:covered-table-cell table:style-name="ce18"/>
          <table:table-cell table:style-name="ce22" office:value-type="string" office:string-value="12,417,606" calcext:value-type="string">
            <text:p><text:s/>12,417,606 </text:p>
          </table:table-cell>
          <table:table-cell table:style-name="ce22"/>
          <table:table-cell table:style-name="ce27" office:value-type="string" office:string-value="12,417,606" calcext:value-type="string">
            <text:p><text:s/>12,417,6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15"/>
          <table:covered-table-cell table:style-name="ce18"/>
          <table:table-cell table:style-name="ce22" office:value-type="string" office:string-value="1,485,723" calcext:value-type="string">
            <text:p><text:s/>1,485,723 </text:p>
          </table:table-cell>
          <table:table-cell table:style-name="ce22"/>
          <table:table-cell table:style-name="ce27" office:value-type="string" office:string-value="1,485,723" calcext:value-type="string">
            <text:p><text:s/>1,485,7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15"/>
          <table:covered-table-cell table:style-name="ce18"/>
          <table:table-cell table:style-name="ce22" office:value-type="string" office:string-value="61,959,090" calcext:value-type="string">
            <text:p><text:s/>61,959,090 </text:p>
          </table:table-cell>
          <table:table-cell table:style-name="ce22"/>
          <table:table-cell table:style-name="ce27" office:value-type="string" office:string-value="61,959,090" calcext:value-type="string">
            <text:p><text:s/>61,959,09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15"/>
          <table:covered-table-cell table:style-name="ce18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15"/>
          <table:covered-table-cell table:style-name="ce18"/>
          <table:table-cell table:style-name="ce22" office:value-type="string" office:string-value="96,364" calcext:value-type="string">
            <text:p><text:s/>96,364 </text:p>
          </table:table-cell>
          <table:table-cell table:style-name="ce22"/>
          <table:table-cell table:style-name="ce27" office:value-type="string" office:string-value="96,364" calcext:value-type="string">
            <text:p><text:s/>96,36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5"/>
          <table:covered-table-cell table:style-name="ce18"/>
          <table:table-cell table:style-name="ce23" office:value-type="string" office:string-value="-237,888,740" calcext:value-type="string">
            <text:p><text:s/>-237,888,740 </text:p>
          </table:table-cell>
          <table:table-cell table:style-name="ce23"/>
          <table:table-cell table:style-name="ce26" office:value-type="string" office:string-value="-237,888,740" calcext:value-type="string">
            <text:p><text:s/>-237,888,74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15"/>
          <table:covered-table-cell table:style-name="ce18"/>
          <table:table-cell table:style-name="ce23" office:value-type="string" office:string-value="1,421,366,214" calcext:value-type="string">
            <text:p><text:s/>1,421,366,214 </text:p>
          </table:table-cell>
          <table:table-cell table:style-name="ce23"/>
          <table:table-cell table:style-name="ce26" office:value-type="string" office:string-value="1,421,366,214" calcext:value-type="string">
            <text:p><text:s/>1,421,366,21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7"/>
          <table:table-cell table:style-name="ce23" table:number-columns-repeated="2"/>
          <table:table-cell table:style-name="ce26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4" office:value-type="string" office:string-value="1,183,477,474" calcext:value-type="string">
            <text:p><text:s/>1,183,477,474 </text:p>
          </table:table-cell>
          <table:table-cell table:style-name="ce24"/>
          <table:table-cell table:style-name="ce28" office:value-type="string" office:string-value="1,183,477,474" calcext:value-type="string">
            <text:p><text:s/>1,183,477,474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6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5.4.7.2$Linux_X86_64 LibreOffice_project/c838ef25c16710f8838b1faec480ebba495259d0</meta:generator>
  </office:meta>
</office:document-meta>
</file>