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127.16pt"/>
    </style:style>
    <style:style style:name="co5" style:family="table-column">
      <style:table-column-properties fo:break-before="auto" style:column-width="50.66pt"/>
    </style:style>
    <style:style style:name="co6" style:family="table-column">
      <style:table-column-properties fo:break-before="auto" style:column-width="142.44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9.16pt" fo:break-before="auto" style:use-optimal-row-height="false"/>
    </style:style>
    <style:style style:name="ro5" style:family="table-row">
      <style:table-row-properties style:row-height="79.99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有線廣播電視事業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發展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394,364,903" calcext:value-type="string">
            <text:p><text:s/>394,364,903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19,322,526" calcext:value-type="string">
            <text:p><text:s/>419,322,52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24,957,623" calcext:value-type="string">
            <text:p><text:s/>-24,957,623 </text:p>
          </table:table-cell>
          <table:table-cell table:style-name="ce35" office:value-type="string" office:string-value="5.95" calcext:value-type="string">
            <text:p><text:s/>5.95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5,844,164" calcext:value-type="string">
            <text:p><text:s/>15,844,164 </text:p>
          </table:table-cell>
          <table:table-cell table:style-name="ce29" office:value-type="string" office:string-value="4.02" calcext:value-type="string">
            <text:p><text:s/>4.02 </text:p>
          </table:table-cell>
          <table:table-cell table:style-name="ce29" office:value-type="string" office:string-value="54,546,361" calcext:value-type="string">
            <text:p><text:s/>54,546,361 </text:p>
          </table:table-cell>
          <table:table-cell table:style-name="ce29" office:value-type="string" office:string-value="13.01" calcext:value-type="string">
            <text:p><text:s/>13.01 </text:p>
          </table:table-cell>
          <table:table-cell table:style-name="ce29" office:value-type="string" office:string-value="-38,702,197" calcext:value-type="string">
            <text:p><text:s/>-38,702,197 </text:p>
          </table:table-cell>
          <table:table-cell table:style-name="ce35" office:value-type="string" office:string-value="70.95" calcext:value-type="string">
            <text:p><text:s/>70.95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394,364,903" calcext:value-type="string">
            <text:p><text:s/>394,364,903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19,307,060" calcext:value-type="string">
            <text:p><text:s/>419,307,06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24,942,157" calcext:value-type="string">
            <text:p><text:s/>-24,942,157 </text:p>
          </table:table-cell>
          <table:table-cell table:style-name="ce35" office:value-type="string" office:string-value="5.95" calcext:value-type="string">
            <text:p><text:s/>5.95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5,844,164" calcext:value-type="string">
            <text:p><text:s/>15,844,164 </text:p>
          </table:table-cell>
          <table:table-cell table:style-name="ce29" office:value-type="string" office:string-value="4.02" calcext:value-type="string">
            <text:p><text:s/>4.02 </text:p>
          </table:table-cell>
          <table:table-cell table:style-name="ce29" office:value-type="string" office:string-value="54,522,111" calcext:value-type="string">
            <text:p><text:s/>54,522,111 </text:p>
          </table:table-cell>
          <table:table-cell table:style-name="ce29" office:value-type="string" office:string-value="13.00" calcext:value-type="string">
            <text:p><text:s/>13.00 </text:p>
          </table:table-cell>
          <table:table-cell table:style-name="ce29" office:value-type="string" office:string-value="-38,677,947" calcext:value-type="string">
            <text:p><text:s/>-38,677,947 </text:p>
          </table:table-cell>
          <table:table-cell table:style-name="ce35" office:value-type="string" office:string-value="70.94" calcext:value-type="string">
            <text:p><text:s/>70.94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394,247,326" calcext:value-type="string">
            <text:p><text:s/>394,247,326 </text:p>
          </table:table-cell>
          <table:table-cell table:style-name="ce30" office:value-type="string" office:string-value="99.97" calcext:value-type="string">
            <text:p><text:s/>99.97 </text:p>
          </table:table-cell>
          <table:table-cell table:style-name="ce30" office:value-type="string" office:string-value="419,184,260" calcext:value-type="string">
            <text:p><text:s/>419,184,260 </text:p>
          </table:table-cell>
          <table:table-cell table:style-name="ce30" office:value-type="string" office:string-value="99.97" calcext:value-type="string">
            <text:p><text:s/>99.97 </text:p>
          </table:table-cell>
          <table:table-cell table:style-name="ce30" office:value-type="string" office:string-value="-24,936,934" calcext:value-type="string">
            <text:p><text:s/>-24,936,934 </text:p>
          </table:table-cell>
          <table:table-cell table:style-name="ce36" office:value-type="string" office:string-value="5.95" calcext:value-type="string">
            <text:p><text:s/>5.95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5,844,164" calcext:value-type="string">
            <text:p><text:s/>15,844,164 </text:p>
          </table:table-cell>
          <table:table-cell table:style-name="ce30" office:value-type="string" office:string-value="4.02" calcext:value-type="string">
            <text:p><text:s/>4.02 </text:p>
          </table:table-cell>
          <table:table-cell table:style-name="ce30" office:value-type="string" office:string-value="54,522,111" calcext:value-type="string">
            <text:p><text:s/>54,522,111 </text:p>
          </table:table-cell>
          <table:table-cell table:style-name="ce30" office:value-type="string" office:string-value="13.00" calcext:value-type="string">
            <text:p><text:s/>13.00 </text:p>
          </table:table-cell>
          <table:table-cell table:style-name="ce30" office:value-type="string" office:string-value="-38,677,947" calcext:value-type="string">
            <text:p><text:s/>-38,677,947 </text:p>
          </table:table-cell>
          <table:table-cell table:style-name="ce36" office:value-type="string" office:string-value="70.94" calcext:value-type="string">
            <text:p><text:s/>70.9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117,577" calcext:value-type="string">
            <text:p><text:s/>117,577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122,800" calcext:value-type="string">
            <text:p><text:s/>122,800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-5,223" calcext:value-type="string">
            <text:p><text:s/>-5,223 </text:p>
          </table:table-cell>
          <table:table-cell table:style-name="ce36" office:value-type="string" office:string-value="4.25" calcext:value-type="string">
            <text:p><text:s/>4.25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2"/>
          <table:table-cell table:style-name="ce29" office:value-type="string" office:string-value="24,250" calcext:value-type="string">
            <text:p><text:s/>24,250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-24,250" calcext:value-type="string">
            <text:p><text:s/>-24,250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2"/>
          <table:table-cell table:style-name="ce30" office:value-type="string" office:string-value="24,250" calcext:value-type="string">
            <text:p><text:s/>24,250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24,250" calcext:value-type="string">
            <text:p><text:s/>-24,250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378,520,739" calcext:value-type="string">
            <text:p><text:s/>378,520,739 </text:p>
          </table:table-cell>
          <table:table-cell table:style-name="ce29" office:value-type="string" office:string-value="95.98" calcext:value-type="string">
            <text:p><text:s/>95.98 </text:p>
          </table:table-cell>
          <table:table-cell table:style-name="ce29" office:value-type="string" office:string-value="364,776,165" calcext:value-type="string">
            <text:p><text:s/>364,776,165 </text:p>
          </table:table-cell>
          <table:table-cell table:style-name="ce29" office:value-type="string" office:string-value="86.99" calcext:value-type="string">
            <text:p><text:s/>86.99 </text:p>
          </table:table-cell>
          <table:table-cell table:style-name="ce29" office:value-type="string" office:string-value="13,744,574" calcext:value-type="string">
            <text:p><text:s/>13,744,574 </text:p>
          </table:table-cell>
          <table:table-cell table:style-name="ce35" office:value-type="string" office:string-value="3.77" calcext:value-type="string">
            <text:p><text:s/>3.77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378,520,739" calcext:value-type="string">
            <text:p><text:s/>378,520,739 </text:p>
          </table:table-cell>
          <table:table-cell table:style-name="ce29" office:value-type="string" office:string-value="95.98" calcext:value-type="string">
            <text:p><text:s/>95.98 </text:p>
          </table:table-cell>
          <table:table-cell table:style-name="ce29" office:value-type="string" office:string-value="364,776,165" calcext:value-type="string">
            <text:p><text:s/>364,776,165 </text:p>
          </table:table-cell>
          <table:table-cell table:style-name="ce29" office:value-type="string" office:string-value="86.99" calcext:value-type="string">
            <text:p><text:s/>86.99 </text:p>
          </table:table-cell>
          <table:table-cell table:style-name="ce29" office:value-type="string" office:string-value="13,744,574" calcext:value-type="string">
            <text:p><text:s/>13,744,574 </text:p>
          </table:table-cell>
          <table:table-cell table:style-name="ce35" office:value-type="string" office:string-value="3.77" calcext:value-type="string">
            <text:p><text:s/>3.7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378,520,739" calcext:value-type="string">
            <text:p><text:s/>378,520,739 </text:p>
          </table:table-cell>
          <table:table-cell table:style-name="ce30" office:value-type="string" office:string-value="95.98" calcext:value-type="string">
            <text:p><text:s/>95.98 </text:p>
          </table:table-cell>
          <table:table-cell table:style-name="ce30" office:value-type="string" office:string-value="364,776,165" calcext:value-type="string">
            <text:p><text:s/>364,776,165 </text:p>
          </table:table-cell>
          <table:table-cell table:style-name="ce30" office:value-type="string" office:string-value="86.99" calcext:value-type="string">
            <text:p><text:s/>86.99 </text:p>
          </table:table-cell>
          <table:table-cell table:style-name="ce30" office:value-type="string" office:string-value="13,744,574" calcext:value-type="string">
            <text:p><text:s/>13,744,574 </text:p>
          </table:table-cell>
          <table:table-cell table:style-name="ce36" office:value-type="string" office:string-value="3.77" calcext:value-type="string">
            <text:p><text:s/>3.7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2"/>
          <table:table-cell table:style-name="ce29" office:value-type="string" office:string-value="15,466" calcext:value-type="string">
            <text:p><text:s/>15,466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15,466" calcext:value-type="string">
            <text:p><text:s/>-15,466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2"/>
          <table:table-cell table:style-name="ce30" office:value-type="string" office:string-value="15,466" calcext:value-type="string">
            <text:p><text:s/>15,46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5,466" calcext:value-type="string">
            <text:p><text:s/>-15,466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394,364,903" calcext:value-type="string">
            <text:p><text:s/>394,364,90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19,322,526" calcext:value-type="string">
            <text:p><text:s/>419,322,52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4,957,623" calcext:value-type="string">
            <text:p><text:s/>-24,957,623 </text:p>
          </table:table-cell>
          <table:table-cell table:style-name="ce37" office:value-type="string" office:string-value="5.95" calcext:value-type="string">
            <text:p><text:s/>5.95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394,364,903" calcext:value-type="string">
            <text:p><text:s/>394,364,90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19,322,526" calcext:value-type="string">
            <text:p><text:s/>419,322,52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4,957,623" calcext:value-type="string">
            <text:p><text:s/>-24,957,623 </text:p>
          </table:table-cell>
          <table:table-cell table:style-name="ce37" office:value-type="string" office:string-value="5.95" calcext:value-type="string">
            <text:p><text:s/>5.95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LibreOffice/5.4.7.2$Linux_X86_64 LibreOffice_project/c838ef25c16710f8838b1faec480ebba495259d0</meta:generator>
  </office:meta>
</office:document-meta>
</file>