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有線廣播電視事業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21,121,196" calcext:value-type="string">
            <text:p><text:s/>321,121,196 </text:p>
          </table:table-cell>
          <table:table-cell table:style-name="ce23"/>
          <table:table-cell table:style-name="ce26" office:value-type="string" office:string-value="321,121,196" calcext:value-type="string">
            <text:p><text:s/>321,121,1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320,163,705" calcext:value-type="string">
            <text:p><text:s/>320,163,705 </text:p>
          </table:table-cell>
          <table:table-cell table:style-name="ce22"/>
          <table:table-cell table:style-name="ce27" office:value-type="string" office:string-value="320,163,705" calcext:value-type="string">
            <text:p><text:s/>320,163,70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434,524" calcext:value-type="string">
            <text:p><text:s/>434,524 </text:p>
          </table:table-cell>
          <table:table-cell table:style-name="ce22"/>
          <table:table-cell table:style-name="ce27" office:value-type="string" office:string-value="434,524" calcext:value-type="string">
            <text:p><text:s/>434,52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522,967" calcext:value-type="string">
            <text:p><text:s/>522,967 </text:p>
          </table:table-cell>
          <table:table-cell table:style-name="ce22"/>
          <table:table-cell table:style-name="ce27" office:value-type="string" office:string-value="522,967" calcext:value-type="string">
            <text:p><text:s/>522,96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07,376,622" calcext:value-type="string">
            <text:p><text:s/>307,376,622 </text:p>
          </table:table-cell>
          <table:table-cell table:style-name="ce23"/>
          <table:table-cell table:style-name="ce26" office:value-type="string" office:string-value="307,376,622" calcext:value-type="string">
            <text:p><text:s/>307,376,62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7,500" calcext:value-type="string">
            <text:p><text:s/>37,500 </text:p>
          </table:table-cell>
          <table:table-cell table:style-name="ce22"/>
          <table:table-cell table:style-name="ce27" office:value-type="string" office:string-value="37,500" calcext:value-type="string">
            <text:p><text:s/>37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3,704,069" calcext:value-type="string">
            <text:p><text:s/>3,704,069 </text:p>
          </table:table-cell>
          <table:table-cell table:style-name="ce22"/>
          <table:table-cell table:style-name="ce27" office:value-type="string" office:string-value="3,704,069" calcext:value-type="string">
            <text:p><text:s/>3,704,06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03,619,587" calcext:value-type="string">
            <text:p><text:s/>303,619,587 </text:p>
          </table:table-cell>
          <table:table-cell table:style-name="ce22"/>
          <table:table-cell table:style-name="ce27" office:value-type="string" office:string-value="303,619,587" calcext:value-type="string">
            <text:p><text:s/>303,619,58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5,466" calcext:value-type="string">
            <text:p><text:s/>15,466 </text:p>
          </table:table-cell>
          <table:table-cell table:style-name="ce22"/>
          <table:table-cell table:style-name="ce27" office:value-type="string" office:string-value="15,466" calcext:value-type="string">
            <text:p><text:s/>15,4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3,744,574" calcext:value-type="string">
            <text:p><text:s/>13,744,574 </text:p>
          </table:table-cell>
          <table:table-cell table:style-name="ce23"/>
          <table:table-cell table:style-name="ce26" office:value-type="string" office:string-value="13,744,574" calcext:value-type="string">
            <text:p><text:s/>13,744,57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364,776,165" calcext:value-type="string">
            <text:p><text:s/>364,776,165 </text:p>
          </table:table-cell>
          <table:table-cell table:style-name="ce23"/>
          <table:table-cell table:style-name="ce26" office:value-type="string" office:string-value="364,776,165" calcext:value-type="string">
            <text:p><text:s/>364,776,1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378,520,739" calcext:value-type="string">
            <text:p><text:s/>378,520,739 </text:p>
          </table:table-cell>
          <table:table-cell table:style-name="ce24"/>
          <table:table-cell table:style-name="ce28" office:value-type="string" office:string-value="378,520,739" calcext:value-type="string">
            <text:p><text:s/>378,520,73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/5.4.7.2$Linux_X86_64 LibreOffice_project/c838ef25c16710f8838b1faec480ebba495259d0</meta:generator>
  </office:meta>
</office:document-meta>
</file>